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119"/>
    <style:style style:name="ce2" style:family="table-cell" style:parent-style-name="Default" style:data-style-name="N120"/>
    <style:style style:name="ce3" style:family="table-cell" style:parent-style-name="Default" style:data-style-name="N99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3.595cm" svg:height="13.282cm" svg:x="20.65cm" svg:y="0.637cm">
            <draw:object draw:notify-on-update-of-ranges="Sheet1.G3:Sheet1.G39 Sheet1.H3:Sheet1.H3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9.356cm" svg:height="14.183cm" svg:x="21.614cm" svg:y="32.698cm">
            <draw:object draw:notify-on-update-of-ranges="Sheet1.G81:Sheet1.H422 Sheet1.H81:Sheet1.H4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9.631cm" svg:height="14.477cm" svg:x="41.797cm" svg:y="32.857cm">
            <draw:object draw:notify-on-update-of-ranges="Sheet1.E81:Sheet1.E422 Sheet1.H81:Sheet1.H42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9.356cm" svg:height="14.183cm" svg:x="21.477cm" svg:y="18.037cm">
            <draw:object draw:notify-on-update-of-ranges="Sheet1.G81:Sheet1.H422 Sheet1.E81:Sheet1.E42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20004" calcext:value-type="float">
            <text:p>20004</text:p>
          </table:table-cell>
          <table:table-cell table:number-columns-repeated="2" office:value-type="float" office:value="6627.3125" calcext:value-type="float">
            <text:p>6627,3125</text:p>
          </table:table-cell>
          <table:table-cell table:formula="of:=([.B1]-[.C1]/2)*0.000001" office:value-type="float" office:value="0.00331365625" calcext:value-type="float">
            <text:p>0,003</text:p>
          </table:table-cell>
          <table:table-cell table:formula="of:=60/([.C1]*0.000001)" office:value-type="float" office:value="9053.44360930619" calcext:value-type="float">
            <text:p>9053,4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float" office:value="40008" calcext:value-type="float">
            <text:p>40008</text:p>
          </table:table-cell>
          <table:table-cell office:value-type="float" office:value="29772.5625" calcext:value-type="float">
            <text:p>29772,5625</text:p>
          </table:table-cell>
          <table:table-cell office:value-type="float" office:value="23145.25" calcext:value-type="float">
            <text:p>23145,25</text:p>
          </table:table-cell>
          <table:table-cell table:formula="of:=([.B2]-[.C2]/2)*0.000001" office:value-type="float" office:value="0.0181999375" calcext:value-type="float">
            <text:p>0,018</text:p>
          </table:table-cell>
          <table:table-cell table:formula="of:=60/([.C2]*0.000001)" office:value-type="float" office:value="2592.32455903479" calcext:value-type="float">
            <text:p>2592,3</text:p>
          </table:table-cell>
          <table:table-cell table:formula="of:=IF([.E2]&lt;&gt;[.E1];TRUE();FALSE())" office:value-type="boolean" office:boolean-value="true" calcext:value-type="boolean">
            <text:p>TOSI</text:p>
          </table:table-cell>
          <table:table-cell table:style-name="Default"/>
          <table:table-cell/>
        </table:table-row>
        <table:table-row table:style-name="ro1">
          <table:table-cell office:value-type="float" office:value="60012" calcext:value-type="float">
            <text:p>60012</text:p>
          </table:table-cell>
          <table:table-cell office:value-type="float" office:value="52658.25" calcext:value-type="float">
            <text:p>52658,25</text:p>
          </table:table-cell>
          <table:table-cell office:value-type="float" office:value="22885.6875" calcext:value-type="float">
            <text:p>22885,6875</text:p>
          </table:table-cell>
          <table:table-cell table:formula="of:=([.B3]-[.C3]/2)*0.000001" office:value-type="float" office:value="0.04121540625" calcext:value-type="float">
            <text:p>0,041</text:p>
          </table:table-cell>
          <table:table-cell table:formula="of:=60/([.C3]*0.000001)" office:value-type="float" office:value="2621.72591494138" calcext:value-type="float">
            <text:p>2621,7</text:p>
          </table:table-cell>
          <table:table-cell table:formula="of:=IF([.E3]&lt;&gt;[.E2];TRUE();FALSE())" office:value-type="boolean" office:boolean-value="true" calcext:value-type="boolean">
            <text:p>TOSI</text:p>
          </table:table-cell>
          <table:table-cell table:formula="of:=IF([.F3];([.D3]+[.D2])/2;[.G2])" office:value-type="float" office:value="0.029707671875" calcext:value-type="float">
            <text:p>0,030</text:p>
          </table:table-cell>
          <table:table-cell table:formula="of:=IF([.F3];(2*PI()*([.E3]-[.E2])/60)/([.D3]-[.D2]);[.H2])" office:value-type="float" office:value="133.775367522069" calcext:value-type="float">
            <text:p>133,775367522069</text:p>
          </table:table-cell>
        </table:table-row>
        <table:table-row table:style-name="ro1">
          <table:table-cell office:value-type="float" office:value="80016" calcext:value-type="float">
            <text:p>80016</text:p>
          </table:table-cell>
          <table:table-cell office:value-type="float" office:value="75292.625" calcext:value-type="float">
            <text:p>75292,625</text:p>
          </table:table-cell>
          <table:table-cell office:value-type="float" office:value="22634.375" calcext:value-type="float">
            <text:p>22634,375</text:p>
          </table:table-cell>
          <table:table-cell table:formula="of:=([.B4]-[.C4]/2)*0.000001" office:value-type="float" office:value="0.0639754375" calcext:value-type="float">
            <text:p>0,064</text:p>
          </table:table-cell>
          <table:table-cell table:formula="of:=60/([.C4]*0.000001)" office:value-type="float" office:value="2650.83528924479" calcext:value-type="float">
            <text:p>2650,8</text:p>
          </table:table-cell>
          <table:table-cell table:formula="of:=IF([.E4]&lt;&gt;[.E3];TRUE();FALSE())" office:value-type="boolean" office:boolean-value="true" calcext:value-type="boolean">
            <text:p>TOSI</text:p>
          </table:table-cell>
          <table:table-cell table:formula="of:=IF([.F4];([.D4]+[.D3])/2;[.G3])" office:value-type="float" office:value="0.052595421875" calcext:value-type="float">
            <text:p>0,053</text:p>
          </table:table-cell>
          <table:table-cell table:formula="of:=IF([.F4];(2*PI()*([.E4]-[.E3])/60)/([.D4]-[.D3]);[.H3])" office:value-type="float" office:value="133.933320005413" calcext:value-type="float">
            <text:p>133,933320005413</text:p>
          </table:table-cell>
        </table:table-row>
        <table:table-row table:style-name="ro1">
          <table:table-cell office:value-type="float" office:value="100024" calcext:value-type="float">
            <text:p>100024</text:p>
          </table:table-cell>
          <table:table-cell office:value-type="float" office:value="97679.375" calcext:value-type="float">
            <text:p>97679,375</text:p>
          </table:table-cell>
          <table:table-cell office:value-type="float" office:value="22386.75" calcext:value-type="float">
            <text:p>22386,75</text:p>
          </table:table-cell>
          <table:table-cell table:formula="of:=([.B5]-[.C5]/2)*0.000001" office:value-type="float" office:value="0.086486" calcext:value-type="float">
            <text:p>0,086</text:p>
          </table:table-cell>
          <table:table-cell table:formula="of:=60/([.C5]*0.000001)" office:value-type="float" office:value="2680.15678917217" calcext:value-type="float">
            <text:p>2680,2</text:p>
          </table:table-cell>
          <table:table-cell table:formula="of:=IF([.E5]&lt;&gt;[.E4];TRUE();FALSE())" office:value-type="boolean" office:boolean-value="true" calcext:value-type="boolean">
            <text:p>TOSI</text:p>
          </table:table-cell>
          <table:table-cell table:formula="of:=IF([.F5];([.D5]+[.D4])/2;[.G4])" office:value-type="float" office:value="0.07523071875" calcext:value-type="float">
            <text:p>0,075</text:p>
          </table:table-cell>
          <table:table-cell table:formula="of:=IF([.F5];(2*PI()*([.E5]-[.E4])/60)/([.D5]-[.D4]);[.H4])" office:value-type="float" office:value="136.404423129638" calcext:value-type="float">
            <text:p>136,404423129638</text:p>
          </table:table-cell>
        </table:table-row>
        <table:table-row table:style-name="ro1">
          <table:table-cell office:value-type="float" office:value="120028" calcext:value-type="float">
            <text:p>120028</text:p>
          </table:table-cell>
          <table:table-cell office:value-type="float" office:value="119823.5625" calcext:value-type="float">
            <text:p>119823,5625</text:p>
          </table:table-cell>
          <table:table-cell office:value-type="float" office:value="22144.1875" calcext:value-type="float">
            <text:p>22144,1875</text:p>
          </table:table-cell>
          <table:table-cell table:formula="of:=([.B6]-[.C6]/2)*0.000001" office:value-type="float" office:value="0.10875146875" calcext:value-type="float">
            <text:p>0,109</text:p>
          </table:table-cell>
          <table:table-cell table:formula="of:=60/([.C6]*0.000001)" office:value-type="float" office:value="2709.5146299678" calcext:value-type="float">
            <text:p>2709,5</text:p>
          </table:table-cell>
          <table:table-cell table:formula="of:=IF([.E6]&lt;&gt;[.E5];TRUE();FALSE())" office:value-type="boolean" office:boolean-value="true" calcext:value-type="boolean">
            <text:p>TOSI</text:p>
          </table:table-cell>
          <table:table-cell table:formula="of:=IF([.F6];([.D6]+[.D5])/2;[.G5])" office:value-type="float" office:value="0.097618734375" calcext:value-type="float">
            <text:p>0,098</text:p>
          </table:table-cell>
          <table:table-cell table:formula="of:=IF([.F6];(2*PI()*([.E6]-[.E5])/60)/([.D6]-[.D5]);[.H5])" office:value-type="float" office:value="138.076854948778" calcext:value-type="float">
            <text:p>138,076854948778</text:p>
          </table:table-cell>
        </table:table-row>
        <table:table-row table:style-name="ro1">
          <table:table-cell office:value-type="float" office:value="140032" calcext:value-type="float">
            <text:p>140032</text:p>
          </table:table-cell>
          <table:table-cell office:value-type="float" office:value="119823.5625" calcext:value-type="float">
            <text:p>119823,5625</text:p>
          </table:table-cell>
          <table:table-cell office:value-type="float" office:value="22144.1875" calcext:value-type="float">
            <text:p>22144,1875</text:p>
          </table:table-cell>
          <table:table-cell table:formula="of:=([.B7]-[.C7]/2)*0.000001" office:value-type="float" office:value="0.10875146875" calcext:value-type="float">
            <text:p>0,109</text:p>
          </table:table-cell>
          <table:table-cell table:formula="of:=60/([.C7]*0.000001)" office:value-type="float" office:value="2709.5146299678" calcext:value-type="float">
            <text:p>2709,5</text:p>
          </table:table-cell>
          <table:table-cell table:formula="of:=IF([.E7]&lt;&gt;[.E6];TRUE();FALSE())" office:value-type="boolean" office:boolean-value="false" calcext:value-type="boolean">
            <text:p>EPÄTOSI</text:p>
          </table:table-cell>
          <table:table-cell table:formula="of:=IF([.F7];([.D7]+[.D6])/2;[.G6])" office:value-type="float" office:value="0.097618734375" calcext:value-type="float">
            <text:p>0,098</text:p>
          </table:table-cell>
          <table:table-cell table:formula="of:=IF([.F7];(2*PI()*([.E7]-[.E6])/60)/([.D7]-[.D6]);[.H6])" office:value-type="float" office:value="138.076854948778" calcext:value-type="float">
            <text:p>138,076854948778</text:p>
          </table:table-cell>
        </table:table-row>
        <table:table-row table:style-name="ro1">
          <table:table-cell office:value-type="float" office:value="160036" calcext:value-type="float">
            <text:p>160036</text:p>
          </table:table-cell>
          <table:table-cell office:value-type="float" office:value="141732.375" calcext:value-type="float">
            <text:p>141732,375</text:p>
          </table:table-cell>
          <table:table-cell office:value-type="float" office:value="21908.8125" calcext:value-type="float">
            <text:p>21908,8125</text:p>
          </table:table-cell>
          <table:table-cell table:formula="of:=([.B8]-[.C8]/2)*0.000001" office:value-type="float" office:value="0.13077796875" calcext:value-type="float">
            <text:p>0,131</text:p>
          </table:table-cell>
          <table:table-cell table:formula="of:=60/([.C8]*0.000001)" office:value-type="float" office:value="2738.62401259767" calcext:value-type="float">
            <text:p>2738,6</text:p>
          </table:table-cell>
          <table:table-cell table:formula="of:=IF([.E8]&lt;&gt;[.E7];TRUE();FALSE())" office:value-type="boolean" office:boolean-value="true" calcext:value-type="boolean">
            <text:p>TOSI</text:p>
          </table:table-cell>
          <table:table-cell table:formula="of:=IF([.F8];([.D8]+[.D7])/2;[.G7])" office:value-type="float" office:value="0.11976471875" calcext:value-type="float">
            <text:p>0,120</text:p>
          </table:table-cell>
          <table:table-cell table:formula="of:=IF([.F8];(2*PI()*([.E8]-[.E7])/60)/([.D8]-[.D7]);[.H7])" office:value-type="float" office:value="138.393635878824" calcext:value-type="float">
            <text:p>138,393635878824</text:p>
          </table:table-cell>
        </table:table-row>
        <table:table-row table:style-name="ro1">
          <table:table-cell office:value-type="float" office:value="180040" calcext:value-type="float">
            <text:p>180040</text:p>
          </table:table-cell>
          <table:table-cell office:value-type="float" office:value="163409.625" calcext:value-type="float">
            <text:p>163409,625</text:p>
          </table:table-cell>
          <table:table-cell office:value-type="float" office:value="21677.25" calcext:value-type="float">
            <text:p>21677,25</text:p>
          </table:table-cell>
          <table:table-cell table:formula="of:=([.B9]-[.C9]/2)*0.000001" office:value-type="float" office:value="0.152571" calcext:value-type="float">
            <text:p>0,153</text:p>
          </table:table-cell>
          <table:table-cell table:formula="of:=60/([.C9]*0.000001)" office:value-type="float" office:value="2767.87876691001" calcext:value-type="float">
            <text:p>2767,9</text:p>
          </table:table-cell>
          <table:table-cell table:formula="of:=IF([.E9]&lt;&gt;[.E8];TRUE();FALSE())" office:value-type="boolean" office:boolean-value="true" calcext:value-type="boolean">
            <text:p>TOSI</text:p>
          </table:table-cell>
          <table:table-cell table:formula="of:=IF([.F9];([.D9]+[.D8])/2;[.G8])" office:value-type="float" office:value="0.141674484375" calcext:value-type="float">
            <text:p>0,142</text:p>
          </table:table-cell>
          <table:table-cell table:formula="of:=IF([.F9];(2*PI()*([.E9]-[.E8])/60)/([.D9]-[.D8]);[.H8])" office:value-type="float" office:value="140.574786156651" calcext:value-type="float">
            <text:p>140,574786156651</text:p>
          </table:table-cell>
        </table:table-row>
        <table:table-row table:style-name="ro1">
          <table:table-cell office:value-type="float" office:value="200044" calcext:value-type="float">
            <text:p>200044</text:p>
          </table:table-cell>
          <table:table-cell office:value-type="float" office:value="184860.8125" calcext:value-type="float">
            <text:p>184860,8125</text:p>
          </table:table-cell>
          <table:table-cell office:value-type="float" office:value="21451.1875" calcext:value-type="float">
            <text:p>21451,1875</text:p>
          </table:table-cell>
          <table:table-cell table:formula="of:=([.B10]-[.C10]/2)*0.000001" office:value-type="float" office:value="0.17413521875" calcext:value-type="float">
            <text:p>0,174</text:p>
          </table:table-cell>
          <table:table-cell table:formula="of:=60/([.C10]*0.000001)" office:value-type="float" office:value="2797.04794897718" calcext:value-type="float">
            <text:p>2797,0</text:p>
          </table:table-cell>
          <table:table-cell table:formula="of:=IF([.E10]&lt;&gt;[.E9];TRUE();FALSE())" office:value-type="boolean" office:boolean-value="true" calcext:value-type="boolean">
            <text:p>TOSI</text:p>
          </table:table-cell>
          <table:table-cell table:formula="of:=IF([.F10];([.D10]+[.D9])/2;[.G9])" office:value-type="float" office:value="0.163353109375" calcext:value-type="float">
            <text:p>0,163</text:p>
          </table:table-cell>
          <table:table-cell table:formula="of:=IF([.F10];(2*PI()*([.E10]-[.E9])/60)/([.D10]-[.D9]);[.H9])" office:value-type="float" office:value="141.650835512658" calcext:value-type="float">
            <text:p>141,650835512658</text:p>
          </table:table-cell>
        </table:table-row>
        <table:table-row table:style-name="ro1">
          <table:table-cell office:value-type="float" office:value="220048" calcext:value-type="float">
            <text:p>220048</text:p>
          </table:table-cell>
          <table:table-cell office:value-type="float" office:value="206089.75" calcext:value-type="float">
            <text:p>206089,75</text:p>
          </table:table-cell>
          <table:table-cell office:value-type="float" office:value="21228.9375" calcext:value-type="float">
            <text:p>21228,9375</text:p>
          </table:table-cell>
          <table:table-cell table:formula="of:=([.B11]-[.C11]/2)*0.000001" office:value-type="float" office:value="0.19547528125" calcext:value-type="float">
            <text:p>0,195</text:p>
          </table:table-cell>
          <table:table-cell table:formula="of:=60/([.C11]*0.000001)" office:value-type="float" office:value="2826.33080435608" calcext:value-type="float">
            <text:p>2826,3</text:p>
          </table:table-cell>
          <table:table-cell table:formula="of:=IF([.E11]&lt;&gt;[.E10];TRUE();FALSE())" office:value-type="boolean" office:boolean-value="true" calcext:value-type="boolean">
            <text:p>TOSI</text:p>
          </table:table-cell>
          <table:table-cell table:formula="of:=IF([.F11];([.D11]+[.D10])/2;[.G10])" office:value-type="float" office:value="0.18480525" calcext:value-type="float">
            <text:p>0,185</text:p>
          </table:table-cell>
          <table:table-cell table:formula="of:=IF([.F11];(2*PI()*([.E11]-[.E10])/60)/([.D11]-[.D10]);[.H10])" office:value-type="float" office:value="143.696554050986" calcext:value-type="float">
            <text:p>143,696554050986</text:p>
          </table:table-cell>
        </table:table-row>
        <table:table-row table:style-name="ro1">
          <table:table-cell office:value-type="float" office:value="240052" calcext:value-type="float">
            <text:p>240052</text:p>
          </table:table-cell>
          <table:table-cell office:value-type="float" office:value="227101.4375" calcext:value-type="float">
            <text:p>227101,4375</text:p>
          </table:table-cell>
          <table:table-cell office:value-type="float" office:value="21011.6875" calcext:value-type="float">
            <text:p>21011,6875</text:p>
          </table:table-cell>
          <table:table-cell table:formula="of:=([.B12]-[.C12]/2)*0.000001" office:value-type="float" office:value="0.21659559375" calcext:value-type="float">
            <text:p>0,217</text:p>
          </table:table-cell>
          <table:table-cell table:formula="of:=60/([.C12]*0.000001)" office:value-type="float" office:value="2855.55360558261" calcext:value-type="float">
            <text:p>2855,6</text:p>
          </table:table-cell>
          <table:table-cell table:formula="of:=IF([.E12]&lt;&gt;[.E11];TRUE();FALSE())" office:value-type="boolean" office:boolean-value="true" calcext:value-type="boolean">
            <text:p>TOSI</text:p>
          </table:table-cell>
          <table:table-cell table:formula="of:=IF([.F12];([.D12]+[.D11])/2;[.G11])" office:value-type="float" office:value="0.2060354375" calcext:value-type="float">
            <text:p>0,206</text:p>
          </table:table-cell>
          <table:table-cell table:formula="of:=IF([.F12];(2*PI()*([.E12]-[.E11])/60)/([.D12]-[.D11]);[.H11])" office:value-type="float" office:value="144.89390667644" calcext:value-type="float">
            <text:p>144,89390667644</text:p>
          </table:table-cell>
        </table:table-row>
        <table:table-row table:style-name="ro1">
          <table:table-cell office:value-type="float" office:value="260060" calcext:value-type="float">
            <text:p>260060</text:p>
          </table:table-cell>
          <table:table-cell office:value-type="float" office:value="247899.75" calcext:value-type="float">
            <text:p>247899,75</text:p>
          </table:table-cell>
          <table:table-cell office:value-type="float" office:value="20798.3125" calcext:value-type="float">
            <text:p>20798,3125</text:p>
          </table:table-cell>
          <table:table-cell table:formula="of:=([.B13]-[.C13]/2)*0.000001" office:value-type="float" office:value="0.23750059375" calcext:value-type="float">
            <text:p>0,238</text:p>
          </table:table-cell>
          <table:table-cell table:formula="of:=60/([.C13]*0.000001)" office:value-type="float" office:value="2884.84943189502" calcext:value-type="float">
            <text:p>2884,8</text:p>
          </table:table-cell>
          <table:table-cell table:formula="of:=IF([.E13]&lt;&gt;[.E12];TRUE();FALSE())" office:value-type="boolean" office:boolean-value="true" calcext:value-type="boolean">
            <text:p>TOSI</text:p>
          </table:table-cell>
          <table:table-cell table:formula="of:=IF([.F13];([.D13]+[.D12])/2;[.G12])" office:value-type="float" office:value="0.22704809375" calcext:value-type="float">
            <text:p>0,227</text:p>
          </table:table-cell>
          <table:table-cell table:formula="of:=IF([.F13];(2*PI()*([.E13]-[.E12])/60)/([.D13]-[.D12]);[.H12])" office:value-type="float" office:value="146.752057281197" calcext:value-type="float">
            <text:p>146,752057281197</text:p>
          </table:table-cell>
        </table:table-row>
        <table:table-row table:style-name="ro1">
          <table:table-cell office:value-type="float" office:value="280064" calcext:value-type="float">
            <text:p>280064</text:p>
          </table:table-cell>
          <table:table-cell office:value-type="float" office:value="268489.625" calcext:value-type="float">
            <text:p>268489,625</text:p>
          </table:table-cell>
          <table:table-cell office:value-type="float" office:value="20589.875" calcext:value-type="float">
            <text:p>20589,875</text:p>
          </table:table-cell>
          <table:table-cell table:formula="of:=([.B14]-[.C14]/2)*0.000001" office:value-type="float" office:value="0.2581946875" calcext:value-type="float">
            <text:p>0,258</text:p>
          </table:table-cell>
          <table:table-cell table:formula="of:=60/([.C14]*0.000001)" office:value-type="float" office:value="2914.0536307287" calcext:value-type="float">
            <text:p>2914,1</text:p>
          </table:table-cell>
          <table:table-cell table:formula="of:=IF([.E14]&lt;&gt;[.E13];TRUE();FALSE())" office:value-type="boolean" office:boolean-value="true" calcext:value-type="boolean">
            <text:p>TOSI</text:p>
          </table:table-cell>
          <table:table-cell table:formula="of:=IF([.F14];([.D14]+[.D13])/2;[.G13])" office:value-type="float" office:value="0.247847640625" calcext:value-type="float">
            <text:p>0,248</text:p>
          </table:table-cell>
          <table:table-cell table:formula="of:=IF([.F14];(2*PI()*([.E14]-[.E13])/60)/([.D14]-[.D13]);[.H13])" office:value-type="float" office:value="147.784028973428" calcext:value-type="float">
            <text:p>147,784028973428</text:p>
          </table:table-cell>
        </table:table-row>
        <table:table-row table:style-name="ro1">
          <table:table-cell office:value-type="float" office:value="300068" calcext:value-type="float">
            <text:p>300068</text:p>
          </table:table-cell>
          <table:table-cell office:value-type="float" office:value="288873.75" calcext:value-type="float">
            <text:p>288873,75</text:p>
          </table:table-cell>
          <table:table-cell office:value-type="float" office:value="20384.125" calcext:value-type="float">
            <text:p>20384,125</text:p>
          </table:table-cell>
          <table:table-cell table:formula="of:=([.B15]-[.C15]/2)*0.000001" office:value-type="float" office:value="0.2786816875" calcext:value-type="float">
            <text:p>0,279</text:p>
          </table:table-cell>
          <table:table-cell table:formula="of:=60/([.C15]*0.000001)" office:value-type="float" office:value="2943.46703623531" calcext:value-type="float">
            <text:p>2943,5</text:p>
          </table:table-cell>
          <table:table-cell table:formula="of:=IF([.E15]&lt;&gt;[.E14];TRUE();FALSE())" office:value-type="boolean" office:boolean-value="true" calcext:value-type="boolean">
            <text:p>TOSI</text:p>
          </table:table-cell>
          <table:table-cell table:formula="of:=IF([.F15];([.D15]+[.D14])/2;[.G14])" office:value-type="float" office:value="0.2684381875" calcext:value-type="float">
            <text:p>0,268</text:p>
          </table:table-cell>
          <table:table-cell table:formula="of:=IF([.F15];(2*PI()*([.E15]-[.E14])/60)/([.D15]-[.D14]);[.H14])" office:value-type="float" office:value="150.347274949356" calcext:value-type="float">
            <text:p>150,347274949356</text:p>
          </table:table-cell>
        </table:table-row>
        <table:table-row table:style-name="ro1">
          <table:table-cell office:value-type="float" office:value="320076" calcext:value-type="float">
            <text:p>320076</text:p>
          </table:table-cell>
          <table:table-cell office:value-type="float" office:value="309058.75" calcext:value-type="float">
            <text:p>309058,75</text:p>
          </table:table-cell>
          <table:table-cell office:value-type="float" office:value="20185" calcext:value-type="float">
            <text:p>20185</text:p>
          </table:table-cell>
          <table:table-cell table:formula="of:=([.B16]-[.C16]/2)*0.000001" office:value-type="float" office:value="0.29896625" calcext:value-type="float">
            <text:p>0,299</text:p>
          </table:table-cell>
          <table:table-cell table:formula="of:=60/([.C16]*0.000001)" office:value-type="float" office:value="2972.50433490216" calcext:value-type="float">
            <text:p>2972,5</text:p>
          </table:table-cell>
          <table:table-cell table:formula="of:=IF([.E16]&lt;&gt;[.E15];TRUE();FALSE())" office:value-type="boolean" office:boolean-value="true" calcext:value-type="boolean">
            <text:p>TOSI</text:p>
          </table:table-cell>
          <table:table-cell table:formula="of:=IF([.F16];([.D16]+[.D15])/2;[.G15])" office:value-type="float" office:value="0.28882396875" calcext:value-type="float">
            <text:p>0,289</text:p>
          </table:table-cell>
          <table:table-cell table:formula="of:=IF([.F16];(2*PI()*([.E16]-[.E15])/60)/([.D16]-[.D15]);[.H15])" office:value-type="float" office:value="149.90605815279" calcext:value-type="float">
            <text:p>149,90605815279</text:p>
          </table:table-cell>
        </table:table-row>
        <table:table-row table:style-name="ro1">
          <table:table-cell office:value-type="float" office:value="340080" calcext:value-type="float">
            <text:p>340080</text:p>
          </table:table-cell>
          <table:table-cell office:value-type="float" office:value="329047.9375" calcext:value-type="float">
            <text:p>329047,9375</text:p>
          </table:table-cell>
          <table:table-cell office:value-type="float" office:value="19989.1875" calcext:value-type="float">
            <text:p>19989,1875</text:p>
          </table:table-cell>
          <table:table-cell table:formula="of:=([.B17]-[.C17]/2)*0.000001" office:value-type="float" office:value="0.31905334375" calcext:value-type="float">
            <text:p>0,319</text:p>
          </table:table-cell>
          <table:table-cell table:formula="of:=60/([.C17]*0.000001)" office:value-type="float" office:value="3001.62275230046" calcext:value-type="float">
            <text:p>3001,6</text:p>
          </table:table-cell>
          <table:table-cell table:formula="of:=IF([.E17]&lt;&gt;[.E16];TRUE();FALSE())" office:value-type="boolean" office:boolean-value="true" calcext:value-type="boolean">
            <text:p>TOSI</text:p>
          </table:table-cell>
          <table:table-cell table:formula="of:=IF([.F17];([.D17]+[.D16])/2;[.G16])" office:value-type="float" office:value="0.309009796875" calcext:value-type="float">
            <text:p>0,309</text:p>
          </table:table-cell>
          <table:table-cell table:formula="of:=IF([.F17];(2*PI()*([.E17]-[.E16])/60)/([.D17]-[.D16]);[.H16])" office:value-type="float" office:value="151.802623982018" calcext:value-type="float">
            <text:p>151,802623982018</text:p>
          </table:table-cell>
        </table:table-row>
        <table:table-row table:style-name="ro1">
          <table:table-cell office:value-type="float" office:value="360084" calcext:value-type="float">
            <text:p>360084</text:p>
          </table:table-cell>
          <table:table-cell office:value-type="float" office:value="348843" calcext:value-type="float">
            <text:p>348843</text:p>
          </table:table-cell>
          <table:table-cell office:value-type="float" office:value="19795.0625" calcext:value-type="float">
            <text:p>19795,0625</text:p>
          </table:table-cell>
          <table:table-cell table:formula="of:=([.B18]-[.C18]/2)*0.000001" office:value-type="float" office:value="0.33894546875" calcext:value-type="float">
            <text:p>0,339</text:p>
          </table:table-cell>
          <table:table-cell table:formula="of:=60/([.C18]*0.000001)" office:value-type="float" office:value="3031.05888147613" calcext:value-type="float">
            <text:p>3031,1</text:p>
          </table:table-cell>
          <table:table-cell table:formula="of:=IF([.E18]&lt;&gt;[.E17];TRUE();FALSE())" office:value-type="boolean" office:boolean-value="true" calcext:value-type="boolean">
            <text:p>TOSI</text:p>
          </table:table-cell>
          <table:table-cell table:formula="of:=IF([.F18];([.D18]+[.D17])/2;[.G17])" office:value-type="float" office:value="0.32899940625" calcext:value-type="float">
            <text:p>0,329</text:p>
          </table:table-cell>
          <table:table-cell table:formula="of:=IF([.F18];(2*PI()*([.E18]-[.E17])/60)/([.D18]-[.D17]);[.H17])" office:value-type="float" office:value="154.963043865154" calcext:value-type="float">
            <text:p>154,963043865154</text:p>
          </table:table-cell>
        </table:table-row>
        <table:table-row table:style-name="ro1">
          <table:table-cell office:value-type="float" office:value="380088" calcext:value-type="float">
            <text:p>380088</text:p>
          </table:table-cell>
          <table:table-cell office:value-type="float" office:value="368449.4375" calcext:value-type="float">
            <text:p>368449,4375</text:p>
          </table:table-cell>
          <table:table-cell office:value-type="float" office:value="19606.4375" calcext:value-type="float">
            <text:p>19606,4375</text:p>
          </table:table-cell>
          <table:table-cell table:formula="of:=([.B19]-[.C19]/2)*0.000001" office:value-type="float" office:value="0.35864621875" calcext:value-type="float">
            <text:p>0,359</text:p>
          </table:table-cell>
          <table:table-cell table:formula="of:=60/([.C19]*0.000001)" office:value-type="float" office:value="3060.21937947677" calcext:value-type="float">
            <text:p>3060,2</text:p>
          </table:table-cell>
          <table:table-cell table:formula="of:=IF([.E19]&lt;&gt;[.E18];TRUE();FALSE())" office:value-type="boolean" office:boolean-value="true" calcext:value-type="boolean">
            <text:p>TOSI</text:p>
          </table:table-cell>
          <table:table-cell table:formula="of:=IF([.F19];([.D19]+[.D18])/2;[.G18])" office:value-type="float" office:value="0.34879584375" calcext:value-type="float">
            <text:p>0,349</text:p>
          </table:table-cell>
          <table:table-cell table:formula="of:=IF([.F19];(2*PI()*([.E19]-[.E18])/60)/([.D19]-[.D18]);[.H18])" office:value-type="float" office:value="155.003246566471" calcext:value-type="float">
            <text:p>155,003246566471</text:p>
          </table:table-cell>
        </table:table-row>
        <table:table-row table:style-name="ro1">
          <table:table-cell office:value-type="float" office:value="400092" calcext:value-type="float">
            <text:p>400092</text:p>
          </table:table-cell>
          <table:table-cell office:value-type="float" office:value="387870.375" calcext:value-type="float">
            <text:p>387870,375</text:p>
          </table:table-cell>
          <table:table-cell office:value-type="float" office:value="19420.9375" calcext:value-type="float">
            <text:p>19420,9375</text:p>
          </table:table-cell>
          <table:table-cell table:formula="of:=([.B20]-[.C20]/2)*0.000001" office:value-type="float" office:value="0.37815990625" calcext:value-type="float">
            <text:p>0,378</text:p>
          </table:table-cell>
          <table:table-cell table:formula="of:=60/([.C20]*0.000001)" office:value-type="float" office:value="3089.44920913318" calcext:value-type="float">
            <text:p>3089,4</text:p>
          </table:table-cell>
          <table:table-cell table:formula="of:=IF([.E20]&lt;&gt;[.E19];TRUE();FALSE())" office:value-type="boolean" office:boolean-value="true" calcext:value-type="boolean">
            <text:p>TOSI</text:p>
          </table:table-cell>
          <table:table-cell table:formula="of:=IF([.F20];([.D20]+[.D19])/2;[.G19])" office:value-type="float" office:value="0.3684030625" calcext:value-type="float">
            <text:p>0,368</text:p>
          </table:table-cell>
          <table:table-cell table:formula="of:=IF([.F20];(2*PI()*([.E20]-[.E19])/60)/([.D20]-[.D19]);[.H19])" office:value-type="float" office:value="156.861208513741" calcext:value-type="float">
            <text:p>156,861208513741</text:p>
          </table:table-cell>
        </table:table-row>
        <table:table-row table:style-name="ro1">
          <table:table-cell office:value-type="float" office:value="420100" calcext:value-type="float">
            <text:p>420100</text:p>
          </table:table-cell>
          <table:table-cell office:value-type="float" office:value="407109.375" calcext:value-type="float">
            <text:p>407109,375</text:p>
          </table:table-cell>
          <table:table-cell office:value-type="float" office:value="19239" calcext:value-type="float">
            <text:p>19239</text:p>
          </table:table-cell>
          <table:table-cell table:formula="of:=([.B21]-[.C21]/2)*0.000001" office:value-type="float" office:value="0.397489875" calcext:value-type="float">
            <text:p>0,397</text:p>
          </table:table-cell>
          <table:table-cell table:formula="of:=60/([.C21]*0.000001)" office:value-type="float" office:value="3118.66521128957" calcext:value-type="float">
            <text:p>3118,7</text:p>
          </table:table-cell>
          <table:table-cell table:formula="of:=IF([.E21]&lt;&gt;[.E20];TRUE();FALSE())" office:value-type="boolean" office:boolean-value="true" calcext:value-type="boolean">
            <text:p>TOSI</text:p>
          </table:table-cell>
          <table:table-cell table:formula="of:=IF([.F21];([.D21]+[.D20])/2;[.G20])" office:value-type="float" office:value="0.387824890625" calcext:value-type="float">
            <text:p>0,388</text:p>
          </table:table-cell>
          <table:table-cell table:formula="of:=IF([.F21];(2*PI()*([.E21]-[.E20])/60)/([.D21]-[.D20]);[.H20])" office:value-type="float" office:value="158.277161797892" calcext:value-type="float">
            <text:p>158,277161797892</text:p>
          </table:table-cell>
        </table:table-row>
        <table:table-row table:style-name="ro1">
          <table:table-cell office:value-type="float" office:value="440104" calcext:value-type="float">
            <text:p>440104</text:p>
          </table:table-cell>
          <table:table-cell office:value-type="float" office:value="426168.5625" calcext:value-type="float">
            <text:p>426168,5625</text:p>
          </table:table-cell>
          <table:table-cell office:value-type="float" office:value="19059.1875" calcext:value-type="float">
            <text:p>19059,1875</text:p>
          </table:table-cell>
          <table:table-cell table:formula="of:=([.B22]-[.C22]/2)*0.000001" office:value-type="float" office:value="0.41663896875" calcext:value-type="float">
            <text:p>0,417</text:p>
          </table:table-cell>
          <table:table-cell table:formula="of:=60/([.C22]*0.000001)" office:value-type="float" office:value="3148.08802841149" calcext:value-type="float">
            <text:p>3148,1</text:p>
          </table:table-cell>
          <table:table-cell table:formula="of:=IF([.E22]&lt;&gt;[.E21];TRUE();FALSE())" office:value-type="boolean" office:boolean-value="true" calcext:value-type="boolean">
            <text:p>TOSI</text:p>
          </table:table-cell>
          <table:table-cell table:formula="of:=IF([.F22];([.D22]+[.D21])/2;[.G21])" office:value-type="float" office:value="0.407064421875" calcext:value-type="float">
            <text:p>0,407</text:p>
          </table:table-cell>
          <table:table-cell table:formula="of:=IF([.F22];(2*PI()*([.E22]-[.E21])/60)/([.D22]-[.D21]);[.H21])" office:value-type="float" office:value="160.903186550992" calcext:value-type="float">
            <text:p>160,903186550992</text:p>
          </table:table-cell>
        </table:table-row>
        <table:table-row table:style-name="ro1">
          <table:table-cell office:value-type="float" office:value="460108" calcext:value-type="float">
            <text:p>460108</text:p>
          </table:table-cell>
          <table:table-cell office:value-type="float" office:value="445053.75" calcext:value-type="float">
            <text:p>445053,75</text:p>
          </table:table-cell>
          <table:table-cell office:value-type="float" office:value="18885.1875" calcext:value-type="float">
            <text:p>18885,1875</text:p>
          </table:table-cell>
          <table:table-cell table:formula="of:=([.B23]-[.C23]/2)*0.000001" office:value-type="float" office:value="0.43561115625" calcext:value-type="float">
            <text:p>0,436</text:p>
          </table:table-cell>
          <table:table-cell table:formula="of:=60/([.C23]*0.000001)" office:value-type="float" office:value="3177.09315832845" calcext:value-type="float">
            <text:p>3177,1</text:p>
          </table:table-cell>
          <table:table-cell table:formula="of:=IF([.E23]&lt;&gt;[.E22];TRUE();FALSE())" office:value-type="boolean" office:boolean-value="true" calcext:value-type="boolean">
            <text:p>TOSI</text:p>
          </table:table-cell>
          <table:table-cell table:formula="of:=IF([.F23];([.D23]+[.D22])/2;[.G22])" office:value-type="float" office:value="0.4261250625" calcext:value-type="float">
            <text:p>0,426</text:p>
          </table:table-cell>
          <table:table-cell table:formula="of:=IF([.F23];(2*PI()*([.E23]-[.E22])/60)/([.D23]-[.D22]);[.H22])" office:value-type="float" office:value="160.098043629272" calcext:value-type="float">
            <text:p>160,098043629272</text:p>
          </table:table-cell>
        </table:table-row>
        <table:table-row table:style-name="ro1">
          <table:table-cell office:value-type="float" office:value="480112" calcext:value-type="float">
            <text:p>480112</text:p>
          </table:table-cell>
          <table:table-cell office:value-type="float" office:value="463766.9375" calcext:value-type="float">
            <text:p>463766,9375</text:p>
          </table:table-cell>
          <table:table-cell office:value-type="float" office:value="18713.1875" calcext:value-type="float">
            <text:p>18713,1875</text:p>
          </table:table-cell>
          <table:table-cell table:formula="of:=([.B24]-[.C24]/2)*0.000001" office:value-type="float" office:value="0.45441034375" calcext:value-type="float">
            <text:p>0,454</text:p>
          </table:table-cell>
          <table:table-cell table:formula="of:=60/([.C24]*0.000001)" office:value-type="float" office:value="3206.29502590085" calcext:value-type="float">
            <text:p>3206,3</text:p>
          </table:table-cell>
          <table:table-cell table:formula="of:=IF([.E24]&lt;&gt;[.E23];TRUE();FALSE())" office:value-type="boolean" office:boolean-value="true" calcext:value-type="boolean">
            <text:p>TOSI</text:p>
          </table:table-cell>
          <table:table-cell table:formula="of:=IF([.F24];([.D24]+[.D23])/2;[.G23])" office:value-type="float" office:value="0.44501075" calcext:value-type="float">
            <text:p>0,445</text:p>
          </table:table-cell>
          <table:table-cell table:formula="of:=IF([.F24];(2*PI()*([.E24]-[.E23])/60)/([.D24]-[.D23]);[.H23])" office:value-type="float" office:value="162.667265338911" calcext:value-type="float">
            <text:p>162,667265338911</text:p>
          </table:table-cell>
        </table:table-row>
        <table:table-row table:style-name="ro1">
          <table:table-cell office:value-type="float" office:value="500116" calcext:value-type="float">
            <text:p>500116</text:p>
          </table:table-cell>
          <table:table-cell office:value-type="float" office:value="482310.125" calcext:value-type="float">
            <text:p>482310,125</text:p>
          </table:table-cell>
          <table:table-cell office:value-type="float" office:value="18543.1875" calcext:value-type="float">
            <text:p>18543,1875</text:p>
          </table:table-cell>
          <table:table-cell table:formula="of:=([.B25]-[.C25]/2)*0.000001" office:value-type="float" office:value="0.47303853125" calcext:value-type="float">
            <text:p>0,473</text:p>
          </table:table-cell>
          <table:table-cell table:formula="of:=60/([.C25]*0.000001)" office:value-type="float" office:value="3235.68965691578" calcext:value-type="float">
            <text:p>3235,7</text:p>
          </table:table-cell>
          <table:table-cell table:formula="of:=IF([.E25]&lt;&gt;[.E24];TRUE();FALSE())" office:value-type="boolean" office:boolean-value="true" calcext:value-type="boolean">
            <text:p>TOSI</text:p>
          </table:table-cell>
          <table:table-cell table:formula="of:=IF([.F25];([.D25]+[.D24])/2;[.G24])" office:value-type="float" office:value="0.4637244375" calcext:value-type="float">
            <text:p>0,464</text:p>
          </table:table-cell>
          <table:table-cell table:formula="of:=IF([.F25];(2*PI()*([.E25]-[.E24])/60)/([.D25]-[.D24]);[.H24])" office:value-type="float" office:value="165.244125963201" calcext:value-type="float">
            <text:p>165,244125963201</text:p>
          </table:table-cell>
        </table:table-row>
        <table:table-row table:style-name="ro1">
          <table:table-cell office:value-type="float" office:value="520120" calcext:value-type="float">
            <text:p>520120</text:p>
          </table:table-cell>
          <table:table-cell office:value-type="float" office:value="518903.5625" calcext:value-type="float">
            <text:p>518903,5625</text:p>
          </table:table-cell>
          <table:table-cell office:value-type="float" office:value="18215.3125" calcext:value-type="float">
            <text:p>18215,3125</text:p>
          </table:table-cell>
          <table:table-cell table:formula="of:=([.B26]-[.C26]/2)*0.000001" office:value-type="float" office:value="0.50979590625" calcext:value-type="float">
            <text:p>0,510</text:p>
          </table:table-cell>
          <table:table-cell table:formula="of:=60/([.C26]*0.000001)" office:value-type="float" office:value="3293.93195971796" calcext:value-type="float">
            <text:p>3293,9</text:p>
          </table:table-cell>
          <table:table-cell table:formula="of:=IF([.E26]&lt;&gt;[.E25];TRUE();FALSE())" office:value-type="boolean" office:boolean-value="true" calcext:value-type="boolean">
            <text:p>TOSI</text:p>
          </table:table-cell>
          <table:table-cell table:formula="of:=IF([.F26];([.D26]+[.D25])/2;[.G25])" office:value-type="float" office:value="0.49141721875" calcext:value-type="float">
            <text:p>0,491</text:p>
          </table:table-cell>
          <table:table-cell table:formula="of:=IF([.F26];(2*PI()*([.E26]-[.E25])/60)/([.D26]-[.D25]);[.H25])" office:value-type="float" office:value="165.929141758598" calcext:value-type="float">
            <text:p>165,929141758598</text:p>
          </table:table-cell>
        </table:table-row>
        <table:table-row table:style-name="ro1">
          <table:table-cell office:value-type="float" office:value="540124" calcext:value-type="float">
            <text:p>540124</text:p>
          </table:table-cell>
          <table:table-cell office:value-type="float" office:value="536957.75" calcext:value-type="float">
            <text:p>536957,75</text:p>
          </table:table-cell>
          <table:table-cell office:value-type="float" office:value="18054.1875" calcext:value-type="float">
            <text:p>18054,1875</text:p>
          </table:table-cell>
          <table:table-cell table:formula="of:=([.B27]-[.C27]/2)*0.000001" office:value-type="float" office:value="0.52793065625" calcext:value-type="float">
            <text:p>0,528</text:p>
          </table:table-cell>
          <table:table-cell table:formula="of:=60/([.C27]*0.000001)" office:value-type="float" office:value="3323.32872913832" calcext:value-type="float">
            <text:p>3323,3</text:p>
          </table:table-cell>
          <table:table-cell table:formula="of:=IF([.E27]&lt;&gt;[.E26];TRUE();FALSE())" office:value-type="boolean" office:boolean-value="true" calcext:value-type="boolean">
            <text:p>TOSI</text:p>
          </table:table-cell>
          <table:table-cell table:formula="of:=IF([.F27];([.D27]+[.D26])/2;[.G26])" office:value-type="float" office:value="0.51886328125" calcext:value-type="float">
            <text:p>0,519</text:p>
          </table:table-cell>
          <table:table-cell table:formula="of:=IF([.F27];(2*PI()*([.E27]-[.E26])/60)/([.D27]-[.D26]);[.H26])" office:value-type="float" office:value="169.75268448751" calcext:value-type="float">
            <text:p>169,75268448751</text:p>
          </table:table-cell>
        </table:table-row>
        <table:table-row table:style-name="ro1">
          <table:table-cell office:value-type="float" office:value="560136" calcext:value-type="float">
            <text:p>560136</text:p>
          </table:table-cell>
          <table:table-cell office:value-type="float" office:value="554854.125" calcext:value-type="float">
            <text:p>554854,125</text:p>
          </table:table-cell>
          <table:table-cell office:value-type="float" office:value="17896.375" calcext:value-type="float">
            <text:p>17896,375</text:p>
          </table:table-cell>
          <table:table-cell table:formula="of:=([.B28]-[.C28]/2)*0.000001" office:value-type="float" office:value="0.5459059375" calcext:value-type="float">
            <text:p>0,546</text:p>
          </table:table-cell>
          <table:table-cell table:formula="of:=60/([.C28]*0.000001)" office:value-type="float" office:value="3352.63426252523" calcext:value-type="float">
            <text:p>3352,6</text:p>
          </table:table-cell>
          <table:table-cell table:formula="of:=IF([.E28]&lt;&gt;[.E27];TRUE();FALSE())" office:value-type="boolean" office:boolean-value="true" calcext:value-type="boolean">
            <text:p>TOSI</text:p>
          </table:table-cell>
          <table:table-cell table:formula="of:=IF([.F28];([.D28]+[.D27])/2;[.G27])" office:value-type="float" office:value="0.536918296875" calcext:value-type="float">
            <text:p>0,537</text:p>
          </table:table-cell>
          <table:table-cell table:formula="of:=IF([.F28];(2*PI()*([.E28]-[.E27])/60)/([.D28]-[.D27]);[.H27])" office:value-type="float" office:value="170.727135628441" calcext:value-type="float">
            <text:p>170,727135628441</text:p>
          </table:table-cell>
        </table:table-row>
        <table:table-row table:style-name="ro1">
          <table:table-cell office:value-type="float" office:value="580140" calcext:value-type="float">
            <text:p>580140</text:p>
          </table:table-cell>
          <table:table-cell office:value-type="float" office:value="572595.375" calcext:value-type="float">
            <text:p>572595,375</text:p>
          </table:table-cell>
          <table:table-cell office:value-type="float" office:value="17741.25" calcext:value-type="float">
            <text:p>17741,25</text:p>
          </table:table-cell>
          <table:table-cell table:formula="of:=([.B29]-[.C29]/2)*0.000001" office:value-type="float" office:value="0.56372475" calcext:value-type="float">
            <text:p>0,564</text:p>
          </table:table-cell>
          <table:table-cell table:formula="of:=60/([.C29]*0.000001)" office:value-type="float" office:value="3381.94884802367" calcext:value-type="float">
            <text:p>3381,9</text:p>
          </table:table-cell>
          <table:table-cell table:formula="of:=IF([.E29]&lt;&gt;[.E28];TRUE();FALSE())" office:value-type="boolean" office:boolean-value="true" calcext:value-type="boolean">
            <text:p>TOSI</text:p>
          </table:table-cell>
          <table:table-cell table:formula="of:=IF([.F29];([.D29]+[.D28])/2;[.G28])" office:value-type="float" office:value="0.55481534375" calcext:value-type="float">
            <text:p>0,555</text:p>
          </table:table-cell>
          <table:table-cell table:formula="of:=IF([.F29];(2*PI()*([.E29]-[.E28])/60)/([.D29]-[.D28]);[.H28])" office:value-type="float" office:value="172.279505990149" calcext:value-type="float">
            <text:p>172,279505990149</text:p>
          </table:table-cell>
        </table:table-row>
        <table:table-row table:style-name="ro1">
          <table:table-cell office:value-type="float" office:value="600144" calcext:value-type="float">
            <text:p>600144</text:p>
          </table:table-cell>
          <table:table-cell office:value-type="float" office:value="590184.3125" calcext:value-type="float">
            <text:p>590184,3125</text:p>
          </table:table-cell>
          <table:table-cell office:value-type="float" office:value="17588.9375" calcext:value-type="float">
            <text:p>17588,9375</text:p>
          </table:table-cell>
          <table:table-cell table:formula="of:=([.B30]-[.C30]/2)*0.000001" office:value-type="float" office:value="0.58138984375" calcext:value-type="float">
            <text:p>0,581</text:p>
          </table:table-cell>
          <table:table-cell table:formula="of:=60/([.C30]*0.000001)" office:value-type="float" office:value="3411.23504475469" calcext:value-type="float">
            <text:p>3411,2</text:p>
          </table:table-cell>
          <table:table-cell table:formula="of:=IF([.E30]&lt;&gt;[.E29];TRUE();FALSE())" office:value-type="boolean" office:boolean-value="true" calcext:value-type="boolean">
            <text:p>TOSI</text:p>
          </table:table-cell>
          <table:table-cell table:formula="of:=IF([.F30];([.D30]+[.D29])/2;[.G29])" office:value-type="float" office:value="0.572557296875" calcext:value-type="float">
            <text:p>0,573</text:p>
          </table:table-cell>
          <table:table-cell table:formula="of:=IF([.F30];(2*PI()*([.E30]-[.E29])/60)/([.D30]-[.D29]);[.H29])" office:value-type="float" office:value="173.610363661871" calcext:value-type="float">
            <text:p>173,610363661871</text:p>
          </table:table-cell>
        </table:table-row>
        <table:table-row table:style-name="ro1">
          <table:table-cell office:value-type="float" office:value="620148" calcext:value-type="float">
            <text:p>620148</text:p>
          </table:table-cell>
          <table:table-cell office:value-type="float" office:value="607624.625" calcext:value-type="float">
            <text:p>607624,625</text:p>
          </table:table-cell>
          <table:table-cell office:value-type="float" office:value="17440.3125" calcext:value-type="float">
            <text:p>17440,3125</text:p>
          </table:table-cell>
          <table:table-cell table:formula="of:=([.B31]-[.C31]/2)*0.000001" office:value-type="float" office:value="0.59890446875" calcext:value-type="float">
            <text:p>0,599</text:p>
          </table:table-cell>
          <table:table-cell table:formula="of:=60/([.C31]*0.000001)" office:value-type="float" office:value="3440.30532709778" calcext:value-type="float">
            <text:p>3440,3</text:p>
          </table:table-cell>
          <table:table-cell table:formula="of:=IF([.E31]&lt;&gt;[.E30];TRUE();FALSE())" office:value-type="boolean" office:boolean-value="true" calcext:value-type="boolean">
            <text:p>TOSI</text:p>
          </table:table-cell>
          <table:table-cell table:formula="of:=IF([.F31];([.D31]+[.D30])/2;[.G30])" office:value-type="float" office:value="0.59014715625" calcext:value-type="float">
            <text:p>0,590</text:p>
          </table:table-cell>
          <table:table-cell table:formula="of:=IF([.F31];(2*PI()*([.E31]-[.E30])/60)/([.D31]-[.D30]);[.H30])" office:value-type="float" office:value="173.810906498281" calcext:value-type="float">
            <text:p>173,810906498281</text:p>
          </table:table-cell>
        </table:table-row>
        <table:table-row table:style-name="ro1">
          <table:table-cell office:value-type="float" office:value="640152" calcext:value-type="float">
            <text:p>640152</text:p>
          </table:table-cell>
          <table:table-cell office:value-type="float" office:value="624918.0625" calcext:value-type="float">
            <text:p>624918,0625</text:p>
          </table:table-cell>
          <table:table-cell office:value-type="float" office:value="17293.4375" calcext:value-type="float">
            <text:p>17293,4375</text:p>
          </table:table-cell>
          <table:table-cell table:formula="of:=([.B32]-[.C32]/2)*0.000001" office:value-type="float" office:value="0.61627134375" calcext:value-type="float">
            <text:p>0,616</text:p>
          </table:table-cell>
          <table:table-cell table:formula="of:=60/([.C32]*0.000001)" office:value-type="float" office:value="3469.52420535246" calcext:value-type="float">
            <text:p>3469,5</text:p>
          </table:table-cell>
          <table:table-cell table:formula="of:=IF([.E32]&lt;&gt;[.E31];TRUE();FALSE())" office:value-type="boolean" office:boolean-value="true" calcext:value-type="boolean">
            <text:p>TOSI</text:p>
          </table:table-cell>
          <table:table-cell table:formula="of:=IF([.F32];([.D32]+[.D31])/2;[.G31])" office:value-type="float" office:value="0.60758790625" calcext:value-type="float">
            <text:p>0,608</text:p>
          </table:table-cell>
          <table:table-cell table:formula="of:=IF([.F32];(2*PI()*([.E32]-[.E31])/60)/([.D32]-[.D31]);[.H31])" office:value-type="float" office:value="176.185627851969" calcext:value-type="float">
            <text:p>176,185627851969</text:p>
          </table:table-cell>
        </table:table-row>
        <table:table-row table:style-name="ro1">
          <table:table-cell office:value-type="float" office:value="660156" calcext:value-type="float">
            <text:p>660156</text:p>
          </table:table-cell>
          <table:table-cell office:value-type="float" office:value="659074.4375" calcext:value-type="float">
            <text:p>659074,4375</text:p>
          </table:table-cell>
          <table:table-cell office:value-type="float" office:value="17007.5" calcext:value-type="float">
            <text:p>17007,5</text:p>
          </table:table-cell>
          <table:table-cell table:formula="of:=([.B33]-[.C33]/2)*0.000001" office:value-type="float" office:value="0.6505706875" calcext:value-type="float">
            <text:p>0,651</text:p>
          </table:table-cell>
          <table:table-cell table:formula="of:=60/([.C33]*0.000001)" office:value-type="float" office:value="3527.85535793033" calcext:value-type="float">
            <text:p>3527,9</text:p>
          </table:table-cell>
          <table:table-cell table:formula="of:=IF([.E33]&lt;&gt;[.E32];TRUE();FALSE())" office:value-type="boolean" office:boolean-value="true" calcext:value-type="boolean">
            <text:p>TOSI</text:p>
          </table:table-cell>
          <table:table-cell table:formula="of:=IF([.F33];([.D33]+[.D32])/2;[.G32])" office:value-type="float" office:value="0.633421015625" calcext:value-type="float">
            <text:p>0,633</text:p>
          </table:table-cell>
          <table:table-cell table:formula="of:=IF([.F33];(2*PI()*([.E33]-[.E32])/60)/([.D33]-[.D32]);[.H32])" office:value-type="float" office:value="178.091571031912" calcext:value-type="float">
            <text:p>178,091571031912</text:p>
          </table:table-cell>
        </table:table-row>
        <table:table-row table:style-name="ro1">
          <table:table-cell office:value-type="float" office:value="680160" calcext:value-type="float">
            <text:p>680160</text:p>
          </table:table-cell>
          <table:table-cell office:value-type="float" office:value="675941.6875" calcext:value-type="float">
            <text:p>675941,6875</text:p>
          </table:table-cell>
          <table:table-cell office:value-type="float" office:value="16867.25" calcext:value-type="float">
            <text:p>16867,25</text:p>
          </table:table-cell>
          <table:table-cell table:formula="of:=([.B34]-[.C34]/2)*0.000001" office:value-type="float" office:value="0.6675080625" calcext:value-type="float">
            <text:p>0,668</text:p>
          </table:table-cell>
          <table:table-cell table:formula="of:=60/([.C34]*0.000001)" office:value-type="float" office:value="3557.18922764529" calcext:value-type="float">
            <text:p>3557,2</text:p>
          </table:table-cell>
          <table:table-cell table:formula="of:=IF([.E34]&lt;&gt;[.E33];TRUE();FALSE())" office:value-type="boolean" office:boolean-value="true" calcext:value-type="boolean">
            <text:p>TOSI</text:p>
          </table:table-cell>
          <table:table-cell table:formula="of:=IF([.F34];([.D34]+[.D33])/2;[.G33])" office:value-type="float" office:value="0.659039375" calcext:value-type="float">
            <text:p>0,659</text:p>
          </table:table-cell>
          <table:table-cell table:formula="of:=IF([.F34];(2*PI()*([.E34]-[.E33])/60)/([.D34]-[.D33]);[.H33])" office:value-type="float" office:value="181.364329080689" calcext:value-type="float">
            <text:p>181,364329080689</text:p>
          </table:table-cell>
        </table:table-row>
        <table:table-row table:style-name="ro1">
          <table:table-cell office:value-type="float" office:value="700164" calcext:value-type="float">
            <text:p>700164</text:p>
          </table:table-cell>
          <table:table-cell office:value-type="float" office:value="692670.875" calcext:value-type="float">
            <text:p>692670,875</text:p>
          </table:table-cell>
          <table:table-cell office:value-type="float" office:value="16729.1875" calcext:value-type="float">
            <text:p>16729,1875</text:p>
          </table:table-cell>
          <table:table-cell table:formula="of:=([.B35]-[.C35]/2)*0.000001" office:value-type="float" office:value="0.68430628125" calcext:value-type="float">
            <text:p>0,684</text:p>
          </table:table-cell>
          <table:table-cell table:formula="of:=60/([.C35]*0.000001)" office:value-type="float" office:value="3586.54596943217" calcext:value-type="float">
            <text:p>3586,5</text:p>
          </table:table-cell>
          <table:table-cell table:formula="of:=IF([.E35]&lt;&gt;[.E34];TRUE();FALSE())" office:value-type="boolean" office:boolean-value="true" calcext:value-type="boolean">
            <text:p>TOSI</text:p>
          </table:table-cell>
          <table:table-cell table:formula="of:=IF([.F35];([.D35]+[.D34])/2;[.G34])" office:value-type="float" office:value="0.675907171875" calcext:value-type="float">
            <text:p>0,676</text:p>
          </table:table-cell>
          <table:table-cell table:formula="of:=IF([.F35];(2*PI()*([.E35]-[.E34])/60)/([.D35]-[.D34]);[.H34])" office:value-type="float" office:value="183.009333119501" calcext:value-type="float">
            <text:p>183,009333119501</text:p>
          </table:table-cell>
        </table:table-row>
        <table:table-row table:style-name="ro1">
          <table:table-cell office:value-type="float" office:value="720168" calcext:value-type="float">
            <text:p>720168</text:p>
          </table:table-cell>
          <table:table-cell office:value-type="float" office:value="709265.3125" calcext:value-type="float">
            <text:p>709265,3125</text:p>
          </table:table-cell>
          <table:table-cell office:value-type="float" office:value="16594.4375" calcext:value-type="float">
            <text:p>16594,4375</text:p>
          </table:table-cell>
          <table:table-cell table:formula="of:=([.B36]-[.C36]/2)*0.000001" office:value-type="float" office:value="0.70096809375" calcext:value-type="float">
            <text:p>0,701</text:p>
          </table:table-cell>
          <table:table-cell table:formula="of:=60/([.C36]*0.000001)" office:value-type="float" office:value="3615.66940729386" calcext:value-type="float">
            <text:p>3615,7</text:p>
          </table:table-cell>
          <table:table-cell table:formula="of:=IF([.E36]&lt;&gt;[.E35];TRUE();FALSE())" office:value-type="boolean" office:boolean-value="true" calcext:value-type="boolean">
            <text:p>TOSI</text:p>
          </table:table-cell>
          <table:table-cell table:formula="of:=IF([.F36];([.D36]+[.D35])/2;[.G35])" office:value-type="float" office:value="0.6926371875" calcext:value-type="float">
            <text:p>0,693</text:p>
          </table:table-cell>
          <table:table-cell table:formula="of:=IF([.F36];(2*PI()*([.E36]-[.E35])/60)/([.D36]-[.D35]);[.H35])" office:value-type="float" office:value="183.041267636341" calcext:value-type="float">
            <text:p>183,041267636341</text:p>
          </table:table-cell>
        </table:table-row>
        <table:table-row table:style-name="ro1">
          <table:table-cell office:value-type="float" office:value="740176" calcext:value-type="float">
            <text:p>740176</text:p>
          </table:table-cell>
          <table:table-cell office:value-type="float" office:value="725727.125" calcext:value-type="float">
            <text:p>725727,125</text:p>
          </table:table-cell>
          <table:table-cell office:value-type="float" office:value="16461.8125" calcext:value-type="float">
            <text:p>16461,8125</text:p>
          </table:table-cell>
          <table:table-cell table:formula="of:=([.B37]-[.C37]/2)*0.000001" office:value-type="float" office:value="0.71749621875" calcext:value-type="float">
            <text:p>0,717</text:p>
          </table:table-cell>
          <table:table-cell table:formula="of:=60/([.C37]*0.000001)" office:value-type="float" office:value="3644.79913739754" calcext:value-type="float">
            <text:p>3644,8</text:p>
          </table:table-cell>
          <table:table-cell table:formula="of:=IF([.E37]&lt;&gt;[.E36];TRUE();FALSE())" office:value-type="boolean" office:boolean-value="true" calcext:value-type="boolean">
            <text:p>TOSI</text:p>
          </table:table-cell>
          <table:table-cell table:formula="of:=IF([.F37];([.D37]+[.D36])/2;[.G36])" office:value-type="float" office:value="0.70923215625" calcext:value-type="float">
            <text:p>0,709</text:p>
          </table:table-cell>
          <table:table-cell table:formula="of:=IF([.F37];(2*PI()*([.E37]-[.E36])/60)/([.D37]-[.D36]);[.H36])" office:value-type="float" office:value="184.561660996571" calcext:value-type="float">
            <text:p>184,561660996571</text:p>
          </table:table-cell>
        </table:table-row>
        <table:table-row table:style-name="ro1">
          <table:table-cell office:value-type="float" office:value="760180" calcext:value-type="float">
            <text:p>760180</text:p>
          </table:table-cell>
          <table:table-cell office:value-type="float" office:value="758260.9375" calcext:value-type="float">
            <text:p>758260,9375</text:p>
          </table:table-cell>
          <table:table-cell office:value-type="float" office:value="16202.3125" calcext:value-type="float">
            <text:p>16202,3125</text:p>
          </table:table-cell>
          <table:table-cell table:formula="of:=([.B38]-[.C38]/2)*0.000001" office:value-type="float" office:value="0.75015978125" calcext:value-type="float">
            <text:p>0,750</text:p>
          </table:table-cell>
          <table:table-cell table:formula="of:=60/([.C38]*0.000001)" office:value-type="float" office:value="3703.1750868896" calcext:value-type="float">
            <text:p>3703,2</text:p>
          </table:table-cell>
          <table:table-cell table:formula="of:=IF([.E38]&lt;&gt;[.E37];TRUE();FALSE())" office:value-type="boolean" office:boolean-value="true" calcext:value-type="boolean">
            <text:p>TOSI</text:p>
          </table:table-cell>
          <table:table-cell table:formula="of:=IF([.F38];([.D38]+[.D37])/2;[.G37])" office:value-type="float" office:value="0.733828" calcext:value-type="float">
            <text:p>0,734</text:p>
          </table:table-cell>
          <table:table-cell table:formula="of:=IF([.F38];(2*PI()*([.E38]-[.E37])/60)/([.D38]-[.D37]);[.H37])" office:value-type="float" office:value="187.15396202379" calcext:value-type="float">
            <text:p>187,15396202379</text:p>
          </table:table-cell>
        </table:table-row>
        <table:table-row table:style-name="ro1">
          <table:table-cell office:value-type="float" office:value="780184" calcext:value-type="float">
            <text:p>780184</text:p>
          </table:table-cell>
          <table:table-cell office:value-type="float" office:value="774336.125" calcext:value-type="float">
            <text:p>774336,125</text:p>
          </table:table-cell>
          <table:table-cell office:value-type="float" office:value="16075.1875" calcext:value-type="float">
            <text:p>16075,1875</text:p>
          </table:table-cell>
          <table:table-cell table:formula="of:=([.B39]-[.C39]/2)*0.000001" office:value-type="float" office:value="0.76629853125" calcext:value-type="float">
            <text:p>0,766</text:p>
          </table:table-cell>
          <table:table-cell table:formula="of:=60/([.C39]*0.000001)" office:value-type="float" office:value="3732.4603523287" calcext:value-type="float">
            <text:p>3732,5</text:p>
          </table:table-cell>
          <table:table-cell table:formula="of:=IF([.E39]&lt;&gt;[.E38];TRUE();FALSE())" office:value-type="boolean" office:boolean-value="true" calcext:value-type="boolean">
            <text:p>TOSI</text:p>
          </table:table-cell>
          <table:table-cell table:formula="of:=IF([.F39];([.D39]+[.D38])/2;[.G38])" office:value-type="float" office:value="0.75822915625" calcext:value-type="float">
            <text:p>0,758</text:p>
          </table:table-cell>
          <table:table-cell table:formula="of:=IF([.F39];(2*PI()*([.E39]-[.E38])/60)/([.D39]-[.D38]);[.H38])" office:value-type="float" office:value="190.023751864117" calcext:value-type="float">
            <text:p>190,023751864117</text:p>
          </table:table-cell>
        </table:table-row>
        <table:table-row table:style-name="ro1">
          <table:table-cell table:number-columns-repeated="3"/>
          <table:table-cell table:style-name="Default" table:number-columns-repeated="4"/>
          <table:table-cell/>
        </table:table-row>
        <table:table-row table:style-name="ro1">
          <table:table-cell office:value-type="float" office:value="1740408" calcext:value-type="float">
            <text:p>1740408</text:p>
          </table:table-cell>
          <table:table-cell office:value-type="float" office:value="1739912.1875" calcext:value-type="float">
            <text:p>1739912,1875</text:p>
          </table:table-cell>
          <table:table-cell office:value-type="float" office:value="10027.625" calcext:value-type="float">
            <text:p>10027,625</text:p>
          </table:table-cell>
          <table:table-cell table:formula="of:=([.B41]-[.C41]/2)*0.000001" office:value-type="float" office:value="1.734898375" calcext:value-type="float">
            <text:p>1,735</text:p>
          </table:table-cell>
          <table:table-cell table:formula="of:=60/([.C41]*0.000001)" office:value-type="float" office:value="5983.47066229541" calcext:value-type="float">
            <text:p>5983,5</text:p>
          </table:table-cell>
          <table:table-cell table:formula="of:=IF([.E41]&lt;&gt;[.E40];TRUE();FALSE())" office:value-type="boolean" office:boolean-value="true" calcext:value-type="boolean">
            <text:p>TOSI</text:p>
          </table:table-cell>
          <table:table-cell table:formula="of:=IF([.F41];([.D41]+[.D40])/2;[.G40])" office:value-type="float" office:value="0.8674491875" calcext:value-type="float">
            <text:p>0,867</text:p>
          </table:table-cell>
          <table:table-cell table:formula="of:=IF([.F41];(2*PI()*([.E41]-[.E40])/60)/([.D41]-[.D40]);[.H40])" office:value-type="float" office:value="361.166735498985" calcext:value-type="float">
            <text:p>361,166735498985</text:p>
          </table:table-cell>
        </table:table-row>
        <table:table-row table:style-name="ro1">
          <table:table-cell office:value-type="float" office:value="1760412" calcext:value-type="float">
            <text:p>1760412</text:p>
          </table:table-cell>
          <table:table-cell office:value-type="float" office:value="1739912.1875" calcext:value-type="float">
            <text:p>1739912,1875</text:p>
          </table:table-cell>
          <table:table-cell office:value-type="float" office:value="10027.625" calcext:value-type="float">
            <text:p>10027,625</text:p>
          </table:table-cell>
          <table:table-cell table:formula="of:=([.B42]-[.C42]/2)*0.000001" office:value-type="float" office:value="1.734898375" calcext:value-type="float">
            <text:p>1,735</text:p>
          </table:table-cell>
          <table:table-cell table:formula="of:=60/([.C42]*0.000001)" office:value-type="float" office:value="5983.47066229541" calcext:value-type="float">
            <text:p>5983,5</text:p>
          </table:table-cell>
          <table:table-cell table:formula="of:=IF([.E42]&lt;&gt;[.E41];TRUE();FALSE())" office:value-type="boolean" office:boolean-value="false" calcext:value-type="boolean">
            <text:p>EPÄTOSI</text:p>
          </table:table-cell>
          <table:table-cell table:formula="of:=IF([.F42];([.D42]+[.D41])/2;[.G41])" office:value-type="float" office:value="0.8674491875" calcext:value-type="float">
            <text:p>0,867</text:p>
          </table:table-cell>
          <table:table-cell table:formula="of:=IF([.F42];(2*PI()*([.E42]-[.E41])/60)/([.D42]-[.D41]);[.H41])" office:value-type="float" office:value="361.166735498985" calcext:value-type="float">
            <text:p>361,166735498985</text:p>
          </table:table-cell>
        </table:table-row>
        <table:table-row table:style-name="ro1">
          <table:table-cell office:value-type="float" office:value="1780416" calcext:value-type="float">
            <text:p>1780416</text:p>
          </table:table-cell>
          <table:table-cell office:value-type="float" office:value="1739912.1875" calcext:value-type="float">
            <text:p>1739912,1875</text:p>
          </table:table-cell>
          <table:table-cell office:value-type="float" office:value="10027.625" calcext:value-type="float">
            <text:p>10027,625</text:p>
          </table:table-cell>
          <table:table-cell table:formula="of:=([.B43]-[.C43]/2)*0.000001" office:value-type="float" office:value="1.734898375" calcext:value-type="float">
            <text:p>1,735</text:p>
          </table:table-cell>
          <table:table-cell table:formula="of:=60/([.C43]*0.000001)" office:value-type="float" office:value="5983.47066229541" calcext:value-type="float">
            <text:p>5983,5</text:p>
          </table:table-cell>
          <table:table-cell table:formula="of:=IF([.E43]&lt;&gt;[.E42];TRUE();FALSE())" office:value-type="boolean" office:boolean-value="false" calcext:value-type="boolean">
            <text:p>EPÄTOSI</text:p>
          </table:table-cell>
          <table:table-cell table:formula="of:=IF([.F43];([.D43]+[.D42])/2;[.G42])" office:value-type="float" office:value="0.8674491875" calcext:value-type="float">
            <text:p>0,867</text:p>
          </table:table-cell>
          <table:table-cell table:formula="of:=IF([.F43];(2*PI()*([.E43]-[.E42])/60)/([.D43]-[.D42]);[.H42])" office:value-type="float" office:value="361.166735498985" calcext:value-type="float">
            <text:p>361,166735498985</text:p>
          </table:table-cell>
        </table:table-row>
        <table:table-row table:style-name="ro1">
          <table:table-cell office:value-type="float" office:value="1800420" calcext:value-type="float">
            <text:p>1800420</text:p>
          </table:table-cell>
          <table:table-cell office:value-type="float" office:value="1739912.1875" calcext:value-type="float">
            <text:p>1739912,1875</text:p>
          </table:table-cell>
          <table:table-cell office:value-type="float" office:value="10027.625" calcext:value-type="float">
            <text:p>10027,625</text:p>
          </table:table-cell>
          <table:table-cell table:formula="of:=([.B44]-[.C44]/2)*0.000001" office:value-type="float" office:value="1.734898375" calcext:value-type="float">
            <text:p>1,735</text:p>
          </table:table-cell>
          <table:table-cell table:formula="of:=60/([.C44]*0.000001)" office:value-type="float" office:value="5983.47066229541" calcext:value-type="float">
            <text:p>5983,5</text:p>
          </table:table-cell>
          <table:table-cell table:formula="of:=IF([.E44]&lt;&gt;[.E43];TRUE();FALSE())" office:value-type="boolean" office:boolean-value="false" calcext:value-type="boolean">
            <text:p>EPÄTOSI</text:p>
          </table:table-cell>
          <table:table-cell table:formula="of:=IF([.F44];([.D44]+[.D43])/2;[.G43])" office:value-type="float" office:value="0.8674491875" calcext:value-type="float">
            <text:p>0,867</text:p>
          </table:table-cell>
          <table:table-cell table:formula="of:=IF([.F44];(2*PI()*([.E44]-[.E43])/60)/([.D44]-[.D43]);[.H43])" office:value-type="float" office:value="361.166735498985" calcext:value-type="float">
            <text:p>361,166735498985</text:p>
          </table:table-cell>
        </table:table-row>
        <table:table-row table:style-name="ro1">
          <table:table-cell office:value-type="float" office:value="1820428" calcext:value-type="float">
            <text:p>1820428</text:p>
          </table:table-cell>
          <table:table-cell office:value-type="float" office:value="1739912.1875" calcext:value-type="float">
            <text:p>1739912,1875</text:p>
          </table:table-cell>
          <table:table-cell office:value-type="float" office:value="10027.625" calcext:value-type="float">
            <text:p>10027,625</text:p>
          </table:table-cell>
          <table:table-cell table:formula="of:=([.B45]-[.C45]/2)*0.000001" office:value-type="float" office:value="1.734898375" calcext:value-type="float">
            <text:p>1,735</text:p>
          </table:table-cell>
          <table:table-cell table:formula="of:=60/([.C45]*0.000001)" office:value-type="float" office:value="5983.47066229541" calcext:value-type="float">
            <text:p>5983,5</text:p>
          </table:table-cell>
          <table:table-cell table:formula="of:=IF([.E45]&lt;&gt;[.E44];TRUE();FALSE())" office:value-type="boolean" office:boolean-value="false" calcext:value-type="boolean">
            <text:p>EPÄTOSI</text:p>
          </table:table-cell>
          <table:table-cell table:formula="of:=IF([.F45];([.D45]+[.D44])/2;[.G44])" office:value-type="float" office:value="0.8674491875" calcext:value-type="float">
            <text:p>0,867</text:p>
          </table:table-cell>
          <table:table-cell table:formula="of:=IF([.F45];(2*PI()*([.E45]-[.E44])/60)/([.D45]-[.D44]);[.H44])" office:value-type="float" office:value="361.166735498985" calcext:value-type="float">
            <text:p>361,166735498985</text:p>
          </table:table-cell>
        </table:table-row>
        <table:table-row table:style-name="ro1">
          <table:table-cell office:value-type="float" office:value="1840436" calcext:value-type="float">
            <text:p>1840436</text:p>
          </table:table-cell>
          <table:table-cell office:value-type="float" office:value="1739912.1875" calcext:value-type="float">
            <text:p>1739912,1875</text:p>
          </table:table-cell>
          <table:table-cell office:value-type="float" office:value="10027.625" calcext:value-type="float">
            <text:p>10027,625</text:p>
          </table:table-cell>
          <table:table-cell table:formula="of:=([.B46]-[.C46]/2)*0.000001" office:value-type="float" office:value="1.734898375" calcext:value-type="float">
            <text:p>1,735</text:p>
          </table:table-cell>
          <table:table-cell table:formula="of:=60/([.C46]*0.000001)" office:value-type="float" office:value="5983.47066229541" calcext:value-type="float">
            <text:p>5983,5</text:p>
          </table:table-cell>
          <table:table-cell table:formula="of:=IF([.E46]&lt;&gt;[.E45];TRUE();FALSE())" office:value-type="boolean" office:boolean-value="false" calcext:value-type="boolean">
            <text:p>EPÄTOSI</text:p>
          </table:table-cell>
          <table:table-cell table:formula="of:=IF([.F46];([.D46]+[.D45])/2;[.G45])" office:value-type="float" office:value="0.8674491875" calcext:value-type="float">
            <text:p>0,867</text:p>
          </table:table-cell>
          <table:table-cell table:formula="of:=IF([.F46];(2*PI()*([.E46]-[.E45])/60)/([.D46]-[.D45]);[.H45])" office:value-type="float" office:value="361.166735498985" calcext:value-type="float">
            <text:p>361,166735498985</text:p>
          </table:table-cell>
        </table:table-row>
        <table:table-row table:style-name="ro1">
          <table:table-cell office:value-type="float" office:value="1860440" calcext:value-type="float">
            <text:p>1860440</text:p>
          </table:table-cell>
          <table:table-cell office:value-type="float" office:value="1739912.1875" calcext:value-type="float">
            <text:p>1739912,1875</text:p>
          </table:table-cell>
          <table:table-cell office:value-type="float" office:value="10027.625" calcext:value-type="float">
            <text:p>10027,625</text:p>
          </table:table-cell>
          <table:table-cell table:formula="of:=([.B47]-[.C47]/2)*0.000001" office:value-type="float" office:value="1.734898375" calcext:value-type="float">
            <text:p>1,735</text:p>
          </table:table-cell>
          <table:table-cell table:formula="of:=60/([.C47]*0.000001)" office:value-type="float" office:value="5983.47066229541" calcext:value-type="float">
            <text:p>5983,5</text:p>
          </table:table-cell>
          <table:table-cell table:formula="of:=IF([.E47]&lt;&gt;[.E46];TRUE();FALSE())" office:value-type="boolean" office:boolean-value="false" calcext:value-type="boolean">
            <text:p>EPÄTOSI</text:p>
          </table:table-cell>
          <table:table-cell table:formula="of:=IF([.F47];([.D47]+[.D46])/2;[.G46])" office:value-type="float" office:value="0.8674491875" calcext:value-type="float">
            <text:p>0,867</text:p>
          </table:table-cell>
          <table:table-cell table:formula="of:=IF([.F47];(2*PI()*([.E47]-[.E46])/60)/([.D47]-[.D46]);[.H46])" office:value-type="float" office:value="361.166735498985" calcext:value-type="float">
            <text:p>361,166735498985</text:p>
          </table:table-cell>
        </table:table-row>
        <table:table-row table:style-name="ro1">
          <table:table-cell office:value-type="float" office:value="1880444" calcext:value-type="float">
            <text:p>1880444</text:p>
          </table:table-cell>
          <table:table-cell office:value-type="float" office:value="1739912.1875" calcext:value-type="float">
            <text:p>1739912,1875</text:p>
          </table:table-cell>
          <table:table-cell office:value-type="float" office:value="10027.625" calcext:value-type="float">
            <text:p>10027,625</text:p>
          </table:table-cell>
          <table:table-cell table:formula="of:=([.B48]-[.C48]/2)*0.000001" office:value-type="float" office:value="1.734898375" calcext:value-type="float">
            <text:p>1,735</text:p>
          </table:table-cell>
          <table:table-cell table:formula="of:=60/([.C48]*0.000001)" office:value-type="float" office:value="5983.47066229541" calcext:value-type="float">
            <text:p>5983,5</text:p>
          </table:table-cell>
          <table:table-cell table:formula="of:=IF([.E48]&lt;&gt;[.E47];TRUE();FALSE())" office:value-type="boolean" office:boolean-value="false" calcext:value-type="boolean">
            <text:p>EPÄTOSI</text:p>
          </table:table-cell>
          <table:table-cell table:formula="of:=IF([.F48];([.D48]+[.D47])/2;[.G47])" office:value-type="float" office:value="0.8674491875" calcext:value-type="float">
            <text:p>0,867</text:p>
          </table:table-cell>
          <table:table-cell table:formula="of:=IF([.F48];(2*PI()*([.E48]-[.E47])/60)/([.D48]-[.D47]);[.H47])" office:value-type="float" office:value="361.166735498985" calcext:value-type="float">
            <text:p>361,166735498985</text:p>
          </table:table-cell>
        </table:table-row>
        <table:table-row table:style-name="ro1">
          <table:table-cell office:value-type="float" office:value="1900448" calcext:value-type="float">
            <text:p>1900448</text:p>
          </table:table-cell>
          <table:table-cell office:value-type="float" office:value="1739912.1875" calcext:value-type="float">
            <text:p>1739912,1875</text:p>
          </table:table-cell>
          <table:table-cell office:value-type="float" office:value="10027.625" calcext:value-type="float">
            <text:p>10027,625</text:p>
          </table:table-cell>
          <table:table-cell table:formula="of:=([.B49]-[.C49]/2)*0.000001" office:value-type="float" office:value="1.734898375" calcext:value-type="float">
            <text:p>1,735</text:p>
          </table:table-cell>
          <table:table-cell table:formula="of:=60/([.C49]*0.000001)" office:value-type="float" office:value="5983.47066229541" calcext:value-type="float">
            <text:p>5983,5</text:p>
          </table:table-cell>
          <table:table-cell table:formula="of:=IF([.E49]&lt;&gt;[.E48];TRUE();FALSE())" office:value-type="boolean" office:boolean-value="false" calcext:value-type="boolean">
            <text:p>EPÄTOSI</text:p>
          </table:table-cell>
          <table:table-cell table:formula="of:=IF([.F49];([.D49]+[.D48])/2;[.G48])" office:value-type="float" office:value="0.8674491875" calcext:value-type="float">
            <text:p>0,867</text:p>
          </table:table-cell>
          <table:table-cell table:formula="of:=IF([.F49];(2*PI()*([.E49]-[.E48])/60)/([.D49]-[.D48]);[.H48])" office:value-type="float" office:value="361.166735498985" calcext:value-type="float">
            <text:p>361,166735498985</text:p>
          </table:table-cell>
        </table:table-row>
        <table:table-row table:style-name="ro1">
          <table:table-cell office:value-type="float" office:value="1920456" calcext:value-type="float">
            <text:p>1920456</text:p>
          </table:table-cell>
          <table:table-cell office:value-type="float" office:value="1739912.1875" calcext:value-type="float">
            <text:p>1739912,1875</text:p>
          </table:table-cell>
          <table:table-cell office:value-type="float" office:value="10027.625" calcext:value-type="float">
            <text:p>10027,625</text:p>
          </table:table-cell>
          <table:table-cell table:formula="of:=([.B50]-[.C50]/2)*0.000001" office:value-type="float" office:value="1.734898375" calcext:value-type="float">
            <text:p>1,735</text:p>
          </table:table-cell>
          <table:table-cell table:formula="of:=60/([.C50]*0.000001)" office:value-type="float" office:value="5983.47066229541" calcext:value-type="float">
            <text:p>5983,5</text:p>
          </table:table-cell>
          <table:table-cell table:formula="of:=IF([.E50]&lt;&gt;[.E49];TRUE();FALSE())" office:value-type="boolean" office:boolean-value="false" calcext:value-type="boolean">
            <text:p>EPÄTOSI</text:p>
          </table:table-cell>
          <table:table-cell table:formula="of:=IF([.F50];([.D50]+[.D49])/2;[.G49])" office:value-type="float" office:value="0.8674491875" calcext:value-type="float">
            <text:p>0,867</text:p>
          </table:table-cell>
          <table:table-cell table:formula="of:=IF([.F50];(2*PI()*([.E50]-[.E49])/60)/([.D50]-[.D49]);[.H49])" office:value-type="float" office:value="361.166735498985" calcext:value-type="float">
            <text:p>361,166735498985</text:p>
          </table:table-cell>
        </table:table-row>
        <table:table-row table:style-name="ro1">
          <table:table-cell office:value-type="float" office:value="1940460" calcext:value-type="float">
            <text:p>1940460</text:p>
          </table:table-cell>
          <table:table-cell office:value-type="float" office:value="1739912.1875" calcext:value-type="float">
            <text:p>1739912,1875</text:p>
          </table:table-cell>
          <table:table-cell office:value-type="float" office:value="10027.625" calcext:value-type="float">
            <text:p>10027,625</text:p>
          </table:table-cell>
          <table:table-cell table:formula="of:=([.B51]-[.C51]/2)*0.000001" office:value-type="float" office:value="1.734898375" calcext:value-type="float">
            <text:p>1,735</text:p>
          </table:table-cell>
          <table:table-cell table:formula="of:=60/([.C51]*0.000001)" office:value-type="float" office:value="5983.47066229541" calcext:value-type="float">
            <text:p>5983,5</text:p>
          </table:table-cell>
          <table:table-cell table:formula="of:=IF([.E51]&lt;&gt;[.E50];TRUE();FALSE())" office:value-type="boolean" office:boolean-value="false" calcext:value-type="boolean">
            <text:p>EPÄTOSI</text:p>
          </table:table-cell>
          <table:table-cell table:formula="of:=IF([.F51];([.D51]+[.D50])/2;[.G50])" office:value-type="float" office:value="0.8674491875" calcext:value-type="float">
            <text:p>0,867</text:p>
          </table:table-cell>
          <table:table-cell table:formula="of:=IF([.F51];(2*PI()*([.E51]-[.E50])/60)/([.D51]-[.D50]);[.H50])" office:value-type="float" office:value="361.166735498985" calcext:value-type="float">
            <text:p>361,166735498985</text:p>
          </table:table-cell>
        </table:table-row>
        <table:table-row table:style-name="ro1">
          <table:table-cell office:value-type="float" office:value="1960464" calcext:value-type="float">
            <text:p>1960464</text:p>
          </table:table-cell>
          <table:table-cell office:value-type="float" office:value="1739912.1875" calcext:value-type="float">
            <text:p>1739912,1875</text:p>
          </table:table-cell>
          <table:table-cell office:value-type="float" office:value="10027.625" calcext:value-type="float">
            <text:p>10027,625</text:p>
          </table:table-cell>
          <table:table-cell table:formula="of:=([.B52]-[.C52]/2)*0.000001" office:value-type="float" office:value="1.734898375" calcext:value-type="float">
            <text:p>1,735</text:p>
          </table:table-cell>
          <table:table-cell table:formula="of:=60/([.C52]*0.000001)" office:value-type="float" office:value="5983.47066229541" calcext:value-type="float">
            <text:p>5983,5</text:p>
          </table:table-cell>
          <table:table-cell table:formula="of:=IF([.E52]&lt;&gt;[.E51];TRUE();FALSE())" office:value-type="boolean" office:boolean-value="false" calcext:value-type="boolean">
            <text:p>EPÄTOSI</text:p>
          </table:table-cell>
          <table:table-cell table:formula="of:=IF([.F52];([.D52]+[.D51])/2;[.G51])" office:value-type="float" office:value="0.8674491875" calcext:value-type="float">
            <text:p>0,867</text:p>
          </table:table-cell>
          <table:table-cell table:formula="of:=IF([.F52];(2*PI()*([.E52]-[.E51])/60)/([.D52]-[.D51]);[.H51])" office:value-type="float" office:value="361.166735498985" calcext:value-type="float">
            <text:p>361,166735498985</text:p>
          </table:table-cell>
        </table:table-row>
        <table:table-row table:style-name="ro1">
          <table:table-cell office:value-type="float" office:value="1980468" calcext:value-type="float">
            <text:p>1980468</text:p>
          </table:table-cell>
          <table:table-cell office:value-type="float" office:value="1960757.0625" calcext:value-type="float">
            <text:p>1960757,0625</text:p>
          </table:table-cell>
          <table:table-cell office:value-type="float" office:value="220844.875" calcext:value-type="float">
            <text:p>220844,875</text:p>
          </table:table-cell>
          <table:table-cell table:formula="of:=([.B53]-[.C53]/2)*0.000001" office:value-type="float" office:value="1.850334625" calcext:value-type="float">
            <text:p>1,850</text:p>
          </table:table-cell>
          <table:table-cell table:formula="of:=60/([.C53]*0.000001)" office:value-type="float" office:value="271.683913878463" calcext:value-type="float">
            <text:p>271,7</text:p>
          </table:table-cell>
          <table:table-cell table:formula="of:=IF([.E53]&lt;&gt;[.E52];TRUE();FALSE())" office:value-type="boolean" office:boolean-value="true" calcext:value-type="boolean">
            <text:p>TOSI</text:p>
          </table:table-cell>
          <table:table-cell table:formula="of:=IF([.F53];([.D53]+[.D52])/2;[.G52])" office:value-type="float" office:value="1.7926165" calcext:value-type="float">
            <text:p>1,793</text:p>
          </table:table-cell>
          <table:table-cell table:formula="of:=IF([.F53];(2*PI()*([.E53]-[.E52])/60)/([.D53]-[.D52]);[.H52])" office:value-type="float" office:value="-5181.53447976646" calcext:value-type="float">
            <text:p>-5181,53447976646</text:p>
          </table:table-cell>
        </table:table-row>
        <table:table-row table:style-name="ro1">
          <table:table-cell office:value-type="float" office:value="2000472" calcext:value-type="float">
            <text:p>2000472</text:p>
          </table:table-cell>
          <table:table-cell office:value-type="float" office:value="1960757.0625" calcext:value-type="float">
            <text:p>1960757,0625</text:p>
          </table:table-cell>
          <table:table-cell office:value-type="float" office:value="220844.875" calcext:value-type="float">
            <text:p>220844,875</text:p>
          </table:table-cell>
          <table:table-cell table:formula="of:=([.B54]-[.C54]/2)*0.000001" office:value-type="float" office:value="1.850334625" calcext:value-type="float">
            <text:p>1,850</text:p>
          </table:table-cell>
          <table:table-cell table:formula="of:=60/([.C54]*0.000001)" office:value-type="float" office:value="271.683913878463" calcext:value-type="float">
            <text:p>271,7</text:p>
          </table:table-cell>
          <table:table-cell table:formula="of:=IF([.E54]&lt;&gt;[.E53];TRUE();FALSE())" office:value-type="boolean" office:boolean-value="false" calcext:value-type="boolean">
            <text:p>EPÄTOSI</text:p>
          </table:table-cell>
          <table:table-cell table:formula="of:=IF([.F54];([.D54]+[.D53])/2;[.G53])" office:value-type="float" office:value="1.7926165" calcext:value-type="float">
            <text:p>1,793</text:p>
          </table:table-cell>
          <table:table-cell table:formula="of:=IF([.F54];(2*PI()*([.E54]-[.E53])/60)/([.D54]-[.D53]);[.H53])" office:value-type="float" office:value="-5181.53447976646" calcext:value-type="float">
            <text:p>-5181,53447976646</text:p>
          </table:table-cell>
        </table:table-row>
        <table:table-row table:style-name="ro1">
          <table:table-cell office:value-type="float" office:value="2020476" calcext:value-type="float">
            <text:p>2020476</text:p>
          </table:table-cell>
          <table:table-cell office:value-type="float" office:value="1960757.0625" calcext:value-type="float">
            <text:p>1960757,0625</text:p>
          </table:table-cell>
          <table:table-cell office:value-type="float" office:value="220844.875" calcext:value-type="float">
            <text:p>220844,875</text:p>
          </table:table-cell>
          <table:table-cell table:formula="of:=([.B55]-[.C55]/2)*0.000001" office:value-type="float" office:value="1.850334625" calcext:value-type="float">
            <text:p>1,850</text:p>
          </table:table-cell>
          <table:table-cell table:formula="of:=60/([.C55]*0.000001)" office:value-type="float" office:value="271.683913878463" calcext:value-type="float">
            <text:p>271,7</text:p>
          </table:table-cell>
          <table:table-cell table:formula="of:=IF([.E55]&lt;&gt;[.E54];TRUE();FALSE())" office:value-type="boolean" office:boolean-value="false" calcext:value-type="boolean">
            <text:p>EPÄTOSI</text:p>
          </table:table-cell>
          <table:table-cell table:formula="of:=IF([.F55];([.D55]+[.D54])/2;[.G54])" office:value-type="float" office:value="1.7926165" calcext:value-type="float">
            <text:p>1,793</text:p>
          </table:table-cell>
          <table:table-cell table:formula="of:=IF([.F55];(2*PI()*([.E55]-[.E54])/60)/([.D55]-[.D54]);[.H54])" office:value-type="float" office:value="-5181.53447976646" calcext:value-type="float">
            <text:p>-5181,53447976646</text:p>
          </table:table-cell>
        </table:table-row>
        <table:table-row table:style-name="ro1">
          <table:table-cell office:value-type="float" office:value="2040480" calcext:value-type="float">
            <text:p>2040480</text:p>
          </table:table-cell>
          <table:table-cell office:value-type="float" office:value="1960757.0625" calcext:value-type="float">
            <text:p>1960757,0625</text:p>
          </table:table-cell>
          <table:table-cell office:value-type="float" office:value="220844.875" calcext:value-type="float">
            <text:p>220844,875</text:p>
          </table:table-cell>
          <table:table-cell table:formula="of:=([.B56]-[.C56]/2)*0.000001" office:value-type="float" office:value="1.850334625" calcext:value-type="float">
            <text:p>1,850</text:p>
          </table:table-cell>
          <table:table-cell table:formula="of:=60/([.C56]*0.000001)" office:value-type="float" office:value="271.683913878463" calcext:value-type="float">
            <text:p>271,7</text:p>
          </table:table-cell>
          <table:table-cell table:formula="of:=IF([.E56]&lt;&gt;[.E55];TRUE();FALSE())" office:value-type="boolean" office:boolean-value="false" calcext:value-type="boolean">
            <text:p>EPÄTOSI</text:p>
          </table:table-cell>
          <table:table-cell table:formula="of:=IF([.F56];([.D56]+[.D55])/2;[.G55])" office:value-type="float" office:value="1.7926165" calcext:value-type="float">
            <text:p>1,793</text:p>
          </table:table-cell>
          <table:table-cell table:formula="of:=IF([.F56];(2*PI()*([.E56]-[.E55])/60)/([.D56]-[.D55]);[.H55])" office:value-type="float" office:value="-5181.53447976646" calcext:value-type="float">
            <text:p>-5181,53447976646</text:p>
          </table:table-cell>
        </table:table-row>
        <table:table-row table:style-name="ro1">
          <table:table-cell office:value-type="float" office:value="2060484" calcext:value-type="float">
            <text:p>2060484</text:p>
          </table:table-cell>
          <table:table-cell office:value-type="float" office:value="1960757.0625" calcext:value-type="float">
            <text:p>1960757,0625</text:p>
          </table:table-cell>
          <table:table-cell office:value-type="float" office:value="220844.875" calcext:value-type="float">
            <text:p>220844,875</text:p>
          </table:table-cell>
          <table:table-cell table:formula="of:=([.B57]-[.C57]/2)*0.000001" office:value-type="float" office:value="1.850334625" calcext:value-type="float">
            <text:p>1,850</text:p>
          </table:table-cell>
          <table:table-cell table:formula="of:=60/([.C57]*0.000001)" office:value-type="float" office:value="271.683913878463" calcext:value-type="float">
            <text:p>271,7</text:p>
          </table:table-cell>
          <table:table-cell table:formula="of:=IF([.E57]&lt;&gt;[.E56];TRUE();FALSE())" office:value-type="boolean" office:boolean-value="false" calcext:value-type="boolean">
            <text:p>EPÄTOSI</text:p>
          </table:table-cell>
          <table:table-cell table:formula="of:=IF([.F57];([.D57]+[.D56])/2;[.G56])" office:value-type="float" office:value="1.7926165" calcext:value-type="float">
            <text:p>1,793</text:p>
          </table:table-cell>
          <table:table-cell table:formula="of:=IF([.F57];(2*PI()*([.E57]-[.E56])/60)/([.D57]-[.D56]);[.H56])" office:value-type="float" office:value="-5181.53447976646" calcext:value-type="float">
            <text:p>-5181,53447976646</text:p>
          </table:table-cell>
        </table:table-row>
        <table:table-row table:style-name="ro1">
          <table:table-cell office:value-type="float" office:value="2080488" calcext:value-type="float">
            <text:p>2080488</text:p>
          </table:table-cell>
          <table:table-cell office:value-type="float" office:value="1960757.0625" calcext:value-type="float">
            <text:p>1960757,0625</text:p>
          </table:table-cell>
          <table:table-cell office:value-type="float" office:value="220844.875" calcext:value-type="float">
            <text:p>220844,875</text:p>
          </table:table-cell>
          <table:table-cell table:formula="of:=([.B58]-[.C58]/2)*0.000001" office:value-type="float" office:value="1.850334625" calcext:value-type="float">
            <text:p>1,850</text:p>
          </table:table-cell>
          <table:table-cell table:formula="of:=60/([.C58]*0.000001)" office:value-type="float" office:value="271.683913878463" calcext:value-type="float">
            <text:p>271,7</text:p>
          </table:table-cell>
          <table:table-cell table:formula="of:=IF([.E58]&lt;&gt;[.E57];TRUE();FALSE())" office:value-type="boolean" office:boolean-value="false" calcext:value-type="boolean">
            <text:p>EPÄTOSI</text:p>
          </table:table-cell>
          <table:table-cell table:formula="of:=IF([.F58];([.D58]+[.D57])/2;[.G57])" office:value-type="float" office:value="1.7926165" calcext:value-type="float">
            <text:p>1,793</text:p>
          </table:table-cell>
          <table:table-cell table:formula="of:=IF([.F58];(2*PI()*([.E58]-[.E57])/60)/([.D58]-[.D57]);[.H57])" office:value-type="float" office:value="-5181.53447976646" calcext:value-type="float">
            <text:p>-5181,53447976646</text:p>
          </table:table-cell>
        </table:table-row>
        <table:table-row table:style-name="ro1">
          <table:table-cell office:value-type="float" office:value="2100496" calcext:value-type="float">
            <text:p>2100496</text:p>
          </table:table-cell>
          <table:table-cell office:value-type="float" office:value="1960757.0625" calcext:value-type="float">
            <text:p>1960757,0625</text:p>
          </table:table-cell>
          <table:table-cell office:value-type="float" office:value="220844.875" calcext:value-type="float">
            <text:p>220844,875</text:p>
          </table:table-cell>
          <table:table-cell table:formula="of:=([.B59]-[.C59]/2)*0.000001" office:value-type="float" office:value="1.850334625" calcext:value-type="float">
            <text:p>1,850</text:p>
          </table:table-cell>
          <table:table-cell table:formula="of:=60/([.C59]*0.000001)" office:value-type="float" office:value="271.683913878463" calcext:value-type="float">
            <text:p>271,7</text:p>
          </table:table-cell>
          <table:table-cell table:formula="of:=IF([.E59]&lt;&gt;[.E58];TRUE();FALSE())" office:value-type="boolean" office:boolean-value="false" calcext:value-type="boolean">
            <text:p>EPÄTOSI</text:p>
          </table:table-cell>
          <table:table-cell table:formula="of:=IF([.F59];([.D59]+[.D58])/2;[.G58])" office:value-type="float" office:value="1.7926165" calcext:value-type="float">
            <text:p>1,793</text:p>
          </table:table-cell>
          <table:table-cell table:formula="of:=IF([.F59];(2*PI()*([.E59]-[.E58])/60)/([.D59]-[.D58]);[.H58])" office:value-type="float" office:value="-5181.53447976646" calcext:value-type="float">
            <text:p>-5181,53447976646</text:p>
          </table:table-cell>
        </table:table-row>
        <table:table-row table:style-name="ro1">
          <table:table-cell office:value-type="float" office:value="2120504" calcext:value-type="float">
            <text:p>2120504</text:p>
          </table:table-cell>
          <table:table-cell office:value-type="float" office:value="1960757.0625" calcext:value-type="float">
            <text:p>1960757,0625</text:p>
          </table:table-cell>
          <table:table-cell office:value-type="float" office:value="220844.875" calcext:value-type="float">
            <text:p>220844,875</text:p>
          </table:table-cell>
          <table:table-cell table:formula="of:=([.B60]-[.C60]/2)*0.000001" office:value-type="float" office:value="1.850334625" calcext:value-type="float">
            <text:p>1,850</text:p>
          </table:table-cell>
          <table:table-cell table:formula="of:=60/([.C60]*0.000001)" office:value-type="float" office:value="271.683913878463" calcext:value-type="float">
            <text:p>271,7</text:p>
          </table:table-cell>
          <table:table-cell table:formula="of:=IF([.E60]&lt;&gt;[.E59];TRUE();FALSE())" office:value-type="boolean" office:boolean-value="false" calcext:value-type="boolean">
            <text:p>EPÄTOSI</text:p>
          </table:table-cell>
          <table:table-cell table:formula="of:=IF([.F60];([.D60]+[.D59])/2;[.G59])" office:value-type="float" office:value="1.7926165" calcext:value-type="float">
            <text:p>1,793</text:p>
          </table:table-cell>
          <table:table-cell table:formula="of:=IF([.F60];(2*PI()*([.E60]-[.E59])/60)/([.D60]-[.D59]);[.H59])" office:value-type="float" office:value="-5181.53447976646" calcext:value-type="float">
            <text:p>-5181,53447976646</text:p>
          </table:table-cell>
        </table:table-row>
        <table:table-row table:style-name="ro1">
          <table:table-cell office:value-type="float" office:value="2140508" calcext:value-type="float">
            <text:p>2140508</text:p>
          </table:table-cell>
          <table:table-cell office:value-type="float" office:value="1960757.0625" calcext:value-type="float">
            <text:p>1960757,0625</text:p>
          </table:table-cell>
          <table:table-cell office:value-type="float" office:value="220844.875" calcext:value-type="float">
            <text:p>220844,875</text:p>
          </table:table-cell>
          <table:table-cell table:formula="of:=([.B61]-[.C61]/2)*0.000001" office:value-type="float" office:value="1.850334625" calcext:value-type="float">
            <text:p>1,850</text:p>
          </table:table-cell>
          <table:table-cell table:formula="of:=60/([.C61]*0.000001)" office:value-type="float" office:value="271.683913878463" calcext:value-type="float">
            <text:p>271,7</text:p>
          </table:table-cell>
          <table:table-cell table:formula="of:=IF([.E61]&lt;&gt;[.E60];TRUE();FALSE())" office:value-type="boolean" office:boolean-value="false" calcext:value-type="boolean">
            <text:p>EPÄTOSI</text:p>
          </table:table-cell>
          <table:table-cell table:formula="of:=IF([.F61];([.D61]+[.D60])/2;[.G60])" office:value-type="float" office:value="1.7926165" calcext:value-type="float">
            <text:p>1,793</text:p>
          </table:table-cell>
          <table:table-cell table:formula="of:=IF([.F61];(2*PI()*([.E61]-[.E60])/60)/([.D61]-[.D60]);[.H60])" office:value-type="float" office:value="-5181.53447976646" calcext:value-type="float">
            <text:p>-5181,53447976646</text:p>
          </table:table-cell>
        </table:table-row>
        <table:table-row table:style-name="ro1">
          <table:table-cell office:value-type="float" office:value="2160512" calcext:value-type="float">
            <text:p>2160512</text:p>
          </table:table-cell>
          <table:table-cell office:value-type="float" office:value="1960757.0625" calcext:value-type="float">
            <text:p>1960757,0625</text:p>
          </table:table-cell>
          <table:table-cell office:value-type="float" office:value="220844.875" calcext:value-type="float">
            <text:p>220844,875</text:p>
          </table:table-cell>
          <table:table-cell table:formula="of:=([.B62]-[.C62]/2)*0.000001" office:value-type="float" office:value="1.850334625" calcext:value-type="float">
            <text:p>1,850</text:p>
          </table:table-cell>
          <table:table-cell table:formula="of:=60/([.C62]*0.000001)" office:value-type="float" office:value="271.683913878463" calcext:value-type="float">
            <text:p>271,7</text:p>
          </table:table-cell>
          <table:table-cell table:formula="of:=IF([.E62]&lt;&gt;[.E61];TRUE();FALSE())" office:value-type="boolean" office:boolean-value="false" calcext:value-type="boolean">
            <text:p>EPÄTOSI</text:p>
          </table:table-cell>
          <table:table-cell table:formula="of:=IF([.F62];([.D62]+[.D61])/2;[.G61])" office:value-type="float" office:value="1.7926165" calcext:value-type="float">
            <text:p>1,793</text:p>
          </table:table-cell>
          <table:table-cell table:formula="of:=IF([.F62];(2*PI()*([.E62]-[.E61])/60)/([.D62]-[.D61]);[.H61])" office:value-type="float" office:value="-5181.53447976646" calcext:value-type="float">
            <text:p>-5181,53447976646</text:p>
          </table:table-cell>
        </table:table-row>
        <table:table-row table:style-name="ro1">
          <table:table-cell office:value-type="float" office:value="2180516" calcext:value-type="float">
            <text:p>2180516</text:p>
          </table:table-cell>
          <table:table-cell office:value-type="float" office:value="1960757.0625" calcext:value-type="float">
            <text:p>1960757,0625</text:p>
          </table:table-cell>
          <table:table-cell office:value-type="float" office:value="220844.875" calcext:value-type="float">
            <text:p>220844,875</text:p>
          </table:table-cell>
          <table:table-cell table:formula="of:=([.B63]-[.C63]/2)*0.000001" office:value-type="float" office:value="1.850334625" calcext:value-type="float">
            <text:p>1,850</text:p>
          </table:table-cell>
          <table:table-cell table:formula="of:=60/([.C63]*0.000001)" office:value-type="float" office:value="271.683913878463" calcext:value-type="float">
            <text:p>271,7</text:p>
          </table:table-cell>
          <table:table-cell table:formula="of:=IF([.E63]&lt;&gt;[.E62];TRUE();FALSE())" office:value-type="boolean" office:boolean-value="false" calcext:value-type="boolean">
            <text:p>EPÄTOSI</text:p>
          </table:table-cell>
          <table:table-cell table:formula="of:=IF([.F63];([.D63]+[.D62])/2;[.G62])" office:value-type="float" office:value="1.7926165" calcext:value-type="float">
            <text:p>1,793</text:p>
          </table:table-cell>
          <table:table-cell table:formula="of:=IF([.F63];(2*PI()*([.E63]-[.E62])/60)/([.D63]-[.D62]);[.H62])" office:value-type="float" office:value="-5181.53447976646" calcext:value-type="float">
            <text:p>-5181,53447976646</text:p>
          </table:table-cell>
        </table:table-row>
        <table:table-row table:style-name="ro1">
          <table:table-cell office:value-type="float" office:value="2200520" calcext:value-type="float">
            <text:p>2200520</text:p>
          </table:table-cell>
          <table:table-cell office:value-type="float" office:value="1960757.0625" calcext:value-type="float">
            <text:p>1960757,0625</text:p>
          </table:table-cell>
          <table:table-cell office:value-type="float" office:value="220844.875" calcext:value-type="float">
            <text:p>220844,875</text:p>
          </table:table-cell>
          <table:table-cell table:formula="of:=([.B64]-[.C64]/2)*0.000001" office:value-type="float" office:value="1.850334625" calcext:value-type="float">
            <text:p>1,850</text:p>
          </table:table-cell>
          <table:table-cell table:formula="of:=60/([.C64]*0.000001)" office:value-type="float" office:value="271.683913878463" calcext:value-type="float">
            <text:p>271,7</text:p>
          </table:table-cell>
          <table:table-cell table:formula="of:=IF([.E64]&lt;&gt;[.E63];TRUE();FALSE())" office:value-type="boolean" office:boolean-value="false" calcext:value-type="boolean">
            <text:p>EPÄTOSI</text:p>
          </table:table-cell>
          <table:table-cell table:formula="of:=IF([.F64];([.D64]+[.D63])/2;[.G63])" office:value-type="float" office:value="1.7926165" calcext:value-type="float">
            <text:p>1,793</text:p>
          </table:table-cell>
          <table:table-cell table:formula="of:=IF([.F64];(2*PI()*([.E64]-[.E63])/60)/([.D64]-[.D63]);[.H63])" office:value-type="float" office:value="-5181.53447976646" calcext:value-type="float">
            <text:p>-5181,53447976646</text:p>
          </table:table-cell>
        </table:table-row>
        <table:table-row table:style-name="ro1">
          <table:table-cell office:value-type="float" office:value="2220524" calcext:value-type="float">
            <text:p>2220524</text:p>
          </table:table-cell>
          <table:table-cell office:value-type="float" office:value="1960757.0625" calcext:value-type="float">
            <text:p>1960757,0625</text:p>
          </table:table-cell>
          <table:table-cell office:value-type="float" office:value="220844.875" calcext:value-type="float">
            <text:p>220844,875</text:p>
          </table:table-cell>
          <table:table-cell table:formula="of:=([.B65]-[.C65]/2)*0.000001" office:value-type="float" office:value="1.850334625" calcext:value-type="float">
            <text:p>1,850</text:p>
          </table:table-cell>
          <table:table-cell table:formula="of:=60/([.C65]*0.000001)" office:value-type="float" office:value="271.683913878463" calcext:value-type="float">
            <text:p>271,7</text:p>
          </table:table-cell>
          <table:table-cell table:formula="of:=IF([.E65]&lt;&gt;[.E64];TRUE();FALSE())" office:value-type="boolean" office:boolean-value="false" calcext:value-type="boolean">
            <text:p>EPÄTOSI</text:p>
          </table:table-cell>
          <table:table-cell table:formula="of:=IF([.F65];([.D65]+[.D64])/2;[.G64])" office:value-type="float" office:value="1.7926165" calcext:value-type="float">
            <text:p>1,793</text:p>
          </table:table-cell>
          <table:table-cell table:formula="of:=IF([.F65];(2*PI()*([.E65]-[.E64])/60)/([.D65]-[.D64]);[.H64])" office:value-type="float" office:value="-5181.53447976646" calcext:value-type="float">
            <text:p>-5181,53447976646</text:p>
          </table:table-cell>
        </table:table-row>
        <table:table-row table:style-name="ro1">
          <table:table-cell office:value-type="float" office:value="2240528" calcext:value-type="float">
            <text:p>2240528</text:p>
          </table:table-cell>
          <table:table-cell office:value-type="float" office:value="1960757.0625" calcext:value-type="float">
            <text:p>1960757,0625</text:p>
          </table:table-cell>
          <table:table-cell office:value-type="float" office:value="220844.875" calcext:value-type="float">
            <text:p>220844,875</text:p>
          </table:table-cell>
          <table:table-cell table:formula="of:=([.B66]-[.C66]/2)*0.000001" office:value-type="float" office:value="1.850334625" calcext:value-type="float">
            <text:p>1,850</text:p>
          </table:table-cell>
          <table:table-cell table:formula="of:=60/([.C66]*0.000001)" office:value-type="float" office:value="271.683913878463" calcext:value-type="float">
            <text:p>271,7</text:p>
          </table:table-cell>
          <table:table-cell table:formula="of:=IF([.E66]&lt;&gt;[.E65];TRUE();FALSE())" office:value-type="boolean" office:boolean-value="false" calcext:value-type="boolean">
            <text:p>EPÄTOSI</text:p>
          </table:table-cell>
          <table:table-cell table:formula="of:=IF([.F66];([.D66]+[.D65])/2;[.G65])" office:value-type="float" office:value="1.7926165" calcext:value-type="float">
            <text:p>1,793</text:p>
          </table:table-cell>
          <table:table-cell table:formula="of:=IF([.F66];(2*PI()*([.E66]-[.E65])/60)/([.D66]-[.D65]);[.H65])" office:value-type="float" office:value="-5181.53447976646" calcext:value-type="float">
            <text:p>-5181,53447976646</text:p>
          </table:table-cell>
        </table:table-row>
        <table:table-row table:style-name="ro1">
          <table:table-cell office:value-type="float" office:value="2260532" calcext:value-type="float">
            <text:p>2260532</text:p>
          </table:table-cell>
          <table:table-cell office:value-type="float" office:value="1960757.0625" calcext:value-type="float">
            <text:p>1960757,0625</text:p>
          </table:table-cell>
          <table:table-cell office:value-type="float" office:value="220844.875" calcext:value-type="float">
            <text:p>220844,875</text:p>
          </table:table-cell>
          <table:table-cell table:formula="of:=([.B67]-[.C67]/2)*0.000001" office:value-type="float" office:value="1.850334625" calcext:value-type="float">
            <text:p>1,850</text:p>
          </table:table-cell>
          <table:table-cell table:formula="of:=60/([.C67]*0.000001)" office:value-type="float" office:value="271.683913878463" calcext:value-type="float">
            <text:p>271,7</text:p>
          </table:table-cell>
          <table:table-cell table:formula="of:=IF([.E67]&lt;&gt;[.E66];TRUE();FALSE())" office:value-type="boolean" office:boolean-value="false" calcext:value-type="boolean">
            <text:p>EPÄTOSI</text:p>
          </table:table-cell>
          <table:table-cell table:formula="of:=IF([.F67];([.D67]+[.D66])/2;[.G66])" office:value-type="float" office:value="1.7926165" calcext:value-type="float">
            <text:p>1,793</text:p>
          </table:table-cell>
          <table:table-cell table:formula="of:=IF([.F67];(2*PI()*([.E67]-[.E66])/60)/([.D67]-[.D66]);[.H66])" office:value-type="float" office:value="-5181.53447976646" calcext:value-type="float">
            <text:p>-5181,53447976646</text:p>
          </table:table-cell>
        </table:table-row>
        <table:table-row table:style-name="ro1">
          <table:table-cell office:value-type="float" office:value="2280536" calcext:value-type="float">
            <text:p>2280536</text:p>
          </table:table-cell>
          <table:table-cell office:value-type="float" office:value="2270783.875" calcext:value-type="float">
            <text:p>2270783,875</text:p>
          </table:table-cell>
          <table:table-cell office:value-type="float" office:value="310026.8125" calcext:value-type="float">
            <text:p>310026,8125</text:p>
          </table:table-cell>
          <table:table-cell table:formula="of:=([.B68]-[.C68]/2)*0.000001" office:value-type="float" office:value="2.11577046875" calcext:value-type="float">
            <text:p>2,116</text:p>
          </table:table-cell>
          <table:table-cell table:formula="of:=60/([.C68]*0.000001)" office:value-type="float" office:value="193.531648169947" calcext:value-type="float">
            <text:p>193,5</text:p>
          </table:table-cell>
          <table:table-cell table:formula="of:=IF([.E68]&lt;&gt;[.E67];TRUE();FALSE())" office:value-type="boolean" office:boolean-value="true" calcext:value-type="boolean">
            <text:p>TOSI</text:p>
          </table:table-cell>
          <table:table-cell table:formula="of:=IF([.F68];([.D68]+[.D67])/2;[.G67])" office:value-type="float" office:value="1.983052546875" calcext:value-type="float">
            <text:p>1,983</text:p>
          </table:table-cell>
          <table:table-cell table:formula="of:=IF([.F68];(2*PI()*([.E68]-[.E67])/60)/([.D68]-[.D67]);[.H67])" office:value-type="float" office:value="-30.8326336466849" calcext:value-type="float">
            <text:p>-30,8326336466849</text:p>
          </table:table-cell>
        </table:table-row>
        <table:table-row table:style-name="ro1">
          <table:table-cell office:value-type="float" office:value="2300540" calcext:value-type="float">
            <text:p>2300540</text:p>
          </table:table-cell>
          <table:table-cell office:value-type="float" office:value="2270783.875" calcext:value-type="float">
            <text:p>2270783,875</text:p>
          </table:table-cell>
          <table:table-cell office:value-type="float" office:value="310026.8125" calcext:value-type="float">
            <text:p>310026,8125</text:p>
          </table:table-cell>
          <table:table-cell table:formula="of:=([.B69]-[.C69]/2)*0.000001" office:value-type="float" office:value="2.11577046875" calcext:value-type="float">
            <text:p>2,116</text:p>
          </table:table-cell>
          <table:table-cell table:formula="of:=60/([.C69]*0.000001)" office:value-type="float" office:value="193.531648169947" calcext:value-type="float">
            <text:p>193,5</text:p>
          </table:table-cell>
          <table:table-cell table:formula="of:=IF([.E69]&lt;&gt;[.E68];TRUE();FALSE())" office:value-type="boolean" office:boolean-value="false" calcext:value-type="boolean">
            <text:p>EPÄTOSI</text:p>
          </table:table-cell>
          <table:table-cell table:formula="of:=IF([.F69];([.D69]+[.D68])/2;[.G68])" office:value-type="float" office:value="1.983052546875" calcext:value-type="float">
            <text:p>1,983</text:p>
          </table:table-cell>
          <table:table-cell table:formula="of:=IF([.F69];(2*PI()*([.E69]-[.E68])/60)/([.D69]-[.D68]);[.H68])" office:value-type="float" office:value="-30.8326336466849" calcext:value-type="float">
            <text:p>-30,8326336466849</text:p>
          </table:table-cell>
        </table:table-row>
        <table:table-row table:style-name="ro1">
          <table:table-cell office:value-type="float" office:value="2320544" calcext:value-type="float">
            <text:p>2320544</text:p>
          </table:table-cell>
          <table:table-cell office:value-type="float" office:value="2270783.875" calcext:value-type="float">
            <text:p>2270783,875</text:p>
          </table:table-cell>
          <table:table-cell office:value-type="float" office:value="310026.8125" calcext:value-type="float">
            <text:p>310026,8125</text:p>
          </table:table-cell>
          <table:table-cell table:formula="of:=([.B70]-[.C70]/2)*0.000001" office:value-type="float" office:value="2.11577046875" calcext:value-type="float">
            <text:p>2,116</text:p>
          </table:table-cell>
          <table:table-cell table:formula="of:=60/([.C70]*0.000001)" office:value-type="float" office:value="193.531648169947" calcext:value-type="float">
            <text:p>193,5</text:p>
          </table:table-cell>
          <table:table-cell table:formula="of:=IF([.E70]&lt;&gt;[.E69];TRUE();FALSE())" office:value-type="boolean" office:boolean-value="false" calcext:value-type="boolean">
            <text:p>EPÄTOSI</text:p>
          </table:table-cell>
          <table:table-cell table:formula="of:=IF([.F70];([.D70]+[.D69])/2;[.G69])" office:value-type="float" office:value="1.983052546875" calcext:value-type="float">
            <text:p>1,983</text:p>
          </table:table-cell>
          <table:table-cell table:formula="of:=IF([.F70];(2*PI()*([.E70]-[.E69])/60)/([.D70]-[.D69]);[.H69])" office:value-type="float" office:value="-30.8326336466849" calcext:value-type="float">
            <text:p>-30,8326336466849</text:p>
          </table:table-cell>
        </table:table-row>
        <table:table-row table:style-name="ro1">
          <table:table-cell office:value-type="float" office:value="2340552" calcext:value-type="float">
            <text:p>2340552</text:p>
          </table:table-cell>
          <table:table-cell office:value-type="float" office:value="2270783.875" calcext:value-type="float">
            <text:p>2270783,875</text:p>
          </table:table-cell>
          <table:table-cell office:value-type="float" office:value="310026.8125" calcext:value-type="float">
            <text:p>310026,8125</text:p>
          </table:table-cell>
          <table:table-cell table:formula="of:=([.B71]-[.C71]/2)*0.000001" office:value-type="float" office:value="2.11577046875" calcext:value-type="float">
            <text:p>2,116</text:p>
          </table:table-cell>
          <table:table-cell table:formula="of:=60/([.C71]*0.000001)" office:value-type="float" office:value="193.531648169947" calcext:value-type="float">
            <text:p>193,5</text:p>
          </table:table-cell>
          <table:table-cell table:formula="of:=IF([.E71]&lt;&gt;[.E70];TRUE();FALSE())" office:value-type="boolean" office:boolean-value="false" calcext:value-type="boolean">
            <text:p>EPÄTOSI</text:p>
          </table:table-cell>
          <table:table-cell table:formula="of:=IF([.F71];([.D71]+[.D70])/2;[.G70])" office:value-type="float" office:value="1.983052546875" calcext:value-type="float">
            <text:p>1,983</text:p>
          </table:table-cell>
          <table:table-cell table:formula="of:=IF([.F71];(2*PI()*([.E71]-[.E70])/60)/([.D71]-[.D70]);[.H70])" office:value-type="float" office:value="-30.8326336466849" calcext:value-type="float">
            <text:p>-30,8326336466849</text:p>
          </table:table-cell>
        </table:table-row>
        <table:table-row table:style-name="ro1">
          <table:table-cell office:value-type="float" office:value="2360556" calcext:value-type="float">
            <text:p>2360556</text:p>
          </table:table-cell>
          <table:table-cell office:value-type="float" office:value="2270783.875" calcext:value-type="float">
            <text:p>2270783,875</text:p>
          </table:table-cell>
          <table:table-cell office:value-type="float" office:value="310026.8125" calcext:value-type="float">
            <text:p>310026,8125</text:p>
          </table:table-cell>
          <table:table-cell table:formula="of:=([.B72]-[.C72]/2)*0.000001" office:value-type="float" office:value="2.11577046875" calcext:value-type="float">
            <text:p>2,116</text:p>
          </table:table-cell>
          <table:table-cell table:formula="of:=60/([.C72]*0.000001)" office:value-type="float" office:value="193.531648169947" calcext:value-type="float">
            <text:p>193,5</text:p>
          </table:table-cell>
          <table:table-cell table:formula="of:=IF([.E72]&lt;&gt;[.E71];TRUE();FALSE())" office:value-type="boolean" office:boolean-value="false" calcext:value-type="boolean">
            <text:p>EPÄTOSI</text:p>
          </table:table-cell>
          <table:table-cell table:formula="of:=IF([.F72];([.D72]+[.D71])/2;[.G71])" office:value-type="float" office:value="1.983052546875" calcext:value-type="float">
            <text:p>1,983</text:p>
          </table:table-cell>
          <table:table-cell table:formula="of:=IF([.F72];(2*PI()*([.E72]-[.E71])/60)/([.D72]-[.D71]);[.H71])" office:value-type="float" office:value="-30.8326336466849" calcext:value-type="float">
            <text:p>-30,8326336466849</text:p>
          </table:table-cell>
        </table:table-row>
        <table:table-row table:style-name="ro1">
          <table:table-cell office:value-type="float" office:value="2380560" calcext:value-type="float">
            <text:p>2380560</text:p>
          </table:table-cell>
          <table:table-cell office:value-type="float" office:value="2270783.875" calcext:value-type="float">
            <text:p>2270783,875</text:p>
          </table:table-cell>
          <table:table-cell office:value-type="float" office:value="310026.8125" calcext:value-type="float">
            <text:p>310026,8125</text:p>
          </table:table-cell>
          <table:table-cell table:formula="of:=([.B73]-[.C73]/2)*0.000001" office:value-type="float" office:value="2.11577046875" calcext:value-type="float">
            <text:p>2,116</text:p>
          </table:table-cell>
          <table:table-cell table:formula="of:=60/([.C73]*0.000001)" office:value-type="float" office:value="193.531648169947" calcext:value-type="float">
            <text:p>193,5</text:p>
          </table:table-cell>
          <table:table-cell table:formula="of:=IF([.E73]&lt;&gt;[.E72];TRUE();FALSE())" office:value-type="boolean" office:boolean-value="false" calcext:value-type="boolean">
            <text:p>EPÄTOSI</text:p>
          </table:table-cell>
          <table:table-cell table:formula="of:=IF([.F73];([.D73]+[.D72])/2;[.G72])" office:value-type="float" office:value="1.983052546875" calcext:value-type="float">
            <text:p>1,983</text:p>
          </table:table-cell>
          <table:table-cell table:formula="of:=IF([.F73];(2*PI()*([.E73]-[.E72])/60)/([.D73]-[.D72]);[.H72])" office:value-type="float" office:value="-30.8326336466849" calcext:value-type="float">
            <text:p>-30,8326336466849</text:p>
          </table:table-cell>
        </table:table-row>
        <table:table-row table:style-name="ro1">
          <table:table-cell office:value-type="float" office:value="2400564" calcext:value-type="float">
            <text:p>2400564</text:p>
          </table:table-cell>
          <table:table-cell office:value-type="float" office:value="2270783.875" calcext:value-type="float">
            <text:p>2270783,875</text:p>
          </table:table-cell>
          <table:table-cell office:value-type="float" office:value="310026.8125" calcext:value-type="float">
            <text:p>310026,8125</text:p>
          </table:table-cell>
          <table:table-cell table:formula="of:=([.B74]-[.C74]/2)*0.000001" office:value-type="float" office:value="2.11577046875" calcext:value-type="float">
            <text:p>2,116</text:p>
          </table:table-cell>
          <table:table-cell table:formula="of:=60/([.C74]*0.000001)" office:value-type="float" office:value="193.531648169947" calcext:value-type="float">
            <text:p>193,5</text:p>
          </table:table-cell>
          <table:table-cell table:formula="of:=IF([.E74]&lt;&gt;[.E73];TRUE();FALSE())" office:value-type="boolean" office:boolean-value="false" calcext:value-type="boolean">
            <text:p>EPÄTOSI</text:p>
          </table:table-cell>
          <table:table-cell table:formula="of:=IF([.F74];([.D74]+[.D73])/2;[.G73])" office:value-type="float" office:value="1.983052546875" calcext:value-type="float">
            <text:p>1,983</text:p>
          </table:table-cell>
          <table:table-cell table:formula="of:=IF([.F74];(2*PI()*([.E74]-[.E73])/60)/([.D74]-[.D73]);[.H73])" office:value-type="float" office:value="-30.8326336466849" calcext:value-type="float">
            <text:p>-30,8326336466849</text:p>
          </table:table-cell>
        </table:table-row>
        <table:table-row table:style-name="ro1">
          <table:table-cell office:value-type="float" office:value="2420568" calcext:value-type="float">
            <text:p>2420568</text:p>
          </table:table-cell>
          <table:table-cell office:value-type="float" office:value="2270783.875" calcext:value-type="float">
            <text:p>2270783,875</text:p>
          </table:table-cell>
          <table:table-cell office:value-type="float" office:value="310026.8125" calcext:value-type="float">
            <text:p>310026,8125</text:p>
          </table:table-cell>
          <table:table-cell table:formula="of:=([.B75]-[.C75]/2)*0.000001" office:value-type="float" office:value="2.11577046875" calcext:value-type="float">
            <text:p>2,116</text:p>
          </table:table-cell>
          <table:table-cell table:formula="of:=60/([.C75]*0.000001)" office:value-type="float" office:value="193.531648169947" calcext:value-type="float">
            <text:p>193,5</text:p>
          </table:table-cell>
          <table:table-cell table:formula="of:=IF([.E75]&lt;&gt;[.E74];TRUE();FALSE())" office:value-type="boolean" office:boolean-value="false" calcext:value-type="boolean">
            <text:p>EPÄTOSI</text:p>
          </table:table-cell>
          <table:table-cell table:formula="of:=IF([.F75];([.D75]+[.D74])/2;[.G74])" office:value-type="float" office:value="1.983052546875" calcext:value-type="float">
            <text:p>1,983</text:p>
          </table:table-cell>
          <table:table-cell table:formula="of:=IF([.F75];(2*PI()*([.E75]-[.E74])/60)/([.D75]-[.D74]);[.H74])" office:value-type="float" office:value="-30.8326336466849" calcext:value-type="float">
            <text:p>-30,8326336466849</text:p>
          </table:table-cell>
        </table:table-row>
        <table:table-row table:style-name="ro1">
          <table:table-cell office:value-type="float" office:value="2440572" calcext:value-type="float">
            <text:p>2440572</text:p>
          </table:table-cell>
          <table:table-cell office:value-type="float" office:value="2270783.875" calcext:value-type="float">
            <text:p>2270783,875</text:p>
          </table:table-cell>
          <table:table-cell office:value-type="float" office:value="310026.8125" calcext:value-type="float">
            <text:p>310026,8125</text:p>
          </table:table-cell>
          <table:table-cell table:formula="of:=([.B76]-[.C76]/2)*0.000001" office:value-type="float" office:value="2.11577046875" calcext:value-type="float">
            <text:p>2,116</text:p>
          </table:table-cell>
          <table:table-cell table:formula="of:=60/([.C76]*0.000001)" office:value-type="float" office:value="193.531648169947" calcext:value-type="float">
            <text:p>193,5</text:p>
          </table:table-cell>
          <table:table-cell table:formula="of:=IF([.E76]&lt;&gt;[.E75];TRUE();FALSE())" office:value-type="boolean" office:boolean-value="false" calcext:value-type="boolean">
            <text:p>EPÄTOSI</text:p>
          </table:table-cell>
          <table:table-cell table:formula="of:=IF([.F76];([.D76]+[.D75])/2;[.G75])" office:value-type="float" office:value="1.983052546875" calcext:value-type="float">
            <text:p>1,983</text:p>
          </table:table-cell>
          <table:table-cell table:formula="of:=IF([.F76];(2*PI()*([.E76]-[.E75])/60)/([.D76]-[.D75]);[.H75])" office:value-type="float" office:value="-30.8326336466849" calcext:value-type="float">
            <text:p>-30,8326336466849</text:p>
          </table:table-cell>
        </table:table-row>
        <table:table-row table:style-name="ro1">
          <table:table-cell office:value-type="float" office:value="2460576" calcext:value-type="float">
            <text:p>2460576</text:p>
          </table:table-cell>
          <table:table-cell office:value-type="float" office:value="2270783.875" calcext:value-type="float">
            <text:p>2270783,875</text:p>
          </table:table-cell>
          <table:table-cell office:value-type="float" office:value="310026.8125" calcext:value-type="float">
            <text:p>310026,8125</text:p>
          </table:table-cell>
          <table:table-cell table:formula="of:=([.B77]-[.C77]/2)*0.000001" office:value-type="float" office:value="2.11577046875" calcext:value-type="float">
            <text:p>2,116</text:p>
          </table:table-cell>
          <table:table-cell table:formula="of:=60/([.C77]*0.000001)" office:value-type="float" office:value="193.531648169947" calcext:value-type="float">
            <text:p>193,5</text:p>
          </table:table-cell>
          <table:table-cell table:formula="of:=IF([.E77]&lt;&gt;[.E76];TRUE();FALSE())" office:value-type="boolean" office:boolean-value="false" calcext:value-type="boolean">
            <text:p>EPÄTOSI</text:p>
          </table:table-cell>
          <table:table-cell table:formula="of:=IF([.F77];([.D77]+[.D76])/2;[.G76])" office:value-type="float" office:value="1.983052546875" calcext:value-type="float">
            <text:p>1,983</text:p>
          </table:table-cell>
          <table:table-cell table:formula="of:=IF([.F77];(2*PI()*([.E77]-[.E76])/60)/([.D77]-[.D76]);[.H76])" office:value-type="float" office:value="-30.8326336466849" calcext:value-type="float">
            <text:p>-30,8326336466849</text:p>
          </table:table-cell>
        </table:table-row>
        <table:table-row table:style-name="ro1">
          <table:table-cell office:value-type="float" office:value="2480580" calcext:value-type="float">
            <text:p>2480580</text:p>
          </table:table-cell>
          <table:table-cell office:value-type="float" office:value="2270783.875" calcext:value-type="float">
            <text:p>2270783,875</text:p>
          </table:table-cell>
          <table:table-cell office:value-type="float" office:value="310026.8125" calcext:value-type="float">
            <text:p>310026,8125</text:p>
          </table:table-cell>
          <table:table-cell table:formula="of:=([.B78]-[.C78]/2)*0.000001" office:value-type="float" office:value="2.11577046875" calcext:value-type="float">
            <text:p>2,116</text:p>
          </table:table-cell>
          <table:table-cell table:formula="of:=60/([.C78]*0.000001)" office:value-type="float" office:value="193.531648169947" calcext:value-type="float">
            <text:p>193,5</text:p>
          </table:table-cell>
          <table:table-cell table:formula="of:=IF([.E78]&lt;&gt;[.E77];TRUE();FALSE())" office:value-type="boolean" office:boolean-value="false" calcext:value-type="boolean">
            <text:p>EPÄTOSI</text:p>
          </table:table-cell>
          <table:table-cell table:formula="of:=IF([.F78];([.D78]+[.D77])/2;[.G77])" office:value-type="float" office:value="1.983052546875" calcext:value-type="float">
            <text:p>1,983</text:p>
          </table:table-cell>
          <table:table-cell table:formula="of:=IF([.F78];(2*PI()*([.E78]-[.E77])/60)/([.D78]-[.D77]);[.H77])" office:value-type="float" office:value="-30.8326336466849" calcext:value-type="float">
            <text:p>-30,8326336466849</text:p>
          </table:table-cell>
        </table:table-row>
        <table:table-row table:style-name="ro1">
          <table:table-cell office:value-type="float" office:value="2500588" calcext:value-type="float">
            <text:p>2500588</text:p>
          </table:table-cell>
          <table:table-cell office:value-type="float" office:value="2270783.875" calcext:value-type="float">
            <text:p>2270783,875</text:p>
          </table:table-cell>
          <table:table-cell office:value-type="float" office:value="310026.8125" calcext:value-type="float">
            <text:p>310026,8125</text:p>
          </table:table-cell>
          <table:table-cell table:formula="of:=([.B79]-[.C79]/2)*0.000001" office:value-type="float" office:value="2.11577046875" calcext:value-type="float">
            <text:p>2,116</text:p>
          </table:table-cell>
          <table:table-cell table:formula="of:=60/([.C79]*0.000001)" office:value-type="float" office:value="193.531648169947" calcext:value-type="float">
            <text:p>193,5</text:p>
          </table:table-cell>
          <table:table-cell table:formula="of:=IF([.E79]&lt;&gt;[.E78];TRUE();FALSE())" office:value-type="boolean" office:boolean-value="false" calcext:value-type="boolean">
            <text:p>EPÄTOSI</text:p>
          </table:table-cell>
          <table:table-cell table:formula="of:=IF([.F79];([.D79]+[.D78])/2;[.G78])" office:value-type="float" office:value="1.983052546875" calcext:value-type="float">
            <text:p>1,983</text:p>
          </table:table-cell>
          <table:table-cell table:formula="of:=IF([.F79];(2*PI()*([.E79]-[.E78])/60)/([.D79]-[.D78]);[.H78])" office:value-type="float" office:value="-30.8326336466849" calcext:value-type="float">
            <text:p>-30,8326336466849</text:p>
          </table:table-cell>
        </table:table-row>
        <table:table-row table:style-name="ro1">
          <table:table-cell office:value-type="float" office:value="2520592" calcext:value-type="float">
            <text:p>2520592</text:p>
          </table:table-cell>
          <table:table-cell office:value-type="float" office:value="2270783.875" calcext:value-type="float">
            <text:p>2270783,875</text:p>
          </table:table-cell>
          <table:table-cell office:value-type="float" office:value="310026.8125" calcext:value-type="float">
            <text:p>310026,8125</text:p>
          </table:table-cell>
          <table:table-cell table:formula="of:=([.B80]-[.C80]/2)*0.000001" office:value-type="float" office:value="2.11577046875" calcext:value-type="float">
            <text:p>2,116</text:p>
          </table:table-cell>
          <table:table-cell table:formula="of:=60/([.C80]*0.000001)" office:value-type="float" office:value="193.531648169947" calcext:value-type="float">
            <text:p>193,5</text:p>
          </table:table-cell>
          <table:table-cell table:formula="of:=IF([.E80]&lt;&gt;[.E79];TRUE();FALSE())" office:value-type="boolean" office:boolean-value="false" calcext:value-type="boolean">
            <text:p>EPÄTOSI</text:p>
          </table:table-cell>
          <table:table-cell table:formula="of:=IF([.F80];([.D80]+[.D79])/2;[.G79])" office:value-type="float" office:value="1.983052546875" calcext:value-type="float">
            <text:p>1,983</text:p>
          </table:table-cell>
          <table:table-cell table:formula="of:=IF([.F80];(2*PI()*([.E80]-[.E79])/60)/([.D80]-[.D79]);[.H79])" office:value-type="float" office:value="-30.8326336466849" calcext:value-type="float">
            <text:p>-30,8326336466849</text:p>
          </table:table-cell>
        </table:table-row>
        <table:table-row table:style-name="ro1">
          <table:table-cell office:value-type="float" office:value="2540596" calcext:value-type="float">
            <text:p>2540596</text:p>
          </table:table-cell>
          <table:table-cell office:value-type="float" office:value="2539937.9375" calcext:value-type="float">
            <text:p>2539937,9375</text:p>
          </table:table-cell>
          <table:table-cell office:value-type="float" office:value="269154.0625" calcext:value-type="float">
            <text:p>269154,0625</text:p>
          </table:table-cell>
          <table:table-cell table:formula="of:=([.B81]-[.C81]/2)*0.000001" office:value-type="float" office:value="2.40536090625" calcext:value-type="float">
            <text:p>2,405</text:p>
          </table:table-cell>
          <table:table-cell table:formula="of:=60/([.C81]*0.000001)" office:value-type="float" office:value="222.920655340285" calcext:value-type="float">
            <text:p>222,9</text:p>
          </table:table-cell>
          <table:table-cell table:formula="of:=IF([.E81]&lt;&gt;[.E80];TRUE();FALSE())" office:value-type="boolean" office:boolean-value="true" calcext:value-type="boolean">
            <text:p>TOSI</text:p>
          </table:table-cell>
          <table:table-cell table:formula="of:=IF([.F81];([.D81]+[.D80])/2;[.G80])" office:value-type="float" office:value="2.2605656875" calcext:value-type="float">
            <text:p>2,261</text:p>
          </table:table-cell>
          <table:table-cell table:formula="of:=IF([.F81];(2*PI()*([.E81]-[.E80])/60)/([.D81]-[.D80]);[.H80])" office:value-type="float" office:value="10.6274560053032" calcext:value-type="float">
            <text:p>10,6274560053032</text:p>
          </table:table-cell>
        </table:table-row>
        <table:table-row table:style-name="ro1">
          <table:table-cell office:value-type="float" office:value="2560600" calcext:value-type="float">
            <text:p>2560600</text:p>
          </table:table-cell>
          <table:table-cell office:value-type="float" office:value="2539937.9375" calcext:value-type="float">
            <text:p>2539937,9375</text:p>
          </table:table-cell>
          <table:table-cell office:value-type="float" office:value="269154.0625" calcext:value-type="float">
            <text:p>269154,0625</text:p>
          </table:table-cell>
          <table:table-cell table:formula="of:=([.B82]-[.C82]/2)*0.000001" office:value-type="float" office:value="2.40536090625" calcext:value-type="float">
            <text:p>2,405</text:p>
          </table:table-cell>
          <table:table-cell table:formula="of:=60/([.C82]*0.000001)" office:value-type="float" office:value="222.920655340285" calcext:value-type="float">
            <text:p>222,9</text:p>
          </table:table-cell>
          <table:table-cell table:formula="of:=IF([.E82]&lt;&gt;[.E81];TRUE();FALSE())" office:value-type="boolean" office:boolean-value="false" calcext:value-type="boolean">
            <text:p>EPÄTOSI</text:p>
          </table:table-cell>
          <table:table-cell table:formula="of:=IF([.F82];([.D82]+[.D81])/2;[.G81])" office:value-type="float" office:value="2.2605656875" calcext:value-type="float">
            <text:p>2,261</text:p>
          </table:table-cell>
          <table:table-cell table:formula="of:=IF([.F82];(2*PI()*([.E82]-[.E81])/60)/([.D82]-[.D81]);[.H81])" office:value-type="float" office:value="10.6274560053032" calcext:value-type="float">
            <text:p>10,6274560053032</text:p>
          </table:table-cell>
        </table:table-row>
        <table:table-row table:style-name="ro1">
          <table:table-cell office:value-type="float" office:value="2580604" calcext:value-type="float">
            <text:p>2580604</text:p>
          </table:table-cell>
          <table:table-cell office:value-type="float" office:value="2539937.9375" calcext:value-type="float">
            <text:p>2539937,9375</text:p>
          </table:table-cell>
          <table:table-cell office:value-type="float" office:value="269154.0625" calcext:value-type="float">
            <text:p>269154,0625</text:p>
          </table:table-cell>
          <table:table-cell table:formula="of:=([.B83]-[.C83]/2)*0.000001" office:value-type="float" office:value="2.40536090625" calcext:value-type="float">
            <text:p>2,405</text:p>
          </table:table-cell>
          <table:table-cell table:formula="of:=60/([.C83]*0.000001)" office:value-type="float" office:value="222.920655340285" calcext:value-type="float">
            <text:p>222,9</text:p>
          </table:table-cell>
          <table:table-cell table:formula="of:=IF([.E83]&lt;&gt;[.E82];TRUE();FALSE())" office:value-type="boolean" office:boolean-value="false" calcext:value-type="boolean">
            <text:p>EPÄTOSI</text:p>
          </table:table-cell>
          <table:table-cell table:formula="of:=IF([.F83];([.D83]+[.D82])/2;[.G82])" office:value-type="float" office:value="2.2605656875" calcext:value-type="float">
            <text:p>2,261</text:p>
          </table:table-cell>
          <table:table-cell table:formula="of:=IF([.F83];(2*PI()*([.E83]-[.E82])/60)/([.D83]-[.D82]);[.H82])" office:value-type="float" office:value="10.6274560053032" calcext:value-type="float">
            <text:p>10,6274560053032</text:p>
          </table:table-cell>
        </table:table-row>
        <table:table-row table:style-name="ro1">
          <table:table-cell office:value-type="float" office:value="2600608" calcext:value-type="float">
            <text:p>2600608</text:p>
          </table:table-cell>
          <table:table-cell office:value-type="float" office:value="2539937.9375" calcext:value-type="float">
            <text:p>2539937,9375</text:p>
          </table:table-cell>
          <table:table-cell office:value-type="float" office:value="269154.0625" calcext:value-type="float">
            <text:p>269154,0625</text:p>
          </table:table-cell>
          <table:table-cell table:formula="of:=([.B84]-[.C84]/2)*0.000001" office:value-type="float" office:value="2.40536090625" calcext:value-type="float">
            <text:p>2,405</text:p>
          </table:table-cell>
          <table:table-cell table:formula="of:=60/([.C84]*0.000001)" office:value-type="float" office:value="222.920655340285" calcext:value-type="float">
            <text:p>222,9</text:p>
          </table:table-cell>
          <table:table-cell table:formula="of:=IF([.E84]&lt;&gt;[.E83];TRUE();FALSE())" office:value-type="boolean" office:boolean-value="false" calcext:value-type="boolean">
            <text:p>EPÄTOSI</text:p>
          </table:table-cell>
          <table:table-cell table:formula="of:=IF([.F84];([.D84]+[.D83])/2;[.G83])" office:value-type="float" office:value="2.2605656875" calcext:value-type="float">
            <text:p>2,261</text:p>
          </table:table-cell>
          <table:table-cell table:formula="of:=IF([.F84];(2*PI()*([.E84]-[.E83])/60)/([.D84]-[.D83]);[.H83])" office:value-type="float" office:value="10.6274560053032" calcext:value-type="float">
            <text:p>10,6274560053032</text:p>
          </table:table-cell>
        </table:table-row>
        <table:table-row table:style-name="ro1">
          <table:table-cell office:value-type="float" office:value="2620612" calcext:value-type="float">
            <text:p>2620612</text:p>
          </table:table-cell>
          <table:table-cell office:value-type="float" office:value="2539937.9375" calcext:value-type="float">
            <text:p>2539937,9375</text:p>
          </table:table-cell>
          <table:table-cell office:value-type="float" office:value="269154.0625" calcext:value-type="float">
            <text:p>269154,0625</text:p>
          </table:table-cell>
          <table:table-cell table:formula="of:=([.B85]-[.C85]/2)*0.000001" office:value-type="float" office:value="2.40536090625" calcext:value-type="float">
            <text:p>2,405</text:p>
          </table:table-cell>
          <table:table-cell table:formula="of:=60/([.C85]*0.000001)" office:value-type="float" office:value="222.920655340285" calcext:value-type="float">
            <text:p>222,9</text:p>
          </table:table-cell>
          <table:table-cell table:formula="of:=IF([.E85]&lt;&gt;[.E84];TRUE();FALSE())" office:value-type="boolean" office:boolean-value="false" calcext:value-type="boolean">
            <text:p>EPÄTOSI</text:p>
          </table:table-cell>
          <table:table-cell table:formula="of:=IF([.F85];([.D85]+[.D84])/2;[.G84])" office:value-type="float" office:value="2.2605656875" calcext:value-type="float">
            <text:p>2,261</text:p>
          </table:table-cell>
          <table:table-cell table:formula="of:=IF([.F85];(2*PI()*([.E85]-[.E84])/60)/([.D85]-[.D84]);[.H84])" office:value-type="float" office:value="10.6274560053032" calcext:value-type="float">
            <text:p>10,6274560053032</text:p>
          </table:table-cell>
        </table:table-row>
        <table:table-row table:style-name="ro1">
          <table:table-cell office:value-type="float" office:value="2640616" calcext:value-type="float">
            <text:p>2640616</text:p>
          </table:table-cell>
          <table:table-cell office:value-type="float" office:value="2539937.9375" calcext:value-type="float">
            <text:p>2539937,9375</text:p>
          </table:table-cell>
          <table:table-cell office:value-type="float" office:value="269154.0625" calcext:value-type="float">
            <text:p>269154,0625</text:p>
          </table:table-cell>
          <table:table-cell table:formula="of:=([.B86]-[.C86]/2)*0.000001" office:value-type="float" office:value="2.40536090625" calcext:value-type="float">
            <text:p>2,405</text:p>
          </table:table-cell>
          <table:table-cell table:formula="of:=60/([.C86]*0.000001)" office:value-type="float" office:value="222.920655340285" calcext:value-type="float">
            <text:p>222,9</text:p>
          </table:table-cell>
          <table:table-cell table:formula="of:=IF([.E86]&lt;&gt;[.E85];TRUE();FALSE())" office:value-type="boolean" office:boolean-value="false" calcext:value-type="boolean">
            <text:p>EPÄTOSI</text:p>
          </table:table-cell>
          <table:table-cell table:formula="of:=IF([.F86];([.D86]+[.D85])/2;[.G85])" office:value-type="float" office:value="2.2605656875" calcext:value-type="float">
            <text:p>2,261</text:p>
          </table:table-cell>
          <table:table-cell table:formula="of:=IF([.F86];(2*PI()*([.E86]-[.E85])/60)/([.D86]-[.D85]);[.H85])" office:value-type="float" office:value="10.6274560053032" calcext:value-type="float">
            <text:p>10,6274560053032</text:p>
          </table:table-cell>
        </table:table-row>
        <table:table-row table:style-name="ro1">
          <table:table-cell office:value-type="float" office:value="2660620" calcext:value-type="float">
            <text:p>2660620</text:p>
          </table:table-cell>
          <table:table-cell office:value-type="float" office:value="2539937.9375" calcext:value-type="float">
            <text:p>2539937,9375</text:p>
          </table:table-cell>
          <table:table-cell office:value-type="float" office:value="269154.0625" calcext:value-type="float">
            <text:p>269154,0625</text:p>
          </table:table-cell>
          <table:table-cell table:formula="of:=([.B87]-[.C87]/2)*0.000001" office:value-type="float" office:value="2.40536090625" calcext:value-type="float">
            <text:p>2,405</text:p>
          </table:table-cell>
          <table:table-cell table:formula="of:=60/([.C87]*0.000001)" office:value-type="float" office:value="222.920655340285" calcext:value-type="float">
            <text:p>222,9</text:p>
          </table:table-cell>
          <table:table-cell table:formula="of:=IF([.E87]&lt;&gt;[.E86];TRUE();FALSE())" office:value-type="boolean" office:boolean-value="false" calcext:value-type="boolean">
            <text:p>EPÄTOSI</text:p>
          </table:table-cell>
          <table:table-cell table:formula="of:=IF([.F87];([.D87]+[.D86])/2;[.G86])" office:value-type="float" office:value="2.2605656875" calcext:value-type="float">
            <text:p>2,261</text:p>
          </table:table-cell>
          <table:table-cell table:formula="of:=IF([.F87];(2*PI()*([.E87]-[.E86])/60)/([.D87]-[.D86]);[.H86])" office:value-type="float" office:value="10.6274560053032" calcext:value-type="float">
            <text:p>10,6274560053032</text:p>
          </table:table-cell>
        </table:table-row>
        <table:table-row table:style-name="ro1">
          <table:table-cell office:value-type="float" office:value="2680624" calcext:value-type="float">
            <text:p>2680624</text:p>
          </table:table-cell>
          <table:table-cell office:value-type="float" office:value="2539937.9375" calcext:value-type="float">
            <text:p>2539937,9375</text:p>
          </table:table-cell>
          <table:table-cell office:value-type="float" office:value="269154.0625" calcext:value-type="float">
            <text:p>269154,0625</text:p>
          </table:table-cell>
          <table:table-cell table:formula="of:=([.B88]-[.C88]/2)*0.000001" office:value-type="float" office:value="2.40536090625" calcext:value-type="float">
            <text:p>2,405</text:p>
          </table:table-cell>
          <table:table-cell table:formula="of:=60/([.C88]*0.000001)" office:value-type="float" office:value="222.920655340285" calcext:value-type="float">
            <text:p>222,9</text:p>
          </table:table-cell>
          <table:table-cell table:formula="of:=IF([.E88]&lt;&gt;[.E87];TRUE();FALSE())" office:value-type="boolean" office:boolean-value="false" calcext:value-type="boolean">
            <text:p>EPÄTOSI</text:p>
          </table:table-cell>
          <table:table-cell table:formula="of:=IF([.F88];([.D88]+[.D87])/2;[.G87])" office:value-type="float" office:value="2.2605656875" calcext:value-type="float">
            <text:p>2,261</text:p>
          </table:table-cell>
          <table:table-cell table:formula="of:=IF([.F88];(2*PI()*([.E88]-[.E87])/60)/([.D88]-[.D87]);[.H87])" office:value-type="float" office:value="10.6274560053032" calcext:value-type="float">
            <text:p>10,6274560053032</text:p>
          </table:table-cell>
        </table:table-row>
        <table:table-row table:style-name="ro1">
          <table:table-cell office:value-type="float" office:value="2700628" calcext:value-type="float">
            <text:p>2700628</text:p>
          </table:table-cell>
          <table:table-cell office:value-type="float" office:value="2539937.9375" calcext:value-type="float">
            <text:p>2539937,9375</text:p>
          </table:table-cell>
          <table:table-cell office:value-type="float" office:value="269154.0625" calcext:value-type="float">
            <text:p>269154,0625</text:p>
          </table:table-cell>
          <table:table-cell table:formula="of:=([.B89]-[.C89]/2)*0.000001" office:value-type="float" office:value="2.40536090625" calcext:value-type="float">
            <text:p>2,405</text:p>
          </table:table-cell>
          <table:table-cell table:formula="of:=60/([.C89]*0.000001)" office:value-type="float" office:value="222.920655340285" calcext:value-type="float">
            <text:p>222,9</text:p>
          </table:table-cell>
          <table:table-cell table:formula="of:=IF([.E89]&lt;&gt;[.E88];TRUE();FALSE())" office:value-type="boolean" office:boolean-value="false" calcext:value-type="boolean">
            <text:p>EPÄTOSI</text:p>
          </table:table-cell>
          <table:table-cell table:formula="of:=IF([.F89];([.D89]+[.D88])/2;[.G88])" office:value-type="float" office:value="2.2605656875" calcext:value-type="float">
            <text:p>2,261</text:p>
          </table:table-cell>
          <table:table-cell table:formula="of:=IF([.F89];(2*PI()*([.E89]-[.E88])/60)/([.D89]-[.D88]);[.H88])" office:value-type="float" office:value="10.6274560053032" calcext:value-type="float">
            <text:p>10,6274560053032</text:p>
          </table:table-cell>
        </table:table-row>
        <table:table-row table:style-name="ro1">
          <table:table-cell office:value-type="float" office:value="2720632" calcext:value-type="float">
            <text:p>2720632</text:p>
          </table:table-cell>
          <table:table-cell office:value-type="float" office:value="2539937.9375" calcext:value-type="float">
            <text:p>2539937,9375</text:p>
          </table:table-cell>
          <table:table-cell office:value-type="float" office:value="269154.0625" calcext:value-type="float">
            <text:p>269154,0625</text:p>
          </table:table-cell>
          <table:table-cell table:formula="of:=([.B90]-[.C90]/2)*0.000001" office:value-type="float" office:value="2.40536090625" calcext:value-type="float">
            <text:p>2,405</text:p>
          </table:table-cell>
          <table:table-cell table:formula="of:=60/([.C90]*0.000001)" office:value-type="float" office:value="222.920655340285" calcext:value-type="float">
            <text:p>222,9</text:p>
          </table:table-cell>
          <table:table-cell table:formula="of:=IF([.E90]&lt;&gt;[.E89];TRUE();FALSE())" office:value-type="boolean" office:boolean-value="false" calcext:value-type="boolean">
            <text:p>EPÄTOSI</text:p>
          </table:table-cell>
          <table:table-cell table:formula="of:=IF([.F90];([.D90]+[.D89])/2;[.G89])" office:value-type="float" office:value="2.2605656875" calcext:value-type="float">
            <text:p>2,261</text:p>
          </table:table-cell>
          <table:table-cell table:formula="of:=IF([.F90];(2*PI()*([.E90]-[.E89])/60)/([.D90]-[.D89]);[.H89])" office:value-type="float" office:value="10.6274560053032" calcext:value-type="float">
            <text:p>10,6274560053032</text:p>
          </table:table-cell>
        </table:table-row>
        <table:table-row table:style-name="ro1">
          <table:table-cell office:value-type="float" office:value="2740636" calcext:value-type="float">
            <text:p>2740636</text:p>
          </table:table-cell>
          <table:table-cell office:value-type="float" office:value="2539937.9375" calcext:value-type="float">
            <text:p>2539937,9375</text:p>
          </table:table-cell>
          <table:table-cell office:value-type="float" office:value="269154.0625" calcext:value-type="float">
            <text:p>269154,0625</text:p>
          </table:table-cell>
          <table:table-cell table:formula="of:=([.B91]-[.C91]/2)*0.000001" office:value-type="float" office:value="2.40536090625" calcext:value-type="float">
            <text:p>2,405</text:p>
          </table:table-cell>
          <table:table-cell table:formula="of:=60/([.C91]*0.000001)" office:value-type="float" office:value="222.920655340285" calcext:value-type="float">
            <text:p>222,9</text:p>
          </table:table-cell>
          <table:table-cell table:formula="of:=IF([.E91]&lt;&gt;[.E90];TRUE();FALSE())" office:value-type="boolean" office:boolean-value="false" calcext:value-type="boolean">
            <text:p>EPÄTOSI</text:p>
          </table:table-cell>
          <table:table-cell table:formula="of:=IF([.F91];([.D91]+[.D90])/2;[.G90])" office:value-type="float" office:value="2.2605656875" calcext:value-type="float">
            <text:p>2,261</text:p>
          </table:table-cell>
          <table:table-cell table:formula="of:=IF([.F91];(2*PI()*([.E91]-[.E90])/60)/([.D91]-[.D90]);[.H90])" office:value-type="float" office:value="10.6274560053032" calcext:value-type="float">
            <text:p>10,6274560053032</text:p>
          </table:table-cell>
        </table:table-row>
        <table:table-row table:style-name="ro1">
          <table:table-cell office:value-type="float" office:value="2760644" calcext:value-type="float">
            <text:p>2760644</text:p>
          </table:table-cell>
          <table:table-cell office:value-type="float" office:value="2539937.9375" calcext:value-type="float">
            <text:p>2539937,9375</text:p>
          </table:table-cell>
          <table:table-cell office:value-type="float" office:value="269154.0625" calcext:value-type="float">
            <text:p>269154,0625</text:p>
          </table:table-cell>
          <table:table-cell table:formula="of:=([.B92]-[.C92]/2)*0.000001" office:value-type="float" office:value="2.40536090625" calcext:value-type="float">
            <text:p>2,405</text:p>
          </table:table-cell>
          <table:table-cell table:formula="of:=60/([.C92]*0.000001)" office:value-type="float" office:value="222.920655340285" calcext:value-type="float">
            <text:p>222,9</text:p>
          </table:table-cell>
          <table:table-cell table:formula="of:=IF([.E92]&lt;&gt;[.E91];TRUE();FALSE())" office:value-type="boolean" office:boolean-value="false" calcext:value-type="boolean">
            <text:p>EPÄTOSI</text:p>
          </table:table-cell>
          <table:table-cell table:formula="of:=IF([.F92];([.D92]+[.D91])/2;[.G91])" office:value-type="float" office:value="2.2605656875" calcext:value-type="float">
            <text:p>2,261</text:p>
          </table:table-cell>
          <table:table-cell table:formula="of:=IF([.F92];(2*PI()*([.E92]-[.E91])/60)/([.D92]-[.D91]);[.H91])" office:value-type="float" office:value="10.6274560053032" calcext:value-type="float">
            <text:p>10,6274560053032</text:p>
          </table:table-cell>
        </table:table-row>
        <table:table-row table:style-name="ro1">
          <table:table-cell office:value-type="float" office:value="2780648" calcext:value-type="float">
            <text:p>2780648</text:p>
          </table:table-cell>
          <table:table-cell office:value-type="float" office:value="2777771.625" calcext:value-type="float">
            <text:p>2777771,625</text:p>
          </table:table-cell>
          <table:table-cell office:value-type="float" office:value="237833.6875" calcext:value-type="float">
            <text:p>237833,6875</text:p>
          </table:table-cell>
          <table:table-cell table:formula="of:=([.B93]-[.C93]/2)*0.000001" office:value-type="float" office:value="2.65885478125" calcext:value-type="float">
            <text:p>2,659</text:p>
          </table:table-cell>
          <table:table-cell table:formula="of:=60/([.C93]*0.000001)" office:value-type="float" office:value="252.277129580308" calcext:value-type="float">
            <text:p>252,3</text:p>
          </table:table-cell>
          <table:table-cell table:formula="of:=IF([.E93]&lt;&gt;[.E92];TRUE();FALSE())" office:value-type="boolean" office:boolean-value="true" calcext:value-type="boolean">
            <text:p>TOSI</text:p>
          </table:table-cell>
          <table:table-cell table:formula="of:=IF([.F93];([.D93]+[.D92])/2;[.G92])" office:value-type="float" office:value="2.53210784375" calcext:value-type="float">
            <text:p>2,532</text:p>
          </table:table-cell>
          <table:table-cell table:formula="of:=IF([.F93];(2*PI()*([.E93]-[.E92])/60)/([.D93]-[.D92]);[.H92])" office:value-type="float" office:value="12.1273257335777" calcext:value-type="float">
            <text:p>12,1273257335777</text:p>
          </table:table-cell>
        </table:table-row>
        <table:table-row table:style-name="ro1">
          <table:table-cell office:value-type="float" office:value="2800652" calcext:value-type="float">
            <text:p>2800652</text:p>
          </table:table-cell>
          <table:table-cell office:value-type="float" office:value="2777771.625" calcext:value-type="float">
            <text:p>2777771,625</text:p>
          </table:table-cell>
          <table:table-cell office:value-type="float" office:value="237833.6875" calcext:value-type="float">
            <text:p>237833,6875</text:p>
          </table:table-cell>
          <table:table-cell table:formula="of:=([.B94]-[.C94]/2)*0.000001" office:value-type="float" office:value="2.65885478125" calcext:value-type="float">
            <text:p>2,659</text:p>
          </table:table-cell>
          <table:table-cell table:formula="of:=60/([.C94]*0.000001)" office:value-type="float" office:value="252.277129580308" calcext:value-type="float">
            <text:p>252,3</text:p>
          </table:table-cell>
          <table:table-cell table:formula="of:=IF([.E94]&lt;&gt;[.E93];TRUE();FALSE())" office:value-type="boolean" office:boolean-value="false" calcext:value-type="boolean">
            <text:p>EPÄTOSI</text:p>
          </table:table-cell>
          <table:table-cell table:formula="of:=IF([.F94];([.D94]+[.D93])/2;[.G93])" office:value-type="float" office:value="2.53210784375" calcext:value-type="float">
            <text:p>2,532</text:p>
          </table:table-cell>
          <table:table-cell table:formula="of:=IF([.F94];(2*PI()*([.E94]-[.E93])/60)/([.D94]-[.D93]);[.H93])" office:value-type="float" office:value="12.1273257335777" calcext:value-type="float">
            <text:p>12,1273257335777</text:p>
          </table:table-cell>
        </table:table-row>
        <table:table-row table:style-name="ro1">
          <table:table-cell office:value-type="float" office:value="2820660" calcext:value-type="float">
            <text:p>2820660</text:p>
          </table:table-cell>
          <table:table-cell office:value-type="float" office:value="2777771.625" calcext:value-type="float">
            <text:p>2777771,625</text:p>
          </table:table-cell>
          <table:table-cell office:value-type="float" office:value="237833.6875" calcext:value-type="float">
            <text:p>237833,6875</text:p>
          </table:table-cell>
          <table:table-cell table:formula="of:=([.B95]-[.C95]/2)*0.000001" office:value-type="float" office:value="2.65885478125" calcext:value-type="float">
            <text:p>2,659</text:p>
          </table:table-cell>
          <table:table-cell table:formula="of:=60/([.C95]*0.000001)" office:value-type="float" office:value="252.277129580308" calcext:value-type="float">
            <text:p>252,3</text:p>
          </table:table-cell>
          <table:table-cell table:formula="of:=IF([.E95]&lt;&gt;[.E94];TRUE();FALSE())" office:value-type="boolean" office:boolean-value="false" calcext:value-type="boolean">
            <text:p>EPÄTOSI</text:p>
          </table:table-cell>
          <table:table-cell table:formula="of:=IF([.F95];([.D95]+[.D94])/2;[.G94])" office:value-type="float" office:value="2.53210784375" calcext:value-type="float">
            <text:p>2,532</text:p>
          </table:table-cell>
          <table:table-cell table:formula="of:=IF([.F95];(2*PI()*([.E95]-[.E94])/60)/([.D95]-[.D94]);[.H94])" office:value-type="float" office:value="12.1273257335777" calcext:value-type="float">
            <text:p>12,1273257335777</text:p>
          </table:table-cell>
        </table:table-row>
        <table:table-row table:style-name="ro1">
          <table:table-cell office:value-type="float" office:value="2840664" calcext:value-type="float">
            <text:p>2840664</text:p>
          </table:table-cell>
          <table:table-cell office:value-type="float" office:value="2777771.625" calcext:value-type="float">
            <text:p>2777771,625</text:p>
          </table:table-cell>
          <table:table-cell office:value-type="float" office:value="237833.6875" calcext:value-type="float">
            <text:p>237833,6875</text:p>
          </table:table-cell>
          <table:table-cell table:formula="of:=([.B96]-[.C96]/2)*0.000001" office:value-type="float" office:value="2.65885478125" calcext:value-type="float">
            <text:p>2,659</text:p>
          </table:table-cell>
          <table:table-cell table:formula="of:=60/([.C96]*0.000001)" office:value-type="float" office:value="252.277129580308" calcext:value-type="float">
            <text:p>252,3</text:p>
          </table:table-cell>
          <table:table-cell table:formula="of:=IF([.E96]&lt;&gt;[.E95];TRUE();FALSE())" office:value-type="boolean" office:boolean-value="false" calcext:value-type="boolean">
            <text:p>EPÄTOSI</text:p>
          </table:table-cell>
          <table:table-cell table:formula="of:=IF([.F96];([.D96]+[.D95])/2;[.G95])" office:value-type="float" office:value="2.53210784375" calcext:value-type="float">
            <text:p>2,532</text:p>
          </table:table-cell>
          <table:table-cell table:formula="of:=IF([.F96];(2*PI()*([.E96]-[.E95])/60)/([.D96]-[.D95]);[.H95])" office:value-type="float" office:value="12.1273257335777" calcext:value-type="float">
            <text:p>12,1273257335777</text:p>
          </table:table-cell>
        </table:table-row>
        <table:table-row table:style-name="ro1">
          <table:table-cell office:value-type="float" office:value="2860672" calcext:value-type="float">
            <text:p>2860672</text:p>
          </table:table-cell>
          <table:table-cell office:value-type="float" office:value="2777771.625" calcext:value-type="float">
            <text:p>2777771,625</text:p>
          </table:table-cell>
          <table:table-cell office:value-type="float" office:value="237833.6875" calcext:value-type="float">
            <text:p>237833,6875</text:p>
          </table:table-cell>
          <table:table-cell table:formula="of:=([.B97]-[.C97]/2)*0.000001" office:value-type="float" office:value="2.65885478125" calcext:value-type="float">
            <text:p>2,659</text:p>
          </table:table-cell>
          <table:table-cell table:formula="of:=60/([.C97]*0.000001)" office:value-type="float" office:value="252.277129580308" calcext:value-type="float">
            <text:p>252,3</text:p>
          </table:table-cell>
          <table:table-cell table:formula="of:=IF([.E97]&lt;&gt;[.E96];TRUE();FALSE())" office:value-type="boolean" office:boolean-value="false" calcext:value-type="boolean">
            <text:p>EPÄTOSI</text:p>
          </table:table-cell>
          <table:table-cell table:formula="of:=IF([.F97];([.D97]+[.D96])/2;[.G96])" office:value-type="float" office:value="2.53210784375" calcext:value-type="float">
            <text:p>2,532</text:p>
          </table:table-cell>
          <table:table-cell table:formula="of:=IF([.F97];(2*PI()*([.E97]-[.E96])/60)/([.D97]-[.D96]);[.H96])" office:value-type="float" office:value="12.1273257335777" calcext:value-type="float">
            <text:p>12,1273257335777</text:p>
          </table:table-cell>
        </table:table-row>
        <table:table-row table:style-name="ro1">
          <table:table-cell office:value-type="float" office:value="2880676" calcext:value-type="float">
            <text:p>2880676</text:p>
          </table:table-cell>
          <table:table-cell office:value-type="float" office:value="2777771.625" calcext:value-type="float">
            <text:p>2777771,625</text:p>
          </table:table-cell>
          <table:table-cell office:value-type="float" office:value="237833.6875" calcext:value-type="float">
            <text:p>237833,6875</text:p>
          </table:table-cell>
          <table:table-cell table:formula="of:=([.B98]-[.C98]/2)*0.000001" office:value-type="float" office:value="2.65885478125" calcext:value-type="float">
            <text:p>2,659</text:p>
          </table:table-cell>
          <table:table-cell table:formula="of:=60/([.C98]*0.000001)" office:value-type="float" office:value="252.277129580308" calcext:value-type="float">
            <text:p>252,3</text:p>
          </table:table-cell>
          <table:table-cell table:formula="of:=IF([.E98]&lt;&gt;[.E97];TRUE();FALSE())" office:value-type="boolean" office:boolean-value="false" calcext:value-type="boolean">
            <text:p>EPÄTOSI</text:p>
          </table:table-cell>
          <table:table-cell table:formula="of:=IF([.F98];([.D98]+[.D97])/2;[.G97])" office:value-type="float" office:value="2.53210784375" calcext:value-type="float">
            <text:p>2,532</text:p>
          </table:table-cell>
          <table:table-cell table:formula="of:=IF([.F98];(2*PI()*([.E98]-[.E97])/60)/([.D98]-[.D97]);[.H97])" office:value-type="float" office:value="12.1273257335777" calcext:value-type="float">
            <text:p>12,1273257335777</text:p>
          </table:table-cell>
        </table:table-row>
        <table:table-row table:style-name="ro1">
          <table:table-cell office:value-type="float" office:value="2900680" calcext:value-type="float">
            <text:p>2900680</text:p>
          </table:table-cell>
          <table:table-cell office:value-type="float" office:value="2777771.625" calcext:value-type="float">
            <text:p>2777771,625</text:p>
          </table:table-cell>
          <table:table-cell office:value-type="float" office:value="237833.6875" calcext:value-type="float">
            <text:p>237833,6875</text:p>
          </table:table-cell>
          <table:table-cell table:formula="of:=([.B99]-[.C99]/2)*0.000001" office:value-type="float" office:value="2.65885478125" calcext:value-type="float">
            <text:p>2,659</text:p>
          </table:table-cell>
          <table:table-cell table:formula="of:=60/([.C99]*0.000001)" office:value-type="float" office:value="252.277129580308" calcext:value-type="float">
            <text:p>252,3</text:p>
          </table:table-cell>
          <table:table-cell table:formula="of:=IF([.E99]&lt;&gt;[.E98];TRUE();FALSE())" office:value-type="boolean" office:boolean-value="false" calcext:value-type="boolean">
            <text:p>EPÄTOSI</text:p>
          </table:table-cell>
          <table:table-cell table:formula="of:=IF([.F99];([.D99]+[.D98])/2;[.G98])" office:value-type="float" office:value="2.53210784375" calcext:value-type="float">
            <text:p>2,532</text:p>
          </table:table-cell>
          <table:table-cell table:formula="of:=IF([.F99];(2*PI()*([.E99]-[.E98])/60)/([.D99]-[.D98]);[.H98])" office:value-type="float" office:value="12.1273257335777" calcext:value-type="float">
            <text:p>12,1273257335777</text:p>
          </table:table-cell>
        </table:table-row>
        <table:table-row table:style-name="ro1">
          <table:table-cell office:value-type="float" office:value="2920684" calcext:value-type="float">
            <text:p>2920684</text:p>
          </table:table-cell>
          <table:table-cell office:value-type="float" office:value="2777771.625" calcext:value-type="float">
            <text:p>2777771,625</text:p>
          </table:table-cell>
          <table:table-cell office:value-type="float" office:value="237833.6875" calcext:value-type="float">
            <text:p>237833,6875</text:p>
          </table:table-cell>
          <table:table-cell table:formula="of:=([.B100]-[.C100]/2)*0.000001" office:value-type="float" office:value="2.65885478125" calcext:value-type="float">
            <text:p>2,659</text:p>
          </table:table-cell>
          <table:table-cell table:formula="of:=60/([.C100]*0.000001)" office:value-type="float" office:value="252.277129580308" calcext:value-type="float">
            <text:p>252,3</text:p>
          </table:table-cell>
          <table:table-cell table:formula="of:=IF([.E100]&lt;&gt;[.E99];TRUE();FALSE())" office:value-type="boolean" office:boolean-value="false" calcext:value-type="boolean">
            <text:p>EPÄTOSI</text:p>
          </table:table-cell>
          <table:table-cell table:formula="of:=IF([.F100];([.D100]+[.D99])/2;[.G99])" office:value-type="float" office:value="2.53210784375" calcext:value-type="float">
            <text:p>2,532</text:p>
          </table:table-cell>
          <table:table-cell table:formula="of:=IF([.F100];(2*PI()*([.E100]-[.E99])/60)/([.D100]-[.D99]);[.H99])" office:value-type="float" office:value="12.1273257335777" calcext:value-type="float">
            <text:p>12,1273257335777</text:p>
          </table:table-cell>
        </table:table-row>
        <table:table-row table:style-name="ro1">
          <table:table-cell office:value-type="float" office:value="2940688" calcext:value-type="float">
            <text:p>2940688</text:p>
          </table:table-cell>
          <table:table-cell office:value-type="float" office:value="2777771.625" calcext:value-type="float">
            <text:p>2777771,625</text:p>
          </table:table-cell>
          <table:table-cell office:value-type="float" office:value="237833.6875" calcext:value-type="float">
            <text:p>237833,6875</text:p>
          </table:table-cell>
          <table:table-cell table:formula="of:=([.B101]-[.C101]/2)*0.000001" office:value-type="float" office:value="2.65885478125" calcext:value-type="float">
            <text:p>2,659</text:p>
          </table:table-cell>
          <table:table-cell table:formula="of:=60/([.C101]*0.000001)" office:value-type="float" office:value="252.277129580308" calcext:value-type="float">
            <text:p>252,3</text:p>
          </table:table-cell>
          <table:table-cell table:formula="of:=IF([.E101]&lt;&gt;[.E100];TRUE();FALSE())" office:value-type="boolean" office:boolean-value="false" calcext:value-type="boolean">
            <text:p>EPÄTOSI</text:p>
          </table:table-cell>
          <table:table-cell table:formula="of:=IF([.F101];([.D101]+[.D100])/2;[.G100])" office:value-type="float" office:value="2.53210784375" calcext:value-type="float">
            <text:p>2,532</text:p>
          </table:table-cell>
          <table:table-cell table:formula="of:=IF([.F101];(2*PI()*([.E101]-[.E100])/60)/([.D101]-[.D100]);[.H100])" office:value-type="float" office:value="12.1273257335777" calcext:value-type="float">
            <text:p>12,1273257335777</text:p>
          </table:table-cell>
        </table:table-row>
        <table:table-row table:style-name="ro1">
          <table:table-cell office:value-type="float" office:value="2960692" calcext:value-type="float">
            <text:p>2960692</text:p>
          </table:table-cell>
          <table:table-cell office:value-type="float" office:value="2777771.625" calcext:value-type="float">
            <text:p>2777771,625</text:p>
          </table:table-cell>
          <table:table-cell office:value-type="float" office:value="237833.6875" calcext:value-type="float">
            <text:p>237833,6875</text:p>
          </table:table-cell>
          <table:table-cell table:formula="of:=([.B102]-[.C102]/2)*0.000001" office:value-type="float" office:value="2.65885478125" calcext:value-type="float">
            <text:p>2,659</text:p>
          </table:table-cell>
          <table:table-cell table:formula="of:=60/([.C102]*0.000001)" office:value-type="float" office:value="252.277129580308" calcext:value-type="float">
            <text:p>252,3</text:p>
          </table:table-cell>
          <table:table-cell table:formula="of:=IF([.E102]&lt;&gt;[.E101];TRUE();FALSE())" office:value-type="boolean" office:boolean-value="false" calcext:value-type="boolean">
            <text:p>EPÄTOSI</text:p>
          </table:table-cell>
          <table:table-cell table:formula="of:=IF([.F102];([.D102]+[.D101])/2;[.G101])" office:value-type="float" office:value="2.53210784375" calcext:value-type="float">
            <text:p>2,532</text:p>
          </table:table-cell>
          <table:table-cell table:formula="of:=IF([.F102];(2*PI()*([.E102]-[.E101])/60)/([.D102]-[.D101]);[.H101])" office:value-type="float" office:value="12.1273257335777" calcext:value-type="float">
            <text:p>12,1273257335777</text:p>
          </table:table-cell>
        </table:table-row>
        <table:table-row table:style-name="ro1">
          <table:table-cell office:value-type="float" office:value="2980696" calcext:value-type="float">
            <text:p>2980696</text:p>
          </table:table-cell>
          <table:table-cell office:value-type="float" office:value="2777771.625" calcext:value-type="float">
            <text:p>2777771,625</text:p>
          </table:table-cell>
          <table:table-cell office:value-type="float" office:value="237833.6875" calcext:value-type="float">
            <text:p>237833,6875</text:p>
          </table:table-cell>
          <table:table-cell table:formula="of:=([.B103]-[.C103]/2)*0.000001" office:value-type="float" office:value="2.65885478125" calcext:value-type="float">
            <text:p>2,659</text:p>
          </table:table-cell>
          <table:table-cell table:formula="of:=60/([.C103]*0.000001)" office:value-type="float" office:value="252.277129580308" calcext:value-type="float">
            <text:p>252,3</text:p>
          </table:table-cell>
          <table:table-cell table:formula="of:=IF([.E103]&lt;&gt;[.E102];TRUE();FALSE())" office:value-type="boolean" office:boolean-value="false" calcext:value-type="boolean">
            <text:p>EPÄTOSI</text:p>
          </table:table-cell>
          <table:table-cell table:formula="of:=IF([.F103];([.D103]+[.D102])/2;[.G102])" office:value-type="float" office:value="2.53210784375" calcext:value-type="float">
            <text:p>2,532</text:p>
          </table:table-cell>
          <table:table-cell table:formula="of:=IF([.F103];(2*PI()*([.E103]-[.E102])/60)/([.D103]-[.D102]);[.H102])" office:value-type="float" office:value="12.1273257335777" calcext:value-type="float">
            <text:p>12,1273257335777</text:p>
          </table:table-cell>
        </table:table-row>
        <table:table-row table:style-name="ro1">
          <table:table-cell office:value-type="float" office:value="3000704" calcext:value-type="float">
            <text:p>3000704</text:p>
          </table:table-cell>
          <table:table-cell office:value-type="float" office:value="2990830.875" calcext:value-type="float">
            <text:p>2990830,875</text:p>
          </table:table-cell>
          <table:table-cell office:value-type="float" office:value="213059.25" calcext:value-type="float">
            <text:p>213059,25</text:p>
          </table:table-cell>
          <table:table-cell table:formula="of:=([.B104]-[.C104]/2)*0.000001" office:value-type="float" office:value="2.88430125" calcext:value-type="float">
            <text:p>2,884</text:p>
          </table:table-cell>
          <table:table-cell table:formula="of:=60/([.C104]*0.000001)" office:value-type="float" office:value="281.611805166873" calcext:value-type="float">
            <text:p>281,6</text:p>
          </table:table-cell>
          <table:table-cell table:formula="of:=IF([.E104]&lt;&gt;[.E103];TRUE();FALSE())" office:value-type="boolean" office:boolean-value="true" calcext:value-type="boolean">
            <text:p>TOSI</text:p>
          </table:table-cell>
          <table:table-cell table:formula="of:=IF([.F104];([.D104]+[.D103])/2;[.G103])" office:value-type="float" office:value="2.771578015625" calcext:value-type="float">
            <text:p>2,772</text:p>
          </table:table-cell>
          <table:table-cell table:formula="of:=IF([.F104];(2*PI()*([.E104]-[.E103])/60)/([.D104]-[.D103]);[.H103])" office:value-type="float" office:value="13.6259399447333" calcext:value-type="float">
            <text:p>13,6259399447333</text:p>
          </table:table-cell>
        </table:table-row>
        <table:table-row table:style-name="ro1">
          <table:table-cell office:value-type="float" office:value="3020712" calcext:value-type="float">
            <text:p>3020712</text:p>
          </table:table-cell>
          <table:table-cell office:value-type="float" office:value="2990830.875" calcext:value-type="float">
            <text:p>2990830,875</text:p>
          </table:table-cell>
          <table:table-cell office:value-type="float" office:value="213059.25" calcext:value-type="float">
            <text:p>213059,25</text:p>
          </table:table-cell>
          <table:table-cell table:formula="of:=([.B105]-[.C105]/2)*0.000001" office:value-type="float" office:value="2.88430125" calcext:value-type="float">
            <text:p>2,884</text:p>
          </table:table-cell>
          <table:table-cell table:formula="of:=60/([.C105]*0.000001)" office:value-type="float" office:value="281.611805166873" calcext:value-type="float">
            <text:p>281,6</text:p>
          </table:table-cell>
          <table:table-cell table:formula="of:=IF([.E105]&lt;&gt;[.E104];TRUE();FALSE())" office:value-type="boolean" office:boolean-value="false" calcext:value-type="boolean">
            <text:p>EPÄTOSI</text:p>
          </table:table-cell>
          <table:table-cell table:formula="of:=IF([.F105];([.D105]+[.D104])/2;[.G104])" office:value-type="float" office:value="2.771578015625" calcext:value-type="float">
            <text:p>2,772</text:p>
          </table:table-cell>
          <table:table-cell table:formula="of:=IF([.F105];(2*PI()*([.E105]-[.E104])/60)/([.D105]-[.D104]);[.H104])" office:value-type="float" office:value="13.6259399447333" calcext:value-type="float">
            <text:p>13,6259399447333</text:p>
          </table:table-cell>
        </table:table-row>
        <table:table-row table:style-name="ro1">
          <table:table-cell office:value-type="float" office:value="3040716" calcext:value-type="float">
            <text:p>3040716</text:p>
          </table:table-cell>
          <table:table-cell office:value-type="float" office:value="2990830.875" calcext:value-type="float">
            <text:p>2990830,875</text:p>
          </table:table-cell>
          <table:table-cell office:value-type="float" office:value="213059.25" calcext:value-type="float">
            <text:p>213059,25</text:p>
          </table:table-cell>
          <table:table-cell table:formula="of:=([.B106]-[.C106]/2)*0.000001" office:value-type="float" office:value="2.88430125" calcext:value-type="float">
            <text:p>2,884</text:p>
          </table:table-cell>
          <table:table-cell table:formula="of:=60/([.C106]*0.000001)" office:value-type="float" office:value="281.611805166873" calcext:value-type="float">
            <text:p>281,6</text:p>
          </table:table-cell>
          <table:table-cell table:formula="of:=IF([.E106]&lt;&gt;[.E105];TRUE();FALSE())" office:value-type="boolean" office:boolean-value="false" calcext:value-type="boolean">
            <text:p>EPÄTOSI</text:p>
          </table:table-cell>
          <table:table-cell table:formula="of:=IF([.F106];([.D106]+[.D105])/2;[.G105])" office:value-type="float" office:value="2.771578015625" calcext:value-type="float">
            <text:p>2,772</text:p>
          </table:table-cell>
          <table:table-cell table:formula="of:=IF([.F106];(2*PI()*([.E106]-[.E105])/60)/([.D106]-[.D105]);[.H105])" office:value-type="float" office:value="13.6259399447333" calcext:value-type="float">
            <text:p>13,6259399447333</text:p>
          </table:table-cell>
        </table:table-row>
        <table:table-row table:style-name="ro1">
          <table:table-cell office:value-type="float" office:value="3060720" calcext:value-type="float">
            <text:p>3060720</text:p>
          </table:table-cell>
          <table:table-cell office:value-type="float" office:value="2990830.875" calcext:value-type="float">
            <text:p>2990830,875</text:p>
          </table:table-cell>
          <table:table-cell office:value-type="float" office:value="213059.25" calcext:value-type="float">
            <text:p>213059,25</text:p>
          </table:table-cell>
          <table:table-cell table:formula="of:=([.B107]-[.C107]/2)*0.000001" office:value-type="float" office:value="2.88430125" calcext:value-type="float">
            <text:p>2,884</text:p>
          </table:table-cell>
          <table:table-cell table:formula="of:=60/([.C107]*0.000001)" office:value-type="float" office:value="281.611805166873" calcext:value-type="float">
            <text:p>281,6</text:p>
          </table:table-cell>
          <table:table-cell table:formula="of:=IF([.E107]&lt;&gt;[.E106];TRUE();FALSE())" office:value-type="boolean" office:boolean-value="false" calcext:value-type="boolean">
            <text:p>EPÄTOSI</text:p>
          </table:table-cell>
          <table:table-cell table:formula="of:=IF([.F107];([.D107]+[.D106])/2;[.G106])" office:value-type="float" office:value="2.771578015625" calcext:value-type="float">
            <text:p>2,772</text:p>
          </table:table-cell>
          <table:table-cell table:formula="of:=IF([.F107];(2*PI()*([.E107]-[.E106])/60)/([.D107]-[.D106]);[.H106])" office:value-type="float" office:value="13.6259399447333" calcext:value-type="float">
            <text:p>13,6259399447333</text:p>
          </table:table-cell>
        </table:table-row>
        <table:table-row table:style-name="ro1">
          <table:table-cell office:value-type="float" office:value="3080724" calcext:value-type="float">
            <text:p>3080724</text:p>
          </table:table-cell>
          <table:table-cell office:value-type="float" office:value="2990830.875" calcext:value-type="float">
            <text:p>2990830,875</text:p>
          </table:table-cell>
          <table:table-cell office:value-type="float" office:value="213059.25" calcext:value-type="float">
            <text:p>213059,25</text:p>
          </table:table-cell>
          <table:table-cell table:formula="of:=([.B108]-[.C108]/2)*0.000001" office:value-type="float" office:value="2.88430125" calcext:value-type="float">
            <text:p>2,884</text:p>
          </table:table-cell>
          <table:table-cell table:formula="of:=60/([.C108]*0.000001)" office:value-type="float" office:value="281.611805166873" calcext:value-type="float">
            <text:p>281,6</text:p>
          </table:table-cell>
          <table:table-cell table:formula="of:=IF([.E108]&lt;&gt;[.E107];TRUE();FALSE())" office:value-type="boolean" office:boolean-value="false" calcext:value-type="boolean">
            <text:p>EPÄTOSI</text:p>
          </table:table-cell>
          <table:table-cell table:formula="of:=IF([.F108];([.D108]+[.D107])/2;[.G107])" office:value-type="float" office:value="2.771578015625" calcext:value-type="float">
            <text:p>2,772</text:p>
          </table:table-cell>
          <table:table-cell table:formula="of:=IF([.F108];(2*PI()*([.E108]-[.E107])/60)/([.D108]-[.D107]);[.H107])" office:value-type="float" office:value="13.6259399447333" calcext:value-type="float">
            <text:p>13,6259399447333</text:p>
          </table:table-cell>
        </table:table-row>
        <table:table-row table:style-name="ro1">
          <table:table-cell office:value-type="float" office:value="3100728" calcext:value-type="float">
            <text:p>3100728</text:p>
          </table:table-cell>
          <table:table-cell office:value-type="float" office:value="2990830.875" calcext:value-type="float">
            <text:p>2990830,875</text:p>
          </table:table-cell>
          <table:table-cell office:value-type="float" office:value="213059.25" calcext:value-type="float">
            <text:p>213059,25</text:p>
          </table:table-cell>
          <table:table-cell table:formula="of:=([.B109]-[.C109]/2)*0.000001" office:value-type="float" office:value="2.88430125" calcext:value-type="float">
            <text:p>2,884</text:p>
          </table:table-cell>
          <table:table-cell table:formula="of:=60/([.C109]*0.000001)" office:value-type="float" office:value="281.611805166873" calcext:value-type="float">
            <text:p>281,6</text:p>
          </table:table-cell>
          <table:table-cell table:formula="of:=IF([.E109]&lt;&gt;[.E108];TRUE();FALSE())" office:value-type="boolean" office:boolean-value="false" calcext:value-type="boolean">
            <text:p>EPÄTOSI</text:p>
          </table:table-cell>
          <table:table-cell table:formula="of:=IF([.F109];([.D109]+[.D108])/2;[.G108])" office:value-type="float" office:value="2.771578015625" calcext:value-type="float">
            <text:p>2,772</text:p>
          </table:table-cell>
          <table:table-cell table:formula="of:=IF([.F109];(2*PI()*([.E109]-[.E108])/60)/([.D109]-[.D108]);[.H108])" office:value-type="float" office:value="13.6259399447333" calcext:value-type="float">
            <text:p>13,6259399447333</text:p>
          </table:table-cell>
        </table:table-row>
        <table:table-row table:style-name="ro1">
          <table:table-cell office:value-type="float" office:value="3120732" calcext:value-type="float">
            <text:p>3120732</text:p>
          </table:table-cell>
          <table:table-cell office:value-type="float" office:value="2990830.875" calcext:value-type="float">
            <text:p>2990830,875</text:p>
          </table:table-cell>
          <table:table-cell office:value-type="float" office:value="213059.25" calcext:value-type="float">
            <text:p>213059,25</text:p>
          </table:table-cell>
          <table:table-cell table:formula="of:=([.B110]-[.C110]/2)*0.000001" office:value-type="float" office:value="2.88430125" calcext:value-type="float">
            <text:p>2,884</text:p>
          </table:table-cell>
          <table:table-cell table:formula="of:=60/([.C110]*0.000001)" office:value-type="float" office:value="281.611805166873" calcext:value-type="float">
            <text:p>281,6</text:p>
          </table:table-cell>
          <table:table-cell table:formula="of:=IF([.E110]&lt;&gt;[.E109];TRUE();FALSE())" office:value-type="boolean" office:boolean-value="false" calcext:value-type="boolean">
            <text:p>EPÄTOSI</text:p>
          </table:table-cell>
          <table:table-cell table:formula="of:=IF([.F110];([.D110]+[.D109])/2;[.G109])" office:value-type="float" office:value="2.771578015625" calcext:value-type="float">
            <text:p>2,772</text:p>
          </table:table-cell>
          <table:table-cell table:formula="of:=IF([.F110];(2*PI()*([.E110]-[.E109])/60)/([.D110]-[.D109]);[.H109])" office:value-type="float" office:value="13.6259399447333" calcext:value-type="float">
            <text:p>13,6259399447333</text:p>
          </table:table-cell>
        </table:table-row>
        <table:table-row table:style-name="ro1">
          <table:table-cell office:value-type="float" office:value="3140736" calcext:value-type="float">
            <text:p>3140736</text:p>
          </table:table-cell>
          <table:table-cell office:value-type="float" office:value="2990830.875" calcext:value-type="float">
            <text:p>2990830,875</text:p>
          </table:table-cell>
          <table:table-cell office:value-type="float" office:value="213059.25" calcext:value-type="float">
            <text:p>213059,25</text:p>
          </table:table-cell>
          <table:table-cell table:formula="of:=([.B111]-[.C111]/2)*0.000001" office:value-type="float" office:value="2.88430125" calcext:value-type="float">
            <text:p>2,884</text:p>
          </table:table-cell>
          <table:table-cell table:formula="of:=60/([.C111]*0.000001)" office:value-type="float" office:value="281.611805166873" calcext:value-type="float">
            <text:p>281,6</text:p>
          </table:table-cell>
          <table:table-cell table:formula="of:=IF([.E111]&lt;&gt;[.E110];TRUE();FALSE())" office:value-type="boolean" office:boolean-value="false" calcext:value-type="boolean">
            <text:p>EPÄTOSI</text:p>
          </table:table-cell>
          <table:table-cell table:formula="of:=IF([.F111];([.D111]+[.D110])/2;[.G110])" office:value-type="float" office:value="2.771578015625" calcext:value-type="float">
            <text:p>2,772</text:p>
          </table:table-cell>
          <table:table-cell table:formula="of:=IF([.F111];(2*PI()*([.E111]-[.E110])/60)/([.D111]-[.D110]);[.H110])" office:value-type="float" office:value="13.6259399447333" calcext:value-type="float">
            <text:p>13,6259399447333</text:p>
          </table:table-cell>
        </table:table-row>
        <table:table-row table:style-name="ro1">
          <table:table-cell office:value-type="float" office:value="3160744" calcext:value-type="float">
            <text:p>3160744</text:p>
          </table:table-cell>
          <table:table-cell office:value-type="float" office:value="2990830.875" calcext:value-type="float">
            <text:p>2990830,875</text:p>
          </table:table-cell>
          <table:table-cell office:value-type="float" office:value="213059.25" calcext:value-type="float">
            <text:p>213059,25</text:p>
          </table:table-cell>
          <table:table-cell table:formula="of:=([.B112]-[.C112]/2)*0.000001" office:value-type="float" office:value="2.88430125" calcext:value-type="float">
            <text:p>2,884</text:p>
          </table:table-cell>
          <table:table-cell table:formula="of:=60/([.C112]*0.000001)" office:value-type="float" office:value="281.611805166873" calcext:value-type="float">
            <text:p>281,6</text:p>
          </table:table-cell>
          <table:table-cell table:formula="of:=IF([.E112]&lt;&gt;[.E111];TRUE();FALSE())" office:value-type="boolean" office:boolean-value="false" calcext:value-type="boolean">
            <text:p>EPÄTOSI</text:p>
          </table:table-cell>
          <table:table-cell table:formula="of:=IF([.F112];([.D112]+[.D111])/2;[.G111])" office:value-type="float" office:value="2.771578015625" calcext:value-type="float">
            <text:p>2,772</text:p>
          </table:table-cell>
          <table:table-cell table:formula="of:=IF([.F112];(2*PI()*([.E112]-[.E111])/60)/([.D112]-[.D111]);[.H111])" office:value-type="float" office:value="13.6259399447333" calcext:value-type="float">
            <text:p>13,6259399447333</text:p>
          </table:table-cell>
        </table:table-row>
        <table:table-row table:style-name="ro1">
          <table:table-cell office:value-type="float" office:value="3180748" calcext:value-type="float">
            <text:p>3180748</text:p>
          </table:table-cell>
          <table:table-cell office:value-type="float" office:value="2990830.875" calcext:value-type="float">
            <text:p>2990830,875</text:p>
          </table:table-cell>
          <table:table-cell office:value-type="float" office:value="213059.25" calcext:value-type="float">
            <text:p>213059,25</text:p>
          </table:table-cell>
          <table:table-cell table:formula="of:=([.B113]-[.C113]/2)*0.000001" office:value-type="float" office:value="2.88430125" calcext:value-type="float">
            <text:p>2,884</text:p>
          </table:table-cell>
          <table:table-cell table:formula="of:=60/([.C113]*0.000001)" office:value-type="float" office:value="281.611805166873" calcext:value-type="float">
            <text:p>281,6</text:p>
          </table:table-cell>
          <table:table-cell table:formula="of:=IF([.E113]&lt;&gt;[.E112];TRUE();FALSE())" office:value-type="boolean" office:boolean-value="false" calcext:value-type="boolean">
            <text:p>EPÄTOSI</text:p>
          </table:table-cell>
          <table:table-cell table:formula="of:=IF([.F113];([.D113]+[.D112])/2;[.G112])" office:value-type="float" office:value="2.771578015625" calcext:value-type="float">
            <text:p>2,772</text:p>
          </table:table-cell>
          <table:table-cell table:formula="of:=IF([.F113];(2*PI()*([.E113]-[.E112])/60)/([.D113]-[.D112]);[.H112])" office:value-type="float" office:value="13.6259399447333" calcext:value-type="float">
            <text:p>13,6259399447333</text:p>
          </table:table-cell>
        </table:table-row>
        <table:table-row table:style-name="ro1">
          <table:table-cell office:value-type="float" office:value="3200752" calcext:value-type="float">
            <text:p>3200752</text:p>
          </table:table-cell>
          <table:table-cell office:value-type="float" office:value="3183801.3125" calcext:value-type="float">
            <text:p>3183801,3125</text:p>
          </table:table-cell>
          <table:table-cell office:value-type="float" office:value="192970.4375" calcext:value-type="float">
            <text:p>192970,4375</text:p>
          </table:table-cell>
          <table:table-cell table:formula="of:=([.B114]-[.C114]/2)*0.000001" office:value-type="float" office:value="3.08731609375" calcext:value-type="float">
            <text:p>3,087</text:p>
          </table:table-cell>
          <table:table-cell table:formula="of:=60/([.C114]*0.000001)" office:value-type="float" office:value="310.928455038612" calcext:value-type="float">
            <text:p>310,9</text:p>
          </table:table-cell>
          <table:table-cell table:formula="of:=IF([.E114]&lt;&gt;[.E113];TRUE();FALSE())" office:value-type="boolean" office:boolean-value="true" calcext:value-type="boolean">
            <text:p>TOSI</text:p>
          </table:table-cell>
          <table:table-cell table:formula="of:=IF([.F114];([.D114]+[.D113])/2;[.G113])" office:value-type="float" office:value="2.985808671875" calcext:value-type="float">
            <text:p>2,986</text:p>
          </table:table-cell>
          <table:table-cell table:formula="of:=IF([.F114];(2*PI()*([.E114]-[.E113])/60)/([.D114]-[.D113]);[.H113])" office:value-type="float" office:value="15.1222065282965" calcext:value-type="float">
            <text:p>15,1222065282965</text:p>
          </table:table-cell>
        </table:table-row>
        <table:table-row table:style-name="ro1">
          <table:table-cell office:value-type="float" office:value="3220756" calcext:value-type="float">
            <text:p>3220756</text:p>
          </table:table-cell>
          <table:table-cell office:value-type="float" office:value="3183801.3125" calcext:value-type="float">
            <text:p>3183801,3125</text:p>
          </table:table-cell>
          <table:table-cell office:value-type="float" office:value="192970.4375" calcext:value-type="float">
            <text:p>192970,4375</text:p>
          </table:table-cell>
          <table:table-cell table:formula="of:=([.B115]-[.C115]/2)*0.000001" office:value-type="float" office:value="3.08731609375" calcext:value-type="float">
            <text:p>3,087</text:p>
          </table:table-cell>
          <table:table-cell table:formula="of:=60/([.C115]*0.000001)" office:value-type="float" office:value="310.928455038612" calcext:value-type="float">
            <text:p>310,9</text:p>
          </table:table-cell>
          <table:table-cell table:formula="of:=IF([.E115]&lt;&gt;[.E114];TRUE();FALSE())" office:value-type="boolean" office:boolean-value="false" calcext:value-type="boolean">
            <text:p>EPÄTOSI</text:p>
          </table:table-cell>
          <table:table-cell table:formula="of:=IF([.F115];([.D115]+[.D114])/2;[.G114])" office:value-type="float" office:value="2.985808671875" calcext:value-type="float">
            <text:p>2,986</text:p>
          </table:table-cell>
          <table:table-cell table:formula="of:=IF([.F115];(2*PI()*([.E115]-[.E114])/60)/([.D115]-[.D114]);[.H114])" office:value-type="float" office:value="15.1222065282965" calcext:value-type="float">
            <text:p>15,1222065282965</text:p>
          </table:table-cell>
        </table:table-row>
        <table:table-row table:style-name="ro1">
          <table:table-cell office:value-type="float" office:value="3240764" calcext:value-type="float">
            <text:p>3240764</text:p>
          </table:table-cell>
          <table:table-cell office:value-type="float" office:value="3183801.3125" calcext:value-type="float">
            <text:p>3183801,3125</text:p>
          </table:table-cell>
          <table:table-cell office:value-type="float" office:value="192970.4375" calcext:value-type="float">
            <text:p>192970,4375</text:p>
          </table:table-cell>
          <table:table-cell table:formula="of:=([.B116]-[.C116]/2)*0.000001" office:value-type="float" office:value="3.08731609375" calcext:value-type="float">
            <text:p>3,087</text:p>
          </table:table-cell>
          <table:table-cell table:formula="of:=60/([.C116]*0.000001)" office:value-type="float" office:value="310.928455038612" calcext:value-type="float">
            <text:p>310,9</text:p>
          </table:table-cell>
          <table:table-cell table:formula="of:=IF([.E116]&lt;&gt;[.E115];TRUE();FALSE())" office:value-type="boolean" office:boolean-value="false" calcext:value-type="boolean">
            <text:p>EPÄTOSI</text:p>
          </table:table-cell>
          <table:table-cell table:formula="of:=IF([.F116];([.D116]+[.D115])/2;[.G115])" office:value-type="float" office:value="2.985808671875" calcext:value-type="float">
            <text:p>2,986</text:p>
          </table:table-cell>
          <table:table-cell table:formula="of:=IF([.F116];(2*PI()*([.E116]-[.E115])/60)/([.D116]-[.D115]);[.H115])" office:value-type="float" office:value="15.1222065282965" calcext:value-type="float">
            <text:p>15,1222065282965</text:p>
          </table:table-cell>
        </table:table-row>
        <table:table-row table:style-name="ro1">
          <table:table-cell office:value-type="float" office:value="3260768" calcext:value-type="float">
            <text:p>3260768</text:p>
          </table:table-cell>
          <table:table-cell office:value-type="float" office:value="3183801.3125" calcext:value-type="float">
            <text:p>3183801,3125</text:p>
          </table:table-cell>
          <table:table-cell office:value-type="float" office:value="192970.4375" calcext:value-type="float">
            <text:p>192970,4375</text:p>
          </table:table-cell>
          <table:table-cell table:formula="of:=([.B117]-[.C117]/2)*0.000001" office:value-type="float" office:value="3.08731609375" calcext:value-type="float">
            <text:p>3,087</text:p>
          </table:table-cell>
          <table:table-cell table:formula="of:=60/([.C117]*0.000001)" office:value-type="float" office:value="310.928455038612" calcext:value-type="float">
            <text:p>310,9</text:p>
          </table:table-cell>
          <table:table-cell table:formula="of:=IF([.E117]&lt;&gt;[.E116];TRUE();FALSE())" office:value-type="boolean" office:boolean-value="false" calcext:value-type="boolean">
            <text:p>EPÄTOSI</text:p>
          </table:table-cell>
          <table:table-cell table:formula="of:=IF([.F117];([.D117]+[.D116])/2;[.G116])" office:value-type="float" office:value="2.985808671875" calcext:value-type="float">
            <text:p>2,986</text:p>
          </table:table-cell>
          <table:table-cell table:formula="of:=IF([.F117];(2*PI()*([.E117]-[.E116])/60)/([.D117]-[.D116]);[.H116])" office:value-type="float" office:value="15.1222065282965" calcext:value-type="float">
            <text:p>15,1222065282965</text:p>
          </table:table-cell>
        </table:table-row>
        <table:table-row table:style-name="ro1">
          <table:table-cell office:value-type="float" office:value="3280772" calcext:value-type="float">
            <text:p>3280772</text:p>
          </table:table-cell>
          <table:table-cell office:value-type="float" office:value="3183801.3125" calcext:value-type="float">
            <text:p>3183801,3125</text:p>
          </table:table-cell>
          <table:table-cell office:value-type="float" office:value="192970.4375" calcext:value-type="float">
            <text:p>192970,4375</text:p>
          </table:table-cell>
          <table:table-cell table:formula="of:=([.B118]-[.C118]/2)*0.000001" office:value-type="float" office:value="3.08731609375" calcext:value-type="float">
            <text:p>3,087</text:p>
          </table:table-cell>
          <table:table-cell table:formula="of:=60/([.C118]*0.000001)" office:value-type="float" office:value="310.928455038612" calcext:value-type="float">
            <text:p>310,9</text:p>
          </table:table-cell>
          <table:table-cell table:formula="of:=IF([.E118]&lt;&gt;[.E117];TRUE();FALSE())" office:value-type="boolean" office:boolean-value="false" calcext:value-type="boolean">
            <text:p>EPÄTOSI</text:p>
          </table:table-cell>
          <table:table-cell table:formula="of:=IF([.F118];([.D118]+[.D117])/2;[.G117])" office:value-type="float" office:value="2.985808671875" calcext:value-type="float">
            <text:p>2,986</text:p>
          </table:table-cell>
          <table:table-cell table:formula="of:=IF([.F118];(2*PI()*([.E118]-[.E117])/60)/([.D118]-[.D117]);[.H117])" office:value-type="float" office:value="15.1222065282965" calcext:value-type="float">
            <text:p>15,1222065282965</text:p>
          </table:table-cell>
        </table:table-row>
        <table:table-row table:style-name="ro1">
          <table:table-cell office:value-type="float" office:value="3300776" calcext:value-type="float">
            <text:p>3300776</text:p>
          </table:table-cell>
          <table:table-cell office:value-type="float" office:value="3183801.3125" calcext:value-type="float">
            <text:p>3183801,3125</text:p>
          </table:table-cell>
          <table:table-cell office:value-type="float" office:value="192970.4375" calcext:value-type="float">
            <text:p>192970,4375</text:p>
          </table:table-cell>
          <table:table-cell table:formula="of:=([.B119]-[.C119]/2)*0.000001" office:value-type="float" office:value="3.08731609375" calcext:value-type="float">
            <text:p>3,087</text:p>
          </table:table-cell>
          <table:table-cell table:formula="of:=60/([.C119]*0.000001)" office:value-type="float" office:value="310.928455038612" calcext:value-type="float">
            <text:p>310,9</text:p>
          </table:table-cell>
          <table:table-cell table:formula="of:=IF([.E119]&lt;&gt;[.E118];TRUE();FALSE())" office:value-type="boolean" office:boolean-value="false" calcext:value-type="boolean">
            <text:p>EPÄTOSI</text:p>
          </table:table-cell>
          <table:table-cell table:formula="of:=IF([.F119];([.D119]+[.D118])/2;[.G118])" office:value-type="float" office:value="2.985808671875" calcext:value-type="float">
            <text:p>2,986</text:p>
          </table:table-cell>
          <table:table-cell table:formula="of:=IF([.F119];(2*PI()*([.E119]-[.E118])/60)/([.D119]-[.D118]);[.H118])" office:value-type="float" office:value="15.1222065282965" calcext:value-type="float">
            <text:p>15,1222065282965</text:p>
          </table:table-cell>
        </table:table-row>
        <table:table-row table:style-name="ro1">
          <table:table-cell office:value-type="float" office:value="3320780" calcext:value-type="float">
            <text:p>3320780</text:p>
          </table:table-cell>
          <table:table-cell office:value-type="float" office:value="3183801.3125" calcext:value-type="float">
            <text:p>3183801,3125</text:p>
          </table:table-cell>
          <table:table-cell office:value-type="float" office:value="192970.4375" calcext:value-type="float">
            <text:p>192970,4375</text:p>
          </table:table-cell>
          <table:table-cell table:formula="of:=([.B120]-[.C120]/2)*0.000001" office:value-type="float" office:value="3.08731609375" calcext:value-type="float">
            <text:p>3,087</text:p>
          </table:table-cell>
          <table:table-cell table:formula="of:=60/([.C120]*0.000001)" office:value-type="float" office:value="310.928455038612" calcext:value-type="float">
            <text:p>310,9</text:p>
          </table:table-cell>
          <table:table-cell table:formula="of:=IF([.E120]&lt;&gt;[.E119];TRUE();FALSE())" office:value-type="boolean" office:boolean-value="false" calcext:value-type="boolean">
            <text:p>EPÄTOSI</text:p>
          </table:table-cell>
          <table:table-cell table:formula="of:=IF([.F120];([.D120]+[.D119])/2;[.G119])" office:value-type="float" office:value="2.985808671875" calcext:value-type="float">
            <text:p>2,986</text:p>
          </table:table-cell>
          <table:table-cell table:formula="of:=IF([.F120];(2*PI()*([.E120]-[.E119])/60)/([.D120]-[.D119]);[.H119])" office:value-type="float" office:value="15.1222065282965" calcext:value-type="float">
            <text:p>15,1222065282965</text:p>
          </table:table-cell>
        </table:table-row>
        <table:table-row table:style-name="ro1">
          <table:table-cell office:value-type="float" office:value="3340788" calcext:value-type="float">
            <text:p>3340788</text:p>
          </table:table-cell>
          <table:table-cell office:value-type="float" office:value="3183801.3125" calcext:value-type="float">
            <text:p>3183801,3125</text:p>
          </table:table-cell>
          <table:table-cell office:value-type="float" office:value="192970.4375" calcext:value-type="float">
            <text:p>192970,4375</text:p>
          </table:table-cell>
          <table:table-cell table:formula="of:=([.B121]-[.C121]/2)*0.000001" office:value-type="float" office:value="3.08731609375" calcext:value-type="float">
            <text:p>3,087</text:p>
          </table:table-cell>
          <table:table-cell table:formula="of:=60/([.C121]*0.000001)" office:value-type="float" office:value="310.928455038612" calcext:value-type="float">
            <text:p>310,9</text:p>
          </table:table-cell>
          <table:table-cell table:formula="of:=IF([.E121]&lt;&gt;[.E120];TRUE();FALSE())" office:value-type="boolean" office:boolean-value="false" calcext:value-type="boolean">
            <text:p>EPÄTOSI</text:p>
          </table:table-cell>
          <table:table-cell table:formula="of:=IF([.F121];([.D121]+[.D120])/2;[.G120])" office:value-type="float" office:value="2.985808671875" calcext:value-type="float">
            <text:p>2,986</text:p>
          </table:table-cell>
          <table:table-cell table:formula="of:=IF([.F121];(2*PI()*([.E121]-[.E120])/60)/([.D121]-[.D120]);[.H120])" office:value-type="float" office:value="15.1222065282965" calcext:value-type="float">
            <text:p>15,1222065282965</text:p>
          </table:table-cell>
        </table:table-row>
        <table:table-row table:style-name="ro1">
          <table:table-cell office:value-type="float" office:value="3360792" calcext:value-type="float">
            <text:p>3360792</text:p>
          </table:table-cell>
          <table:table-cell office:value-type="float" office:value="3360150.4375" calcext:value-type="float">
            <text:p>3360150,4375</text:p>
          </table:table-cell>
          <table:table-cell office:value-type="float" office:value="176349.125" calcext:value-type="float">
            <text:p>176349,125</text:p>
          </table:table-cell>
          <table:table-cell table:formula="of:=([.B122]-[.C122]/2)*0.000001" office:value-type="float" office:value="3.271975875" calcext:value-type="float">
            <text:p>3,272</text:p>
          </table:table-cell>
          <table:table-cell table:formula="of:=60/([.C122]*0.000001)" office:value-type="float" office:value="340.234180351051" calcext:value-type="float">
            <text:p>340,2</text:p>
          </table:table-cell>
          <table:table-cell table:formula="of:=IF([.E122]&lt;&gt;[.E121];TRUE();FALSE())" office:value-type="boolean" office:boolean-value="true" calcext:value-type="boolean">
            <text:p>TOSI</text:p>
          </table:table-cell>
          <table:table-cell table:formula="of:=IF([.F122];([.D122]+[.D121])/2;[.G121])" office:value-type="float" office:value="3.179645984375" calcext:value-type="float">
            <text:p>3,180</text:p>
          </table:table-cell>
          <table:table-cell table:formula="of:=IF([.F122];(2*PI()*([.E122]-[.E121])/60)/([.D122]-[.D121]);[.H121])" office:value-type="float" office:value="16.6191487802524" calcext:value-type="float">
            <text:p>16,6191487802524</text:p>
          </table:table-cell>
        </table:table-row>
        <table:table-row table:style-name="ro1">
          <table:table-cell office:value-type="float" office:value="3380796" calcext:value-type="float">
            <text:p>3380796</text:p>
          </table:table-cell>
          <table:table-cell office:value-type="float" office:value="3360150.4375" calcext:value-type="float">
            <text:p>3360150,4375</text:p>
          </table:table-cell>
          <table:table-cell office:value-type="float" office:value="176349.125" calcext:value-type="float">
            <text:p>176349,125</text:p>
          </table:table-cell>
          <table:table-cell table:formula="of:=([.B123]-[.C123]/2)*0.000001" office:value-type="float" office:value="3.271975875" calcext:value-type="float">
            <text:p>3,272</text:p>
          </table:table-cell>
          <table:table-cell table:formula="of:=60/([.C123]*0.000001)" office:value-type="float" office:value="340.234180351051" calcext:value-type="float">
            <text:p>340,2</text:p>
          </table:table-cell>
          <table:table-cell table:formula="of:=IF([.E123]&lt;&gt;[.E122];TRUE();FALSE())" office:value-type="boolean" office:boolean-value="false" calcext:value-type="boolean">
            <text:p>EPÄTOSI</text:p>
          </table:table-cell>
          <table:table-cell table:formula="of:=IF([.F123];([.D123]+[.D122])/2;[.G122])" office:value-type="float" office:value="3.179645984375" calcext:value-type="float">
            <text:p>3,180</text:p>
          </table:table-cell>
          <table:table-cell table:formula="of:=IF([.F123];(2*PI()*([.E123]-[.E122])/60)/([.D123]-[.D122]);[.H122])" office:value-type="float" office:value="16.6191487802524" calcext:value-type="float">
            <text:p>16,6191487802524</text:p>
          </table:table-cell>
        </table:table-row>
        <table:table-row table:style-name="ro1">
          <table:table-cell office:value-type="float" office:value="3400800" calcext:value-type="float">
            <text:p>3400800</text:p>
          </table:table-cell>
          <table:table-cell office:value-type="float" office:value="3360150.4375" calcext:value-type="float">
            <text:p>3360150,4375</text:p>
          </table:table-cell>
          <table:table-cell office:value-type="float" office:value="176349.125" calcext:value-type="float">
            <text:p>176349,125</text:p>
          </table:table-cell>
          <table:table-cell table:formula="of:=([.B124]-[.C124]/2)*0.000001" office:value-type="float" office:value="3.271975875" calcext:value-type="float">
            <text:p>3,272</text:p>
          </table:table-cell>
          <table:table-cell table:formula="of:=60/([.C124]*0.000001)" office:value-type="float" office:value="340.234180351051" calcext:value-type="float">
            <text:p>340,2</text:p>
          </table:table-cell>
          <table:table-cell table:formula="of:=IF([.E124]&lt;&gt;[.E123];TRUE();FALSE())" office:value-type="boolean" office:boolean-value="false" calcext:value-type="boolean">
            <text:p>EPÄTOSI</text:p>
          </table:table-cell>
          <table:table-cell table:formula="of:=IF([.F124];([.D124]+[.D123])/2;[.G123])" office:value-type="float" office:value="3.179645984375" calcext:value-type="float">
            <text:p>3,180</text:p>
          </table:table-cell>
          <table:table-cell table:formula="of:=IF([.F124];(2*PI()*([.E124]-[.E123])/60)/([.D124]-[.D123]);[.H123])" office:value-type="float" office:value="16.6191487802524" calcext:value-type="float">
            <text:p>16,6191487802524</text:p>
          </table:table-cell>
        </table:table-row>
        <table:table-row table:style-name="ro1">
          <table:table-cell office:value-type="float" office:value="3420808" calcext:value-type="float">
            <text:p>3420808</text:p>
          </table:table-cell>
          <table:table-cell office:value-type="float" office:value="3360150.4375" calcext:value-type="float">
            <text:p>3360150,4375</text:p>
          </table:table-cell>
          <table:table-cell office:value-type="float" office:value="176349.125" calcext:value-type="float">
            <text:p>176349,125</text:p>
          </table:table-cell>
          <table:table-cell table:formula="of:=([.B125]-[.C125]/2)*0.000001" office:value-type="float" office:value="3.271975875" calcext:value-type="float">
            <text:p>3,272</text:p>
          </table:table-cell>
          <table:table-cell table:formula="of:=60/([.C125]*0.000001)" office:value-type="float" office:value="340.234180351051" calcext:value-type="float">
            <text:p>340,2</text:p>
          </table:table-cell>
          <table:table-cell table:formula="of:=IF([.E125]&lt;&gt;[.E124];TRUE();FALSE())" office:value-type="boolean" office:boolean-value="false" calcext:value-type="boolean">
            <text:p>EPÄTOSI</text:p>
          </table:table-cell>
          <table:table-cell table:formula="of:=IF([.F125];([.D125]+[.D124])/2;[.G124])" office:value-type="float" office:value="3.179645984375" calcext:value-type="float">
            <text:p>3,180</text:p>
          </table:table-cell>
          <table:table-cell table:formula="of:=IF([.F125];(2*PI()*([.E125]-[.E124])/60)/([.D125]-[.D124]);[.H124])" office:value-type="float" office:value="16.6191487802524" calcext:value-type="float">
            <text:p>16,6191487802524</text:p>
          </table:table-cell>
        </table:table-row>
        <table:table-row table:style-name="ro1">
          <table:table-cell office:value-type="float" office:value="3440812" calcext:value-type="float">
            <text:p>3440812</text:p>
          </table:table-cell>
          <table:table-cell office:value-type="float" office:value="3360150.4375" calcext:value-type="float">
            <text:p>3360150,4375</text:p>
          </table:table-cell>
          <table:table-cell office:value-type="float" office:value="176349.125" calcext:value-type="float">
            <text:p>176349,125</text:p>
          </table:table-cell>
          <table:table-cell table:formula="of:=([.B126]-[.C126]/2)*0.000001" office:value-type="float" office:value="3.271975875" calcext:value-type="float">
            <text:p>3,272</text:p>
          </table:table-cell>
          <table:table-cell table:formula="of:=60/([.C126]*0.000001)" office:value-type="float" office:value="340.234180351051" calcext:value-type="float">
            <text:p>340,2</text:p>
          </table:table-cell>
          <table:table-cell table:formula="of:=IF([.E126]&lt;&gt;[.E125];TRUE();FALSE())" office:value-type="boolean" office:boolean-value="false" calcext:value-type="boolean">
            <text:p>EPÄTOSI</text:p>
          </table:table-cell>
          <table:table-cell table:formula="of:=IF([.F126];([.D126]+[.D125])/2;[.G125])" office:value-type="float" office:value="3.179645984375" calcext:value-type="float">
            <text:p>3,180</text:p>
          </table:table-cell>
          <table:table-cell table:formula="of:=IF([.F126];(2*PI()*([.E126]-[.E125])/60)/([.D126]-[.D125]);[.H125])" office:value-type="float" office:value="16.6191487802524" calcext:value-type="float">
            <text:p>16,6191487802524</text:p>
          </table:table-cell>
        </table:table-row>
        <table:table-row table:style-name="ro1">
          <table:table-cell office:value-type="float" office:value="3460816" calcext:value-type="float">
            <text:p>3460816</text:p>
          </table:table-cell>
          <table:table-cell office:value-type="float" office:value="3360150.4375" calcext:value-type="float">
            <text:p>3360150,4375</text:p>
          </table:table-cell>
          <table:table-cell office:value-type="float" office:value="176349.125" calcext:value-type="float">
            <text:p>176349,125</text:p>
          </table:table-cell>
          <table:table-cell table:formula="of:=([.B127]-[.C127]/2)*0.000001" office:value-type="float" office:value="3.271975875" calcext:value-type="float">
            <text:p>3,272</text:p>
          </table:table-cell>
          <table:table-cell table:formula="of:=60/([.C127]*0.000001)" office:value-type="float" office:value="340.234180351051" calcext:value-type="float">
            <text:p>340,2</text:p>
          </table:table-cell>
          <table:table-cell table:formula="of:=IF([.E127]&lt;&gt;[.E126];TRUE();FALSE())" office:value-type="boolean" office:boolean-value="false" calcext:value-type="boolean">
            <text:p>EPÄTOSI</text:p>
          </table:table-cell>
          <table:table-cell table:formula="of:=IF([.F127];([.D127]+[.D126])/2;[.G126])" office:value-type="float" office:value="3.179645984375" calcext:value-type="float">
            <text:p>3,180</text:p>
          </table:table-cell>
          <table:table-cell table:formula="of:=IF([.F127];(2*PI()*([.E127]-[.E126])/60)/([.D127]-[.D126]);[.H126])" office:value-type="float" office:value="16.6191487802524" calcext:value-type="float">
            <text:p>16,6191487802524</text:p>
          </table:table-cell>
        </table:table-row>
        <table:table-row table:style-name="ro1">
          <table:table-cell office:value-type="float" office:value="3480824" calcext:value-type="float">
            <text:p>3480824</text:p>
          </table:table-cell>
          <table:table-cell office:value-type="float" office:value="3360150.4375" calcext:value-type="float">
            <text:p>3360150,4375</text:p>
          </table:table-cell>
          <table:table-cell office:value-type="float" office:value="176349.125" calcext:value-type="float">
            <text:p>176349,125</text:p>
          </table:table-cell>
          <table:table-cell table:formula="of:=([.B128]-[.C128]/2)*0.000001" office:value-type="float" office:value="3.271975875" calcext:value-type="float">
            <text:p>3,272</text:p>
          </table:table-cell>
          <table:table-cell table:formula="of:=60/([.C128]*0.000001)" office:value-type="float" office:value="340.234180351051" calcext:value-type="float">
            <text:p>340,2</text:p>
          </table:table-cell>
          <table:table-cell table:formula="of:=IF([.E128]&lt;&gt;[.E127];TRUE();FALSE())" office:value-type="boolean" office:boolean-value="false" calcext:value-type="boolean">
            <text:p>EPÄTOSI</text:p>
          </table:table-cell>
          <table:table-cell table:formula="of:=IF([.F128];([.D128]+[.D127])/2;[.G127])" office:value-type="float" office:value="3.179645984375" calcext:value-type="float">
            <text:p>3,180</text:p>
          </table:table-cell>
          <table:table-cell table:formula="of:=IF([.F128];(2*PI()*([.E128]-[.E127])/60)/([.D128]-[.D127]);[.H127])" office:value-type="float" office:value="16.6191487802524" calcext:value-type="float">
            <text:p>16,6191487802524</text:p>
          </table:table-cell>
        </table:table-row>
        <table:table-row table:style-name="ro1">
          <table:table-cell office:value-type="float" office:value="3500832" calcext:value-type="float">
            <text:p>3500832</text:p>
          </table:table-cell>
          <table:table-cell office:value-type="float" office:value="3360150.4375" calcext:value-type="float">
            <text:p>3360150,4375</text:p>
          </table:table-cell>
          <table:table-cell office:value-type="float" office:value="176349.125" calcext:value-type="float">
            <text:p>176349,125</text:p>
          </table:table-cell>
          <table:table-cell table:formula="of:=([.B129]-[.C129]/2)*0.000001" office:value-type="float" office:value="3.271975875" calcext:value-type="float">
            <text:p>3,272</text:p>
          </table:table-cell>
          <table:table-cell table:formula="of:=60/([.C129]*0.000001)" office:value-type="float" office:value="340.234180351051" calcext:value-type="float">
            <text:p>340,2</text:p>
          </table:table-cell>
          <table:table-cell table:formula="of:=IF([.E129]&lt;&gt;[.E128];TRUE();FALSE())" office:value-type="boolean" office:boolean-value="false" calcext:value-type="boolean">
            <text:p>EPÄTOSI</text:p>
          </table:table-cell>
          <table:table-cell table:formula="of:=IF([.F129];([.D129]+[.D128])/2;[.G128])" office:value-type="float" office:value="3.179645984375" calcext:value-type="float">
            <text:p>3,180</text:p>
          </table:table-cell>
          <table:table-cell table:formula="of:=IF([.F129];(2*PI()*([.E129]-[.E128])/60)/([.D129]-[.D128]);[.H128])" office:value-type="float" office:value="16.6191487802524" calcext:value-type="float">
            <text:p>16,6191487802524</text:p>
          </table:table-cell>
        </table:table-row>
        <table:table-row table:style-name="ro1">
          <table:table-cell office:value-type="float" office:value="3520836" calcext:value-type="float">
            <text:p>3520836</text:p>
          </table:table-cell>
          <table:table-cell office:value-type="float" office:value="3360150.4375" calcext:value-type="float">
            <text:p>3360150,4375</text:p>
          </table:table-cell>
          <table:table-cell office:value-type="float" office:value="176349.125" calcext:value-type="float">
            <text:p>176349,125</text:p>
          </table:table-cell>
          <table:table-cell table:formula="of:=([.B130]-[.C130]/2)*0.000001" office:value-type="float" office:value="3.271975875" calcext:value-type="float">
            <text:p>3,272</text:p>
          </table:table-cell>
          <table:table-cell table:formula="of:=60/([.C130]*0.000001)" office:value-type="float" office:value="340.234180351051" calcext:value-type="float">
            <text:p>340,2</text:p>
          </table:table-cell>
          <table:table-cell table:formula="of:=IF([.E130]&lt;&gt;[.E129];TRUE();FALSE())" office:value-type="boolean" office:boolean-value="false" calcext:value-type="boolean">
            <text:p>EPÄTOSI</text:p>
          </table:table-cell>
          <table:table-cell table:formula="of:=IF([.F130];([.D130]+[.D129])/2;[.G129])" office:value-type="float" office:value="3.179645984375" calcext:value-type="float">
            <text:p>3,180</text:p>
          </table:table-cell>
          <table:table-cell table:formula="of:=IF([.F130];(2*PI()*([.E130]-[.E129])/60)/([.D130]-[.D129]);[.H129])" office:value-type="float" office:value="16.6191487802524" calcext:value-type="float">
            <text:p>16,6191487802524</text:p>
          </table:table-cell>
        </table:table-row>
        <table:table-row table:style-name="ro1">
          <table:table-cell office:value-type="float" office:value="3540840" calcext:value-type="float">
            <text:p>3540840</text:p>
          </table:table-cell>
          <table:table-cell office:value-type="float" office:value="3522518.875" calcext:value-type="float">
            <text:p>3522518,875</text:p>
          </table:table-cell>
          <table:table-cell office:value-type="float" office:value="162368.4375" calcext:value-type="float">
            <text:p>162368,4375</text:p>
          </table:table-cell>
          <table:table-cell table:formula="of:=([.B131]-[.C131]/2)*0.000001" office:value-type="float" office:value="3.44133465625" calcext:value-type="float">
            <text:p>3,441</text:p>
          </table:table-cell>
          <table:table-cell table:formula="of:=60/([.C131]*0.000001)" office:value-type="float" office:value="369.529946360419" calcext:value-type="float">
            <text:p>369,5</text:p>
          </table:table-cell>
          <table:table-cell table:formula="of:=IF([.E131]&lt;&gt;[.E130];TRUE();FALSE())" office:value-type="boolean" office:boolean-value="true" calcext:value-type="boolean">
            <text:p>TOSI</text:p>
          </table:table-cell>
          <table:table-cell table:formula="of:=IF([.F131];([.D131]+[.D130])/2;[.G130])" office:value-type="float" office:value="3.356655265625" calcext:value-type="float">
            <text:p>3,357</text:p>
          </table:table-cell>
          <table:table-cell table:formula="of:=IF([.F131];(2*PI()*([.E131]-[.E130])/60)/([.D131]-[.D130]);[.H130])" office:value-type="float" office:value="18.1144751981608" calcext:value-type="float">
            <text:p>18,1144751981608</text:p>
          </table:table-cell>
        </table:table-row>
        <table:table-row table:style-name="ro1">
          <table:table-cell office:value-type="float" office:value="3560844" calcext:value-type="float">
            <text:p>3560844</text:p>
          </table:table-cell>
          <table:table-cell office:value-type="float" office:value="3522518.875" calcext:value-type="float">
            <text:p>3522518,875</text:p>
          </table:table-cell>
          <table:table-cell office:value-type="float" office:value="162368.4375" calcext:value-type="float">
            <text:p>162368,4375</text:p>
          </table:table-cell>
          <table:table-cell table:formula="of:=([.B132]-[.C132]/2)*0.000001" office:value-type="float" office:value="3.44133465625" calcext:value-type="float">
            <text:p>3,441</text:p>
          </table:table-cell>
          <table:table-cell table:formula="of:=60/([.C132]*0.000001)" office:value-type="float" office:value="369.529946360419" calcext:value-type="float">
            <text:p>369,5</text:p>
          </table:table-cell>
          <table:table-cell table:formula="of:=IF([.E132]&lt;&gt;[.E131];TRUE();FALSE())" office:value-type="boolean" office:boolean-value="false" calcext:value-type="boolean">
            <text:p>EPÄTOSI</text:p>
          </table:table-cell>
          <table:table-cell table:formula="of:=IF([.F132];([.D132]+[.D131])/2;[.G131])" office:value-type="float" office:value="3.356655265625" calcext:value-type="float">
            <text:p>3,357</text:p>
          </table:table-cell>
          <table:table-cell table:formula="of:=IF([.F132];(2*PI()*([.E132]-[.E131])/60)/([.D132]-[.D131]);[.H131])" office:value-type="float" office:value="18.1144751981608" calcext:value-type="float">
            <text:p>18,1144751981608</text:p>
          </table:table-cell>
        </table:table-row>
        <table:table-row table:style-name="ro1">
          <table:table-cell office:value-type="float" office:value="3580848" calcext:value-type="float">
            <text:p>3580848</text:p>
          </table:table-cell>
          <table:table-cell office:value-type="float" office:value="3522518.875" calcext:value-type="float">
            <text:p>3522518,875</text:p>
          </table:table-cell>
          <table:table-cell office:value-type="float" office:value="162368.4375" calcext:value-type="float">
            <text:p>162368,4375</text:p>
          </table:table-cell>
          <table:table-cell table:formula="of:=([.B133]-[.C133]/2)*0.000001" office:value-type="float" office:value="3.44133465625" calcext:value-type="float">
            <text:p>3,441</text:p>
          </table:table-cell>
          <table:table-cell table:formula="of:=60/([.C133]*0.000001)" office:value-type="float" office:value="369.529946360419" calcext:value-type="float">
            <text:p>369,5</text:p>
          </table:table-cell>
          <table:table-cell table:formula="of:=IF([.E133]&lt;&gt;[.E132];TRUE();FALSE())" office:value-type="boolean" office:boolean-value="false" calcext:value-type="boolean">
            <text:p>EPÄTOSI</text:p>
          </table:table-cell>
          <table:table-cell table:formula="of:=IF([.F133];([.D133]+[.D132])/2;[.G132])" office:value-type="float" office:value="3.356655265625" calcext:value-type="float">
            <text:p>3,357</text:p>
          </table:table-cell>
          <table:table-cell table:formula="of:=IF([.F133];(2*PI()*([.E133]-[.E132])/60)/([.D133]-[.D132]);[.H132])" office:value-type="float" office:value="18.1144751981608" calcext:value-type="float">
            <text:p>18,1144751981608</text:p>
          </table:table-cell>
        </table:table-row>
        <table:table-row table:style-name="ro1">
          <table:table-cell office:value-type="float" office:value="3600852" calcext:value-type="float">
            <text:p>3600852</text:p>
          </table:table-cell>
          <table:table-cell office:value-type="float" office:value="3522518.875" calcext:value-type="float">
            <text:p>3522518,875</text:p>
          </table:table-cell>
          <table:table-cell office:value-type="float" office:value="162368.4375" calcext:value-type="float">
            <text:p>162368,4375</text:p>
          </table:table-cell>
          <table:table-cell table:formula="of:=([.B134]-[.C134]/2)*0.000001" office:value-type="float" office:value="3.44133465625" calcext:value-type="float">
            <text:p>3,441</text:p>
          </table:table-cell>
          <table:table-cell table:formula="of:=60/([.C134]*0.000001)" office:value-type="float" office:value="369.529946360419" calcext:value-type="float">
            <text:p>369,5</text:p>
          </table:table-cell>
          <table:table-cell table:formula="of:=IF([.E134]&lt;&gt;[.E133];TRUE();FALSE())" office:value-type="boolean" office:boolean-value="false" calcext:value-type="boolean">
            <text:p>EPÄTOSI</text:p>
          </table:table-cell>
          <table:table-cell table:formula="of:=IF([.F134];([.D134]+[.D133])/2;[.G133])" office:value-type="float" office:value="3.356655265625" calcext:value-type="float">
            <text:p>3,357</text:p>
          </table:table-cell>
          <table:table-cell table:formula="of:=IF([.F134];(2*PI()*([.E134]-[.E133])/60)/([.D134]-[.D133]);[.H133])" office:value-type="float" office:value="18.1144751981608" calcext:value-type="float">
            <text:p>18,1144751981608</text:p>
          </table:table-cell>
        </table:table-row>
        <table:table-row table:style-name="ro1">
          <table:table-cell office:value-type="float" office:value="3620856" calcext:value-type="float">
            <text:p>3620856</text:p>
          </table:table-cell>
          <table:table-cell office:value-type="float" office:value="3522518.875" calcext:value-type="float">
            <text:p>3522518,875</text:p>
          </table:table-cell>
          <table:table-cell office:value-type="float" office:value="162368.4375" calcext:value-type="float">
            <text:p>162368,4375</text:p>
          </table:table-cell>
          <table:table-cell table:formula="of:=([.B135]-[.C135]/2)*0.000001" office:value-type="float" office:value="3.44133465625" calcext:value-type="float">
            <text:p>3,441</text:p>
          </table:table-cell>
          <table:table-cell table:formula="of:=60/([.C135]*0.000001)" office:value-type="float" office:value="369.529946360419" calcext:value-type="float">
            <text:p>369,5</text:p>
          </table:table-cell>
          <table:table-cell table:formula="of:=IF([.E135]&lt;&gt;[.E134];TRUE();FALSE())" office:value-type="boolean" office:boolean-value="false" calcext:value-type="boolean">
            <text:p>EPÄTOSI</text:p>
          </table:table-cell>
          <table:table-cell table:formula="of:=IF([.F135];([.D135]+[.D134])/2;[.G134])" office:value-type="float" office:value="3.356655265625" calcext:value-type="float">
            <text:p>3,357</text:p>
          </table:table-cell>
          <table:table-cell table:formula="of:=IF([.F135];(2*PI()*([.E135]-[.E134])/60)/([.D135]-[.D134]);[.H134])" office:value-type="float" office:value="18.1144751981608" calcext:value-type="float">
            <text:p>18,1144751981608</text:p>
          </table:table-cell>
        </table:table-row>
        <table:table-row table:style-name="ro1">
          <table:table-cell office:value-type="float" office:value="3640860" calcext:value-type="float">
            <text:p>3640860</text:p>
          </table:table-cell>
          <table:table-cell office:value-type="float" office:value="3522518.875" calcext:value-type="float">
            <text:p>3522518,875</text:p>
          </table:table-cell>
          <table:table-cell office:value-type="float" office:value="162368.4375" calcext:value-type="float">
            <text:p>162368,4375</text:p>
          </table:table-cell>
          <table:table-cell table:formula="of:=([.B136]-[.C136]/2)*0.000001" office:value-type="float" office:value="3.44133465625" calcext:value-type="float">
            <text:p>3,441</text:p>
          </table:table-cell>
          <table:table-cell table:formula="of:=60/([.C136]*0.000001)" office:value-type="float" office:value="369.529946360419" calcext:value-type="float">
            <text:p>369,5</text:p>
          </table:table-cell>
          <table:table-cell table:formula="of:=IF([.E136]&lt;&gt;[.E135];TRUE();FALSE())" office:value-type="boolean" office:boolean-value="false" calcext:value-type="boolean">
            <text:p>EPÄTOSI</text:p>
          </table:table-cell>
          <table:table-cell table:formula="of:=IF([.F136];([.D136]+[.D135])/2;[.G135])" office:value-type="float" office:value="3.356655265625" calcext:value-type="float">
            <text:p>3,357</text:p>
          </table:table-cell>
          <table:table-cell table:formula="of:=IF([.F136];(2*PI()*([.E136]-[.E135])/60)/([.D136]-[.D135]);[.H135])" office:value-type="float" office:value="18.1144751981608" calcext:value-type="float">
            <text:p>18,1144751981608</text:p>
          </table:table-cell>
        </table:table-row>
        <table:table-row table:style-name="ro1">
          <table:table-cell office:value-type="float" office:value="3660864" calcext:value-type="float">
            <text:p>3660864</text:p>
          </table:table-cell>
          <table:table-cell office:value-type="float" office:value="3522518.875" calcext:value-type="float">
            <text:p>3522518,875</text:p>
          </table:table-cell>
          <table:table-cell office:value-type="float" office:value="162368.4375" calcext:value-type="float">
            <text:p>162368,4375</text:p>
          </table:table-cell>
          <table:table-cell table:formula="of:=([.B137]-[.C137]/2)*0.000001" office:value-type="float" office:value="3.44133465625" calcext:value-type="float">
            <text:p>3,441</text:p>
          </table:table-cell>
          <table:table-cell table:formula="of:=60/([.C137]*0.000001)" office:value-type="float" office:value="369.529946360419" calcext:value-type="float">
            <text:p>369,5</text:p>
          </table:table-cell>
          <table:table-cell table:formula="of:=IF([.E137]&lt;&gt;[.E136];TRUE();FALSE())" office:value-type="boolean" office:boolean-value="false" calcext:value-type="boolean">
            <text:p>EPÄTOSI</text:p>
          </table:table-cell>
          <table:table-cell table:formula="of:=IF([.F137];([.D137]+[.D136])/2;[.G136])" office:value-type="float" office:value="3.356655265625" calcext:value-type="float">
            <text:p>3,357</text:p>
          </table:table-cell>
          <table:table-cell table:formula="of:=IF([.F137];(2*PI()*([.E137]-[.E136])/60)/([.D137]-[.D136]);[.H136])" office:value-type="float" office:value="18.1144751981608" calcext:value-type="float">
            <text:p>18,1144751981608</text:p>
          </table:table-cell>
        </table:table-row>
        <table:table-row table:style-name="ro1">
          <table:table-cell office:value-type="float" office:value="3680872" calcext:value-type="float">
            <text:p>3680872</text:p>
          </table:table-cell>
          <table:table-cell office:value-type="float" office:value="3672963.125" calcext:value-type="float">
            <text:p>3672963,125</text:p>
          </table:table-cell>
          <table:table-cell office:value-type="float" office:value="150444.25" calcext:value-type="float">
            <text:p>150444,25</text:p>
          </table:table-cell>
          <table:table-cell table:formula="of:=([.B138]-[.C138]/2)*0.000001" office:value-type="float" office:value="3.597741" calcext:value-type="float">
            <text:p>3,598</text:p>
          </table:table-cell>
          <table:table-cell table:formula="of:=60/([.C138]*0.000001)" office:value-type="float" office:value="398.818831560528" calcext:value-type="float">
            <text:p>398,8</text:p>
          </table:table-cell>
          <table:table-cell table:formula="of:=IF([.E138]&lt;&gt;[.E137];TRUE();FALSE())" office:value-type="boolean" office:boolean-value="true" calcext:value-type="boolean">
            <text:p>TOSI</text:p>
          </table:table-cell>
          <table:table-cell table:formula="of:=IF([.F138];([.D138]+[.D137])/2;[.G137])" office:value-type="float" office:value="3.519537828125" calcext:value-type="float">
            <text:p>3,520</text:p>
          </table:table-cell>
          <table:table-cell table:formula="of:=IF([.F138];(2*PI()*([.E138]-[.E137])/60)/([.D138]-[.D137]);[.H137])" office:value-type="float" office:value="19.6099775261404" calcext:value-type="float">
            <text:p>19,6099775261404</text:p>
          </table:table-cell>
        </table:table-row>
        <table:table-row table:style-name="ro1">
          <table:table-cell office:value-type="float" office:value="3700876" calcext:value-type="float">
            <text:p>3700876</text:p>
          </table:table-cell>
          <table:table-cell office:value-type="float" office:value="3672963.125" calcext:value-type="float">
            <text:p>3672963,125</text:p>
          </table:table-cell>
          <table:table-cell office:value-type="float" office:value="150444.25" calcext:value-type="float">
            <text:p>150444,25</text:p>
          </table:table-cell>
          <table:table-cell table:formula="of:=([.B139]-[.C139]/2)*0.000001" office:value-type="float" office:value="3.597741" calcext:value-type="float">
            <text:p>3,598</text:p>
          </table:table-cell>
          <table:table-cell table:formula="of:=60/([.C139]*0.000001)" office:value-type="float" office:value="398.818831560528" calcext:value-type="float">
            <text:p>398,8</text:p>
          </table:table-cell>
          <table:table-cell table:formula="of:=IF([.E139]&lt;&gt;[.E138];TRUE();FALSE())" office:value-type="boolean" office:boolean-value="false" calcext:value-type="boolean">
            <text:p>EPÄTOSI</text:p>
          </table:table-cell>
          <table:table-cell table:formula="of:=IF([.F139];([.D139]+[.D138])/2;[.G138])" office:value-type="float" office:value="3.519537828125" calcext:value-type="float">
            <text:p>3,520</text:p>
          </table:table-cell>
          <table:table-cell table:formula="of:=IF([.F139];(2*PI()*([.E139]-[.E138])/60)/([.D139]-[.D138]);[.H138])" office:value-type="float" office:value="19.6099775261404" calcext:value-type="float">
            <text:p>19,6099775261404</text:p>
          </table:table-cell>
        </table:table-row>
        <table:table-row table:style-name="ro1">
          <table:table-cell office:value-type="float" office:value="3720884" calcext:value-type="float">
            <text:p>3720884</text:p>
          </table:table-cell>
          <table:table-cell office:value-type="float" office:value="3672963.125" calcext:value-type="float">
            <text:p>3672963,125</text:p>
          </table:table-cell>
          <table:table-cell office:value-type="float" office:value="150444.25" calcext:value-type="float">
            <text:p>150444,25</text:p>
          </table:table-cell>
          <table:table-cell table:formula="of:=([.B140]-[.C140]/2)*0.000001" office:value-type="float" office:value="3.597741" calcext:value-type="float">
            <text:p>3,598</text:p>
          </table:table-cell>
          <table:table-cell table:formula="of:=60/([.C140]*0.000001)" office:value-type="float" office:value="398.818831560528" calcext:value-type="float">
            <text:p>398,8</text:p>
          </table:table-cell>
          <table:table-cell table:formula="of:=IF([.E140]&lt;&gt;[.E139];TRUE();FALSE())" office:value-type="boolean" office:boolean-value="false" calcext:value-type="boolean">
            <text:p>EPÄTOSI</text:p>
          </table:table-cell>
          <table:table-cell table:formula="of:=IF([.F140];([.D140]+[.D139])/2;[.G139])" office:value-type="float" office:value="3.519537828125" calcext:value-type="float">
            <text:p>3,520</text:p>
          </table:table-cell>
          <table:table-cell table:formula="of:=IF([.F140];(2*PI()*([.E140]-[.E139])/60)/([.D140]-[.D139]);[.H139])" office:value-type="float" office:value="19.6099775261404" calcext:value-type="float">
            <text:p>19,6099775261404</text:p>
          </table:table-cell>
        </table:table-row>
        <table:table-row table:style-name="ro1">
          <table:table-cell office:value-type="float" office:value="3740888" calcext:value-type="float">
            <text:p>3740888</text:p>
          </table:table-cell>
          <table:table-cell office:value-type="float" office:value="3672963.125" calcext:value-type="float">
            <text:p>3672963,125</text:p>
          </table:table-cell>
          <table:table-cell office:value-type="float" office:value="150444.25" calcext:value-type="float">
            <text:p>150444,25</text:p>
          </table:table-cell>
          <table:table-cell table:formula="of:=([.B141]-[.C141]/2)*0.000001" office:value-type="float" office:value="3.597741" calcext:value-type="float">
            <text:p>3,598</text:p>
          </table:table-cell>
          <table:table-cell table:formula="of:=60/([.C141]*0.000001)" office:value-type="float" office:value="398.818831560528" calcext:value-type="float">
            <text:p>398,8</text:p>
          </table:table-cell>
          <table:table-cell table:formula="of:=IF([.E141]&lt;&gt;[.E140];TRUE();FALSE())" office:value-type="boolean" office:boolean-value="false" calcext:value-type="boolean">
            <text:p>EPÄTOSI</text:p>
          </table:table-cell>
          <table:table-cell table:formula="of:=IF([.F141];([.D141]+[.D140])/2;[.G140])" office:value-type="float" office:value="3.519537828125" calcext:value-type="float">
            <text:p>3,520</text:p>
          </table:table-cell>
          <table:table-cell table:formula="of:=IF([.F141];(2*PI()*([.E141]-[.E140])/60)/([.D141]-[.D140]);[.H140])" office:value-type="float" office:value="19.6099775261404" calcext:value-type="float">
            <text:p>19,6099775261404</text:p>
          </table:table-cell>
        </table:table-row>
        <table:table-row table:style-name="ro1">
          <table:table-cell office:value-type="float" office:value="3760892" calcext:value-type="float">
            <text:p>3760892</text:p>
          </table:table-cell>
          <table:table-cell office:value-type="float" office:value="3672963.125" calcext:value-type="float">
            <text:p>3672963,125</text:p>
          </table:table-cell>
          <table:table-cell office:value-type="float" office:value="150444.25" calcext:value-type="float">
            <text:p>150444,25</text:p>
          </table:table-cell>
          <table:table-cell table:formula="of:=([.B142]-[.C142]/2)*0.000001" office:value-type="float" office:value="3.597741" calcext:value-type="float">
            <text:p>3,598</text:p>
          </table:table-cell>
          <table:table-cell table:formula="of:=60/([.C142]*0.000001)" office:value-type="float" office:value="398.818831560528" calcext:value-type="float">
            <text:p>398,8</text:p>
          </table:table-cell>
          <table:table-cell table:formula="of:=IF([.E142]&lt;&gt;[.E141];TRUE();FALSE())" office:value-type="boolean" office:boolean-value="false" calcext:value-type="boolean">
            <text:p>EPÄTOSI</text:p>
          </table:table-cell>
          <table:table-cell table:formula="of:=IF([.F142];([.D142]+[.D141])/2;[.G141])" office:value-type="float" office:value="3.519537828125" calcext:value-type="float">
            <text:p>3,520</text:p>
          </table:table-cell>
          <table:table-cell table:formula="of:=IF([.F142];(2*PI()*([.E142]-[.E141])/60)/([.D142]-[.D141]);[.H141])" office:value-type="float" office:value="19.6099775261404" calcext:value-type="float">
            <text:p>19,6099775261404</text:p>
          </table:table-cell>
        </table:table-row>
        <table:table-row table:style-name="ro1">
          <table:table-cell office:value-type="float" office:value="3780896" calcext:value-type="float">
            <text:p>3780896</text:p>
          </table:table-cell>
          <table:table-cell office:value-type="float" office:value="3672963.125" calcext:value-type="float">
            <text:p>3672963,125</text:p>
          </table:table-cell>
          <table:table-cell office:value-type="float" office:value="150444.25" calcext:value-type="float">
            <text:p>150444,25</text:p>
          </table:table-cell>
          <table:table-cell table:formula="of:=([.B143]-[.C143]/2)*0.000001" office:value-type="float" office:value="3.597741" calcext:value-type="float">
            <text:p>3,598</text:p>
          </table:table-cell>
          <table:table-cell table:formula="of:=60/([.C143]*0.000001)" office:value-type="float" office:value="398.818831560528" calcext:value-type="float">
            <text:p>398,8</text:p>
          </table:table-cell>
          <table:table-cell table:formula="of:=IF([.E143]&lt;&gt;[.E142];TRUE();FALSE())" office:value-type="boolean" office:boolean-value="false" calcext:value-type="boolean">
            <text:p>EPÄTOSI</text:p>
          </table:table-cell>
          <table:table-cell table:formula="of:=IF([.F143];([.D143]+[.D142])/2;[.G142])" office:value-type="float" office:value="3.519537828125" calcext:value-type="float">
            <text:p>3,520</text:p>
          </table:table-cell>
          <table:table-cell table:formula="of:=IF([.F143];(2*PI()*([.E143]-[.E142])/60)/([.D143]-[.D142]);[.H142])" office:value-type="float" office:value="19.6099775261404" calcext:value-type="float">
            <text:p>19,6099775261404</text:p>
          </table:table-cell>
        </table:table-row>
        <table:table-row table:style-name="ro1">
          <table:table-cell office:value-type="float" office:value="3800904" calcext:value-type="float">
            <text:p>3800904</text:p>
          </table:table-cell>
          <table:table-cell office:value-type="float" office:value="3672963.125" calcext:value-type="float">
            <text:p>3672963,125</text:p>
          </table:table-cell>
          <table:table-cell office:value-type="float" office:value="150444.25" calcext:value-type="float">
            <text:p>150444,25</text:p>
          </table:table-cell>
          <table:table-cell table:formula="of:=([.B144]-[.C144]/2)*0.000001" office:value-type="float" office:value="3.597741" calcext:value-type="float">
            <text:p>3,598</text:p>
          </table:table-cell>
          <table:table-cell table:formula="of:=60/([.C144]*0.000001)" office:value-type="float" office:value="398.818831560528" calcext:value-type="float">
            <text:p>398,8</text:p>
          </table:table-cell>
          <table:table-cell table:formula="of:=IF([.E144]&lt;&gt;[.E143];TRUE();FALSE())" office:value-type="boolean" office:boolean-value="false" calcext:value-type="boolean">
            <text:p>EPÄTOSI</text:p>
          </table:table-cell>
          <table:table-cell table:formula="of:=IF([.F144];([.D144]+[.D143])/2;[.G143])" office:value-type="float" office:value="3.519537828125" calcext:value-type="float">
            <text:p>3,520</text:p>
          </table:table-cell>
          <table:table-cell table:formula="of:=IF([.F144];(2*PI()*([.E144]-[.E143])/60)/([.D144]-[.D143]);[.H143])" office:value-type="float" office:value="19.6099775261404" calcext:value-type="float">
            <text:p>19,6099775261404</text:p>
          </table:table-cell>
        </table:table-row>
        <table:table-row table:style-name="ro1">
          <table:table-cell office:value-type="float" office:value="3820908" calcext:value-type="float">
            <text:p>3820908</text:p>
          </table:table-cell>
          <table:table-cell office:value-type="float" office:value="3813118.0625" calcext:value-type="float">
            <text:p>3813118,0625</text:p>
          </table:table-cell>
          <table:table-cell office:value-type="float" office:value="140154.9375" calcext:value-type="float">
            <text:p>140154,9375</text:p>
          </table:table-cell>
          <table:table-cell table:formula="of:=([.B145]-[.C145]/2)*0.000001" office:value-type="float" office:value="3.74304059375" calcext:value-type="float">
            <text:p>3,743</text:p>
          </table:table-cell>
          <table:table-cell table:formula="of:=60/([.C145]*0.000001)" office:value-type="float" office:value="428.097654426195" calcext:value-type="float">
            <text:p>428,1</text:p>
          </table:table-cell>
          <table:table-cell table:formula="of:=IF([.E145]&lt;&gt;[.E144];TRUE();FALSE())" office:value-type="boolean" office:boolean-value="true" calcext:value-type="boolean">
            <text:p>TOSI</text:p>
          </table:table-cell>
          <table:table-cell table:formula="of:=IF([.F145];([.D145]+[.D144])/2;[.G144])" office:value-type="float" office:value="3.670390796875" calcext:value-type="float">
            <text:p>3,670</text:p>
          </table:table-cell>
          <table:table-cell table:formula="of:=IF([.F145];(2*PI()*([.E145]-[.E144])/60)/([.D145]-[.D144]);[.H144])" office:value-type="float" office:value="21.101718742311" calcext:value-type="float">
            <text:p>21,101718742311</text:p>
          </table:table-cell>
        </table:table-row>
        <table:table-row table:style-name="ro1">
          <table:table-cell office:value-type="float" office:value="3840912" calcext:value-type="float">
            <text:p>3840912</text:p>
          </table:table-cell>
          <table:table-cell office:value-type="float" office:value="3813118.0625" calcext:value-type="float">
            <text:p>3813118,0625</text:p>
          </table:table-cell>
          <table:table-cell office:value-type="float" office:value="140154.9375" calcext:value-type="float">
            <text:p>140154,9375</text:p>
          </table:table-cell>
          <table:table-cell table:formula="of:=([.B146]-[.C146]/2)*0.000001" office:value-type="float" office:value="3.74304059375" calcext:value-type="float">
            <text:p>3,743</text:p>
          </table:table-cell>
          <table:table-cell table:formula="of:=60/([.C146]*0.000001)" office:value-type="float" office:value="428.097654426195" calcext:value-type="float">
            <text:p>428,1</text:p>
          </table:table-cell>
          <table:table-cell table:formula="of:=IF([.E146]&lt;&gt;[.E145];TRUE();FALSE())" office:value-type="boolean" office:boolean-value="false" calcext:value-type="boolean">
            <text:p>EPÄTOSI</text:p>
          </table:table-cell>
          <table:table-cell table:formula="of:=IF([.F146];([.D146]+[.D145])/2;[.G145])" office:value-type="float" office:value="3.670390796875" calcext:value-type="float">
            <text:p>3,670</text:p>
          </table:table-cell>
          <table:table-cell table:formula="of:=IF([.F146];(2*PI()*([.E146]-[.E145])/60)/([.D146]-[.D145]);[.H145])" office:value-type="float" office:value="21.101718742311" calcext:value-type="float">
            <text:p>21,101718742311</text:p>
          </table:table-cell>
        </table:table-row>
        <table:table-row table:style-name="ro1">
          <table:table-cell office:value-type="float" office:value="3860916" calcext:value-type="float">
            <text:p>3860916</text:p>
          </table:table-cell>
          <table:table-cell office:value-type="float" office:value="3813118.0625" calcext:value-type="float">
            <text:p>3813118,0625</text:p>
          </table:table-cell>
          <table:table-cell office:value-type="float" office:value="140154.9375" calcext:value-type="float">
            <text:p>140154,9375</text:p>
          </table:table-cell>
          <table:table-cell table:formula="of:=([.B147]-[.C147]/2)*0.000001" office:value-type="float" office:value="3.74304059375" calcext:value-type="float">
            <text:p>3,743</text:p>
          </table:table-cell>
          <table:table-cell table:formula="of:=60/([.C147]*0.000001)" office:value-type="float" office:value="428.097654426195" calcext:value-type="float">
            <text:p>428,1</text:p>
          </table:table-cell>
          <table:table-cell table:formula="of:=IF([.E147]&lt;&gt;[.E146];TRUE();FALSE())" office:value-type="boolean" office:boolean-value="false" calcext:value-type="boolean">
            <text:p>EPÄTOSI</text:p>
          </table:table-cell>
          <table:table-cell table:formula="of:=IF([.F147];([.D147]+[.D146])/2;[.G146])" office:value-type="float" office:value="3.670390796875" calcext:value-type="float">
            <text:p>3,670</text:p>
          </table:table-cell>
          <table:table-cell table:formula="of:=IF([.F147];(2*PI()*([.E147]-[.E146])/60)/([.D147]-[.D146]);[.H146])" office:value-type="float" office:value="21.101718742311" calcext:value-type="float">
            <text:p>21,101718742311</text:p>
          </table:table-cell>
        </table:table-row>
        <table:table-row table:style-name="ro1">
          <table:table-cell office:value-type="float" office:value="3880920" calcext:value-type="float">
            <text:p>3880920</text:p>
          </table:table-cell>
          <table:table-cell office:value-type="float" office:value="3813118.0625" calcext:value-type="float">
            <text:p>3813118,0625</text:p>
          </table:table-cell>
          <table:table-cell office:value-type="float" office:value="140154.9375" calcext:value-type="float">
            <text:p>140154,9375</text:p>
          </table:table-cell>
          <table:table-cell table:formula="of:=([.B148]-[.C148]/2)*0.000001" office:value-type="float" office:value="3.74304059375" calcext:value-type="float">
            <text:p>3,743</text:p>
          </table:table-cell>
          <table:table-cell table:formula="of:=60/([.C148]*0.000001)" office:value-type="float" office:value="428.097654426195" calcext:value-type="float">
            <text:p>428,1</text:p>
          </table:table-cell>
          <table:table-cell table:formula="of:=IF([.E148]&lt;&gt;[.E147];TRUE();FALSE())" office:value-type="boolean" office:boolean-value="false" calcext:value-type="boolean">
            <text:p>EPÄTOSI</text:p>
          </table:table-cell>
          <table:table-cell table:formula="of:=IF([.F148];([.D148]+[.D147])/2;[.G147])" office:value-type="float" office:value="3.670390796875" calcext:value-type="float">
            <text:p>3,670</text:p>
          </table:table-cell>
          <table:table-cell table:formula="of:=IF([.F148];(2*PI()*([.E148]-[.E147])/60)/([.D148]-[.D147]);[.H147])" office:value-type="float" office:value="21.101718742311" calcext:value-type="float">
            <text:p>21,101718742311</text:p>
          </table:table-cell>
        </table:table-row>
        <table:table-row table:style-name="ro1">
          <table:table-cell office:value-type="float" office:value="3900924" calcext:value-type="float">
            <text:p>3900924</text:p>
          </table:table-cell>
          <table:table-cell office:value-type="float" office:value="3813118.0625" calcext:value-type="float">
            <text:p>3813118,0625</text:p>
          </table:table-cell>
          <table:table-cell office:value-type="float" office:value="140154.9375" calcext:value-type="float">
            <text:p>140154,9375</text:p>
          </table:table-cell>
          <table:table-cell table:formula="of:=([.B149]-[.C149]/2)*0.000001" office:value-type="float" office:value="3.74304059375" calcext:value-type="float">
            <text:p>3,743</text:p>
          </table:table-cell>
          <table:table-cell table:formula="of:=60/([.C149]*0.000001)" office:value-type="float" office:value="428.097654426195" calcext:value-type="float">
            <text:p>428,1</text:p>
          </table:table-cell>
          <table:table-cell table:formula="of:=IF([.E149]&lt;&gt;[.E148];TRUE();FALSE())" office:value-type="boolean" office:boolean-value="false" calcext:value-type="boolean">
            <text:p>EPÄTOSI</text:p>
          </table:table-cell>
          <table:table-cell table:formula="of:=IF([.F149];([.D149]+[.D148])/2;[.G148])" office:value-type="float" office:value="3.670390796875" calcext:value-type="float">
            <text:p>3,670</text:p>
          </table:table-cell>
          <table:table-cell table:formula="of:=IF([.F149];(2*PI()*([.E149]-[.E148])/60)/([.D149]-[.D148]);[.H148])" office:value-type="float" office:value="21.101718742311" calcext:value-type="float">
            <text:p>21,101718742311</text:p>
          </table:table-cell>
        </table:table-row>
        <table:table-row table:style-name="ro1">
          <table:table-cell office:value-type="float" office:value="3920932" calcext:value-type="float">
            <text:p>3920932</text:p>
          </table:table-cell>
          <table:table-cell office:value-type="float" office:value="3813118.0625" calcext:value-type="float">
            <text:p>3813118,0625</text:p>
          </table:table-cell>
          <table:table-cell office:value-type="float" office:value="140154.9375" calcext:value-type="float">
            <text:p>140154,9375</text:p>
          </table:table-cell>
          <table:table-cell table:formula="of:=([.B150]-[.C150]/2)*0.000001" office:value-type="float" office:value="3.74304059375" calcext:value-type="float">
            <text:p>3,743</text:p>
          </table:table-cell>
          <table:table-cell table:formula="of:=60/([.C150]*0.000001)" office:value-type="float" office:value="428.097654426195" calcext:value-type="float">
            <text:p>428,1</text:p>
          </table:table-cell>
          <table:table-cell table:formula="of:=IF([.E150]&lt;&gt;[.E149];TRUE();FALSE())" office:value-type="boolean" office:boolean-value="false" calcext:value-type="boolean">
            <text:p>EPÄTOSI</text:p>
          </table:table-cell>
          <table:table-cell table:formula="of:=IF([.F150];([.D150]+[.D149])/2;[.G149])" office:value-type="float" office:value="3.670390796875" calcext:value-type="float">
            <text:p>3,670</text:p>
          </table:table-cell>
          <table:table-cell table:formula="of:=IF([.F150];(2*PI()*([.E150]-[.E149])/60)/([.D150]-[.D149]);[.H149])" office:value-type="float" office:value="21.101718742311" calcext:value-type="float">
            <text:p>21,101718742311</text:p>
          </table:table-cell>
        </table:table-row>
        <table:table-row table:style-name="ro1">
          <table:table-cell office:value-type="float" office:value="3940936" calcext:value-type="float">
            <text:p>3940936</text:p>
          </table:table-cell>
          <table:table-cell office:value-type="float" office:value="3813118.0625" calcext:value-type="float">
            <text:p>3813118,0625</text:p>
          </table:table-cell>
          <table:table-cell office:value-type="float" office:value="140154.9375" calcext:value-type="float">
            <text:p>140154,9375</text:p>
          </table:table-cell>
          <table:table-cell table:formula="of:=([.B151]-[.C151]/2)*0.000001" office:value-type="float" office:value="3.74304059375" calcext:value-type="float">
            <text:p>3,743</text:p>
          </table:table-cell>
          <table:table-cell table:formula="of:=60/([.C151]*0.000001)" office:value-type="float" office:value="428.097654426195" calcext:value-type="float">
            <text:p>428,1</text:p>
          </table:table-cell>
          <table:table-cell table:formula="of:=IF([.E151]&lt;&gt;[.E150];TRUE();FALSE())" office:value-type="boolean" office:boolean-value="false" calcext:value-type="boolean">
            <text:p>EPÄTOSI</text:p>
          </table:table-cell>
          <table:table-cell table:formula="of:=IF([.F151];([.D151]+[.D150])/2;[.G150])" office:value-type="float" office:value="3.670390796875" calcext:value-type="float">
            <text:p>3,670</text:p>
          </table:table-cell>
          <table:table-cell table:formula="of:=IF([.F151];(2*PI()*([.E151]-[.E150])/60)/([.D151]-[.D150]);[.H150])" office:value-type="float" office:value="21.101718742311" calcext:value-type="float">
            <text:p>21,101718742311</text:p>
          </table:table-cell>
        </table:table-row>
        <table:table-row table:style-name="ro1">
          <table:table-cell office:value-type="float" office:value="3960944" calcext:value-type="float">
            <text:p>3960944</text:p>
          </table:table-cell>
          <table:table-cell office:value-type="float" office:value="3944301.4375" calcext:value-type="float">
            <text:p>3944301,4375</text:p>
          </table:table-cell>
          <table:table-cell office:value-type="float" office:value="131183.375" calcext:value-type="float">
            <text:p>131183,375</text:p>
          </table:table-cell>
          <table:table-cell table:formula="of:=([.B152]-[.C152]/2)*0.000001" office:value-type="float" office:value="3.87870975" calcext:value-type="float">
            <text:p>3,879</text:p>
          </table:table-cell>
          <table:table-cell table:formula="of:=60/([.C152]*0.000001)" office:value-type="float" office:value="457.375029419696" calcext:value-type="float">
            <text:p>457,4</text:p>
          </table:table-cell>
          <table:table-cell table:formula="of:=IF([.E152]&lt;&gt;[.E151];TRUE();FALSE())" office:value-type="boolean" office:boolean-value="true" calcext:value-type="boolean">
            <text:p>TOSI</text:p>
          </table:table-cell>
          <table:table-cell table:formula="of:=IF([.F152];([.D152]+[.D151])/2;[.G151])" office:value-type="float" office:value="3.810875171875" calcext:value-type="float">
            <text:p>3,811</text:p>
          </table:table-cell>
          <table:table-cell table:formula="of:=IF([.F152];(2*PI()*([.E152]-[.E151])/60)/([.D152]-[.D151]);[.H151])" office:value-type="float" office:value="22.5985008281191" calcext:value-type="float">
            <text:p>22,5985008281191</text:p>
          </table:table-cell>
        </table:table-row>
        <table:table-row table:style-name="ro1">
          <table:table-cell office:value-type="float" office:value="3980948" calcext:value-type="float">
            <text:p>3980948</text:p>
          </table:table-cell>
          <table:table-cell office:value-type="float" office:value="3944301.4375" calcext:value-type="float">
            <text:p>3944301,4375</text:p>
          </table:table-cell>
          <table:table-cell office:value-type="float" office:value="131183.375" calcext:value-type="float">
            <text:p>131183,375</text:p>
          </table:table-cell>
          <table:table-cell table:formula="of:=([.B153]-[.C153]/2)*0.000001" office:value-type="float" office:value="3.87870975" calcext:value-type="float">
            <text:p>3,879</text:p>
          </table:table-cell>
          <table:table-cell table:formula="of:=60/([.C153]*0.000001)" office:value-type="float" office:value="457.375029419696" calcext:value-type="float">
            <text:p>457,4</text:p>
          </table:table-cell>
          <table:table-cell table:formula="of:=IF([.E153]&lt;&gt;[.E152];TRUE();FALSE())" office:value-type="boolean" office:boolean-value="false" calcext:value-type="boolean">
            <text:p>EPÄTOSI</text:p>
          </table:table-cell>
          <table:table-cell table:formula="of:=IF([.F153];([.D153]+[.D152])/2;[.G152])" office:value-type="float" office:value="3.810875171875" calcext:value-type="float">
            <text:p>3,811</text:p>
          </table:table-cell>
          <table:table-cell table:formula="of:=IF([.F153];(2*PI()*([.E153]-[.E152])/60)/([.D153]-[.D152]);[.H152])" office:value-type="float" office:value="22.5985008281191" calcext:value-type="float">
            <text:p>22,5985008281191</text:p>
          </table:table-cell>
        </table:table-row>
        <table:table-row table:style-name="ro1">
          <table:table-cell office:value-type="float" office:value="4000952" calcext:value-type="float">
            <text:p>4000952</text:p>
          </table:table-cell>
          <table:table-cell office:value-type="float" office:value="3944301.4375" calcext:value-type="float">
            <text:p>3944301,4375</text:p>
          </table:table-cell>
          <table:table-cell office:value-type="float" office:value="131183.375" calcext:value-type="float">
            <text:p>131183,375</text:p>
          </table:table-cell>
          <table:table-cell table:formula="of:=([.B154]-[.C154]/2)*0.000001" office:value-type="float" office:value="3.87870975" calcext:value-type="float">
            <text:p>3,879</text:p>
          </table:table-cell>
          <table:table-cell table:formula="of:=60/([.C154]*0.000001)" office:value-type="float" office:value="457.375029419696" calcext:value-type="float">
            <text:p>457,4</text:p>
          </table:table-cell>
          <table:table-cell table:formula="of:=IF([.E154]&lt;&gt;[.E153];TRUE();FALSE())" office:value-type="boolean" office:boolean-value="false" calcext:value-type="boolean">
            <text:p>EPÄTOSI</text:p>
          </table:table-cell>
          <table:table-cell table:formula="of:=IF([.F154];([.D154]+[.D153])/2;[.G153])" office:value-type="float" office:value="3.810875171875" calcext:value-type="float">
            <text:p>3,811</text:p>
          </table:table-cell>
          <table:table-cell table:formula="of:=IF([.F154];(2*PI()*([.E154]-[.E153])/60)/([.D154]-[.D153]);[.H153])" office:value-type="float" office:value="22.5985008281191" calcext:value-type="float">
            <text:p>22,5985008281191</text:p>
          </table:table-cell>
        </table:table-row>
        <table:table-row table:style-name="ro1">
          <table:table-cell office:value-type="float" office:value="4020956" calcext:value-type="float">
            <text:p>4020956</text:p>
          </table:table-cell>
          <table:table-cell office:value-type="float" office:value="3944301.4375" calcext:value-type="float">
            <text:p>3944301,4375</text:p>
          </table:table-cell>
          <table:table-cell office:value-type="float" office:value="131183.375" calcext:value-type="float">
            <text:p>131183,375</text:p>
          </table:table-cell>
          <table:table-cell table:formula="of:=([.B155]-[.C155]/2)*0.000001" office:value-type="float" office:value="3.87870975" calcext:value-type="float">
            <text:p>3,879</text:p>
          </table:table-cell>
          <table:table-cell table:formula="of:=60/([.C155]*0.000001)" office:value-type="float" office:value="457.375029419696" calcext:value-type="float">
            <text:p>457,4</text:p>
          </table:table-cell>
          <table:table-cell table:formula="of:=IF([.E155]&lt;&gt;[.E154];TRUE();FALSE())" office:value-type="boolean" office:boolean-value="false" calcext:value-type="boolean">
            <text:p>EPÄTOSI</text:p>
          </table:table-cell>
          <table:table-cell table:formula="of:=IF([.F155];([.D155]+[.D154])/2;[.G154])" office:value-type="float" office:value="3.810875171875" calcext:value-type="float">
            <text:p>3,811</text:p>
          </table:table-cell>
          <table:table-cell table:formula="of:=IF([.F155];(2*PI()*([.E155]-[.E154])/60)/([.D155]-[.D154]);[.H154])" office:value-type="float" office:value="22.5985008281191" calcext:value-type="float">
            <text:p>22,5985008281191</text:p>
          </table:table-cell>
        </table:table-row>
        <table:table-row table:style-name="ro1">
          <table:table-cell office:value-type="float" office:value="4040960" calcext:value-type="float">
            <text:p>4040960</text:p>
          </table:table-cell>
          <table:table-cell office:value-type="float" office:value="3944301.4375" calcext:value-type="float">
            <text:p>3944301,4375</text:p>
          </table:table-cell>
          <table:table-cell office:value-type="float" office:value="131183.375" calcext:value-type="float">
            <text:p>131183,375</text:p>
          </table:table-cell>
          <table:table-cell table:formula="of:=([.B156]-[.C156]/2)*0.000001" office:value-type="float" office:value="3.87870975" calcext:value-type="float">
            <text:p>3,879</text:p>
          </table:table-cell>
          <table:table-cell table:formula="of:=60/([.C156]*0.000001)" office:value-type="float" office:value="457.375029419696" calcext:value-type="float">
            <text:p>457,4</text:p>
          </table:table-cell>
          <table:table-cell table:formula="of:=IF([.E156]&lt;&gt;[.E155];TRUE();FALSE())" office:value-type="boolean" office:boolean-value="false" calcext:value-type="boolean">
            <text:p>EPÄTOSI</text:p>
          </table:table-cell>
          <table:table-cell table:formula="of:=IF([.F156];([.D156]+[.D155])/2;[.G155])" office:value-type="float" office:value="3.810875171875" calcext:value-type="float">
            <text:p>3,811</text:p>
          </table:table-cell>
          <table:table-cell table:formula="of:=IF([.F156];(2*PI()*([.E156]-[.E155])/60)/([.D156]-[.D155]);[.H155])" office:value-type="float" office:value="22.5985008281191" calcext:value-type="float">
            <text:p>22,5985008281191</text:p>
          </table:table-cell>
        </table:table-row>
        <table:table-row table:style-name="ro1">
          <table:table-cell office:value-type="float" office:value="4060964" calcext:value-type="float">
            <text:p>4060964</text:p>
          </table:table-cell>
          <table:table-cell office:value-type="float" office:value="3944301.4375" calcext:value-type="float">
            <text:p>3944301,4375</text:p>
          </table:table-cell>
          <table:table-cell office:value-type="float" office:value="131183.375" calcext:value-type="float">
            <text:p>131183,375</text:p>
          </table:table-cell>
          <table:table-cell table:formula="of:=([.B157]-[.C157]/2)*0.000001" office:value-type="float" office:value="3.87870975" calcext:value-type="float">
            <text:p>3,879</text:p>
          </table:table-cell>
          <table:table-cell table:formula="of:=60/([.C157]*0.000001)" office:value-type="float" office:value="457.375029419696" calcext:value-type="float">
            <text:p>457,4</text:p>
          </table:table-cell>
          <table:table-cell table:formula="of:=IF([.E157]&lt;&gt;[.E156];TRUE();FALSE())" office:value-type="boolean" office:boolean-value="false" calcext:value-type="boolean">
            <text:p>EPÄTOSI</text:p>
          </table:table-cell>
          <table:table-cell table:formula="of:=IF([.F157];([.D157]+[.D156])/2;[.G156])" office:value-type="float" office:value="3.810875171875" calcext:value-type="float">
            <text:p>3,811</text:p>
          </table:table-cell>
          <table:table-cell table:formula="of:=IF([.F157];(2*PI()*([.E157]-[.E156])/60)/([.D157]-[.D156]);[.H156])" office:value-type="float" office:value="22.5985008281191" calcext:value-type="float">
            <text:p>22,5985008281191</text:p>
          </table:table-cell>
        </table:table-row>
        <table:table-row table:style-name="ro1">
          <table:table-cell office:value-type="float" office:value="4080968" calcext:value-type="float">
            <text:p>4080968</text:p>
          </table:table-cell>
          <table:table-cell office:value-type="float" office:value="4067592.875" calcext:value-type="float">
            <text:p>4067592,875</text:p>
          </table:table-cell>
          <table:table-cell office:value-type="float" office:value="123291.4375" calcext:value-type="float">
            <text:p>123291,4375</text:p>
          </table:table-cell>
          <table:table-cell table:formula="of:=([.B158]-[.C158]/2)*0.000001" office:value-type="float" office:value="4.00594715625" calcext:value-type="float">
            <text:p>4,006</text:p>
          </table:table-cell>
          <table:table-cell table:formula="of:=60/([.C158]*0.000001)" office:value-type="float" office:value="486.651800130078" calcext:value-type="float">
            <text:p>486,7</text:p>
          </table:table-cell>
          <table:table-cell table:formula="of:=IF([.E158]&lt;&gt;[.E157];TRUE();FALSE())" office:value-type="boolean" office:boolean-value="true" calcext:value-type="boolean">
            <text:p>TOSI</text:p>
          </table:table-cell>
          <table:table-cell table:formula="of:=IF([.F158];([.D158]+[.D157])/2;[.G157])" office:value-type="float" office:value="3.942328453125" calcext:value-type="float">
            <text:p>3,942</text:p>
          </table:table-cell>
          <table:table-cell table:formula="of:=IF([.F158];(2*PI()*([.E158]-[.E157])/60)/([.D158]-[.D157]);[.H157])" office:value-type="float" office:value="24.0955576653437" calcext:value-type="float">
            <text:p>24,0955576653437</text:p>
          </table:table-cell>
        </table:table-row>
        <table:table-row table:style-name="ro1">
          <table:table-cell office:value-type="float" office:value="4100972" calcext:value-type="float">
            <text:p>4100972</text:p>
          </table:table-cell>
          <table:table-cell office:value-type="float" office:value="4067592.875" calcext:value-type="float">
            <text:p>4067592,875</text:p>
          </table:table-cell>
          <table:table-cell office:value-type="float" office:value="123291.4375" calcext:value-type="float">
            <text:p>123291,4375</text:p>
          </table:table-cell>
          <table:table-cell table:formula="of:=([.B159]-[.C159]/2)*0.000001" office:value-type="float" office:value="4.00594715625" calcext:value-type="float">
            <text:p>4,006</text:p>
          </table:table-cell>
          <table:table-cell table:formula="of:=60/([.C159]*0.000001)" office:value-type="float" office:value="486.651800130078" calcext:value-type="float">
            <text:p>486,7</text:p>
          </table:table-cell>
          <table:table-cell table:formula="of:=IF([.E159]&lt;&gt;[.E158];TRUE();FALSE())" office:value-type="boolean" office:boolean-value="false" calcext:value-type="boolean">
            <text:p>EPÄTOSI</text:p>
          </table:table-cell>
          <table:table-cell table:formula="of:=IF([.F159];([.D159]+[.D158])/2;[.G158])" office:value-type="float" office:value="3.942328453125" calcext:value-type="float">
            <text:p>3,942</text:p>
          </table:table-cell>
          <table:table-cell table:formula="of:=IF([.F159];(2*PI()*([.E159]-[.E158])/60)/([.D159]-[.D158]);[.H158])" office:value-type="float" office:value="24.0955576653437" calcext:value-type="float">
            <text:p>24,0955576653437</text:p>
          </table:table-cell>
        </table:table-row>
        <table:table-row table:style-name="ro1">
          <table:table-cell office:value-type="float" office:value="4120980" calcext:value-type="float">
            <text:p>4120980</text:p>
          </table:table-cell>
          <table:table-cell office:value-type="float" office:value="4067592.875" calcext:value-type="float">
            <text:p>4067592,875</text:p>
          </table:table-cell>
          <table:table-cell office:value-type="float" office:value="123291.4375" calcext:value-type="float">
            <text:p>123291,4375</text:p>
          </table:table-cell>
          <table:table-cell table:formula="of:=([.B160]-[.C160]/2)*0.000001" office:value-type="float" office:value="4.00594715625" calcext:value-type="float">
            <text:p>4,006</text:p>
          </table:table-cell>
          <table:table-cell table:formula="of:=60/([.C160]*0.000001)" office:value-type="float" office:value="486.651800130078" calcext:value-type="float">
            <text:p>486,7</text:p>
          </table:table-cell>
          <table:table-cell table:formula="of:=IF([.E160]&lt;&gt;[.E159];TRUE();FALSE())" office:value-type="boolean" office:boolean-value="false" calcext:value-type="boolean">
            <text:p>EPÄTOSI</text:p>
          </table:table-cell>
          <table:table-cell table:formula="of:=IF([.F160];([.D160]+[.D159])/2;[.G159])" office:value-type="float" office:value="3.942328453125" calcext:value-type="float">
            <text:p>3,942</text:p>
          </table:table-cell>
          <table:table-cell table:formula="of:=IF([.F160];(2*PI()*([.E160]-[.E159])/60)/([.D160]-[.D159]);[.H159])" office:value-type="float" office:value="24.0955576653437" calcext:value-type="float">
            <text:p>24,0955576653437</text:p>
          </table:table-cell>
        </table:table-row>
        <table:table-row table:style-name="ro1">
          <table:table-cell office:value-type="float" office:value="4140988" calcext:value-type="float">
            <text:p>4140988</text:p>
          </table:table-cell>
          <table:table-cell office:value-type="float" office:value="4067592.875" calcext:value-type="float">
            <text:p>4067592,875</text:p>
          </table:table-cell>
          <table:table-cell office:value-type="float" office:value="123291.4375" calcext:value-type="float">
            <text:p>123291,4375</text:p>
          </table:table-cell>
          <table:table-cell table:formula="of:=([.B161]-[.C161]/2)*0.000001" office:value-type="float" office:value="4.00594715625" calcext:value-type="float">
            <text:p>4,006</text:p>
          </table:table-cell>
          <table:table-cell table:formula="of:=60/([.C161]*0.000001)" office:value-type="float" office:value="486.651800130078" calcext:value-type="float">
            <text:p>486,7</text:p>
          </table:table-cell>
          <table:table-cell table:formula="of:=IF([.E161]&lt;&gt;[.E160];TRUE();FALSE())" office:value-type="boolean" office:boolean-value="false" calcext:value-type="boolean">
            <text:p>EPÄTOSI</text:p>
          </table:table-cell>
          <table:table-cell table:formula="of:=IF([.F161];([.D161]+[.D160])/2;[.G160])" office:value-type="float" office:value="3.942328453125" calcext:value-type="float">
            <text:p>3,942</text:p>
          </table:table-cell>
          <table:table-cell table:formula="of:=IF([.F161];(2*PI()*([.E161]-[.E160])/60)/([.D161]-[.D160]);[.H160])" office:value-type="float" office:value="24.0955576653437" calcext:value-type="float">
            <text:p>24,0955576653437</text:p>
          </table:table-cell>
        </table:table-row>
        <table:table-row table:style-name="ro1">
          <table:table-cell office:value-type="float" office:value="4160992" calcext:value-type="float">
            <text:p>4160992</text:p>
          </table:table-cell>
          <table:table-cell office:value-type="float" office:value="4067592.875" calcext:value-type="float">
            <text:p>4067592,875</text:p>
          </table:table-cell>
          <table:table-cell office:value-type="float" office:value="123291.4375" calcext:value-type="float">
            <text:p>123291,4375</text:p>
          </table:table-cell>
          <table:table-cell table:formula="of:=([.B162]-[.C162]/2)*0.000001" office:value-type="float" office:value="4.00594715625" calcext:value-type="float">
            <text:p>4,006</text:p>
          </table:table-cell>
          <table:table-cell table:formula="of:=60/([.C162]*0.000001)" office:value-type="float" office:value="486.651800130078" calcext:value-type="float">
            <text:p>486,7</text:p>
          </table:table-cell>
          <table:table-cell table:formula="of:=IF([.E162]&lt;&gt;[.E161];TRUE();FALSE())" office:value-type="boolean" office:boolean-value="false" calcext:value-type="boolean">
            <text:p>EPÄTOSI</text:p>
          </table:table-cell>
          <table:table-cell table:formula="of:=IF([.F162];([.D162]+[.D161])/2;[.G161])" office:value-type="float" office:value="3.942328453125" calcext:value-type="float">
            <text:p>3,942</text:p>
          </table:table-cell>
          <table:table-cell table:formula="of:=IF([.F162];(2*PI()*([.E162]-[.E161])/60)/([.D162]-[.D161]);[.H161])" office:value-type="float" office:value="24.0955576653437" calcext:value-type="float">
            <text:p>24,0955576653437</text:p>
          </table:table-cell>
        </table:table-row>
        <table:table-row table:style-name="ro1">
          <table:table-cell office:value-type="float" office:value="4181000" calcext:value-type="float">
            <text:p>4181000</text:p>
          </table:table-cell>
          <table:table-cell office:value-type="float" office:value="4067592.875" calcext:value-type="float">
            <text:p>4067592,875</text:p>
          </table:table-cell>
          <table:table-cell office:value-type="float" office:value="123291.4375" calcext:value-type="float">
            <text:p>123291,4375</text:p>
          </table:table-cell>
          <table:table-cell table:formula="of:=([.B163]-[.C163]/2)*0.000001" office:value-type="float" office:value="4.00594715625" calcext:value-type="float">
            <text:p>4,006</text:p>
          </table:table-cell>
          <table:table-cell table:formula="of:=60/([.C163]*0.000001)" office:value-type="float" office:value="486.651800130078" calcext:value-type="float">
            <text:p>486,7</text:p>
          </table:table-cell>
          <table:table-cell table:formula="of:=IF([.E163]&lt;&gt;[.E162];TRUE();FALSE())" office:value-type="boolean" office:boolean-value="false" calcext:value-type="boolean">
            <text:p>EPÄTOSI</text:p>
          </table:table-cell>
          <table:table-cell table:formula="of:=IF([.F163];([.D163]+[.D162])/2;[.G162])" office:value-type="float" office:value="3.942328453125" calcext:value-type="float">
            <text:p>3,942</text:p>
          </table:table-cell>
          <table:table-cell table:formula="of:=IF([.F163];(2*PI()*([.E163]-[.E162])/60)/([.D163]-[.D162]);[.H162])" office:value-type="float" office:value="24.0955576653437" calcext:value-type="float">
            <text:p>24,0955576653437</text:p>
          </table:table-cell>
        </table:table-row>
        <table:table-row table:style-name="ro1">
          <table:table-cell office:value-type="float" office:value="4201004" calcext:value-type="float">
            <text:p>4201004</text:p>
          </table:table-cell>
          <table:table-cell office:value-type="float" office:value="4183888.5625" calcext:value-type="float">
            <text:p>4183888,5625</text:p>
          </table:table-cell>
          <table:table-cell office:value-type="float" office:value="116295.6875" calcext:value-type="float">
            <text:p>116295,6875</text:p>
          </table:table-cell>
          <table:table-cell table:formula="of:=([.B164]-[.C164]/2)*0.000001" office:value-type="float" office:value="4.12574071875" calcext:value-type="float">
            <text:p>4,126</text:p>
          </table:table-cell>
          <table:table-cell table:formula="of:=60/([.C164]*0.000001)" office:value-type="float" office:value="515.926267687269" calcext:value-type="float">
            <text:p>515,9</text:p>
          </table:table-cell>
          <table:table-cell table:formula="of:=IF([.E164]&lt;&gt;[.E163];TRUE();FALSE())" office:value-type="boolean" office:boolean-value="true" calcext:value-type="boolean">
            <text:p>TOSI</text:p>
          </table:table-cell>
          <table:table-cell table:formula="of:=IF([.F164];([.D164]+[.D163])/2;[.G163])" office:value-type="float" office:value="4.0658439375" calcext:value-type="float">
            <text:p>4,066</text:p>
          </table:table-cell>
          <table:table-cell table:formula="of:=IF([.F164];(2*PI()*([.E164]-[.E163])/60)/([.D164]-[.D163]);[.H163])" office:value-type="float" office:value="25.5908164835442" calcext:value-type="float">
            <text:p>25,5908164835442</text:p>
          </table:table-cell>
        </table:table-row>
        <table:table-row table:style-name="ro1">
          <table:table-cell office:value-type="float" office:value="4221008" calcext:value-type="float">
            <text:p>4221008</text:p>
          </table:table-cell>
          <table:table-cell office:value-type="float" office:value="4183888.5625" calcext:value-type="float">
            <text:p>4183888,5625</text:p>
          </table:table-cell>
          <table:table-cell office:value-type="float" office:value="116295.6875" calcext:value-type="float">
            <text:p>116295,6875</text:p>
          </table:table-cell>
          <table:table-cell table:formula="of:=([.B165]-[.C165]/2)*0.000001" office:value-type="float" office:value="4.12574071875" calcext:value-type="float">
            <text:p>4,126</text:p>
          </table:table-cell>
          <table:table-cell table:formula="of:=60/([.C165]*0.000001)" office:value-type="float" office:value="515.926267687269" calcext:value-type="float">
            <text:p>515,9</text:p>
          </table:table-cell>
          <table:table-cell table:formula="of:=IF([.E165]&lt;&gt;[.E164];TRUE();FALSE())" office:value-type="boolean" office:boolean-value="false" calcext:value-type="boolean">
            <text:p>EPÄTOSI</text:p>
          </table:table-cell>
          <table:table-cell table:formula="of:=IF([.F165];([.D165]+[.D164])/2;[.G164])" office:value-type="float" office:value="4.0658439375" calcext:value-type="float">
            <text:p>4,066</text:p>
          </table:table-cell>
          <table:table-cell table:formula="of:=IF([.F165];(2*PI()*([.E165]-[.E164])/60)/([.D165]-[.D164]);[.H164])" office:value-type="float" office:value="25.5908164835442" calcext:value-type="float">
            <text:p>25,5908164835442</text:p>
          </table:table-cell>
        </table:table-row>
        <table:table-row table:style-name="ro1">
          <table:table-cell office:value-type="float" office:value="4241012" calcext:value-type="float">
            <text:p>4241012</text:p>
          </table:table-cell>
          <table:table-cell office:value-type="float" office:value="4183888.5625" calcext:value-type="float">
            <text:p>4183888,5625</text:p>
          </table:table-cell>
          <table:table-cell office:value-type="float" office:value="116295.6875" calcext:value-type="float">
            <text:p>116295,6875</text:p>
          </table:table-cell>
          <table:table-cell table:formula="of:=([.B166]-[.C166]/2)*0.000001" office:value-type="float" office:value="4.12574071875" calcext:value-type="float">
            <text:p>4,126</text:p>
          </table:table-cell>
          <table:table-cell table:formula="of:=60/([.C166]*0.000001)" office:value-type="float" office:value="515.926267687269" calcext:value-type="float">
            <text:p>515,9</text:p>
          </table:table-cell>
          <table:table-cell table:formula="of:=IF([.E166]&lt;&gt;[.E165];TRUE();FALSE())" office:value-type="boolean" office:boolean-value="false" calcext:value-type="boolean">
            <text:p>EPÄTOSI</text:p>
          </table:table-cell>
          <table:table-cell table:formula="of:=IF([.F166];([.D166]+[.D165])/2;[.G165])" office:value-type="float" office:value="4.0658439375" calcext:value-type="float">
            <text:p>4,066</text:p>
          </table:table-cell>
          <table:table-cell table:formula="of:=IF([.F166];(2*PI()*([.E166]-[.E165])/60)/([.D166]-[.D165]);[.H165])" office:value-type="float" office:value="25.5908164835442" calcext:value-type="float">
            <text:p>25,5908164835442</text:p>
          </table:table-cell>
        </table:table-row>
        <table:table-row table:style-name="ro1">
          <table:table-cell office:value-type="float" office:value="4261020" calcext:value-type="float">
            <text:p>4261020</text:p>
          </table:table-cell>
          <table:table-cell office:value-type="float" office:value="4183888.5625" calcext:value-type="float">
            <text:p>4183888,5625</text:p>
          </table:table-cell>
          <table:table-cell office:value-type="float" office:value="116295.6875" calcext:value-type="float">
            <text:p>116295,6875</text:p>
          </table:table-cell>
          <table:table-cell table:formula="of:=([.B167]-[.C167]/2)*0.000001" office:value-type="float" office:value="4.12574071875" calcext:value-type="float">
            <text:p>4,126</text:p>
          </table:table-cell>
          <table:table-cell table:formula="of:=60/([.C167]*0.000001)" office:value-type="float" office:value="515.926267687269" calcext:value-type="float">
            <text:p>515,9</text:p>
          </table:table-cell>
          <table:table-cell table:formula="of:=IF([.E167]&lt;&gt;[.E166];TRUE();FALSE())" office:value-type="boolean" office:boolean-value="false" calcext:value-type="boolean">
            <text:p>EPÄTOSI</text:p>
          </table:table-cell>
          <table:table-cell table:formula="of:=IF([.F167];([.D167]+[.D166])/2;[.G166])" office:value-type="float" office:value="4.0658439375" calcext:value-type="float">
            <text:p>4,066</text:p>
          </table:table-cell>
          <table:table-cell table:formula="of:=IF([.F167];(2*PI()*([.E167]-[.E166])/60)/([.D167]-[.D166]);[.H166])" office:value-type="float" office:value="25.5908164835442" calcext:value-type="float">
            <text:p>25,5908164835442</text:p>
          </table:table-cell>
        </table:table-row>
        <table:table-row table:style-name="ro1">
          <table:table-cell office:value-type="float" office:value="4281028" calcext:value-type="float">
            <text:p>4281028</text:p>
          </table:table-cell>
          <table:table-cell office:value-type="float" office:value="4183888.5625" calcext:value-type="float">
            <text:p>4183888,5625</text:p>
          </table:table-cell>
          <table:table-cell office:value-type="float" office:value="116295.6875" calcext:value-type="float">
            <text:p>116295,6875</text:p>
          </table:table-cell>
          <table:table-cell table:formula="of:=([.B168]-[.C168]/2)*0.000001" office:value-type="float" office:value="4.12574071875" calcext:value-type="float">
            <text:p>4,126</text:p>
          </table:table-cell>
          <table:table-cell table:formula="of:=60/([.C168]*0.000001)" office:value-type="float" office:value="515.926267687269" calcext:value-type="float">
            <text:p>515,9</text:p>
          </table:table-cell>
          <table:table-cell table:formula="of:=IF([.E168]&lt;&gt;[.E167];TRUE();FALSE())" office:value-type="boolean" office:boolean-value="false" calcext:value-type="boolean">
            <text:p>EPÄTOSI</text:p>
          </table:table-cell>
          <table:table-cell table:formula="of:=IF([.F168];([.D168]+[.D167])/2;[.G167])" office:value-type="float" office:value="4.0658439375" calcext:value-type="float">
            <text:p>4,066</text:p>
          </table:table-cell>
          <table:table-cell table:formula="of:=IF([.F168];(2*PI()*([.E168]-[.E167])/60)/([.D168]-[.D167]);[.H167])" office:value-type="float" office:value="25.5908164835442" calcext:value-type="float">
            <text:p>25,5908164835442</text:p>
          </table:table-cell>
        </table:table-row>
        <table:table-row table:style-name="ro1">
          <table:table-cell office:value-type="float" office:value="4301032" calcext:value-type="float">
            <text:p>4301032</text:p>
          </table:table-cell>
          <table:table-cell office:value-type="float" office:value="4293940.8125" calcext:value-type="float">
            <text:p>4293940,8125</text:p>
          </table:table-cell>
          <table:table-cell office:value-type="float" office:value="110052.25" calcext:value-type="float">
            <text:p>110052,25</text:p>
          </table:table-cell>
          <table:table-cell table:formula="of:=([.B169]-[.C169]/2)*0.000001" office:value-type="float" office:value="4.2389146875" calcext:value-type="float">
            <text:p>4,239</text:p>
          </table:table-cell>
          <table:table-cell table:formula="of:=60/([.C169]*0.000001)" office:value-type="float" office:value="545.195577555207" calcext:value-type="float">
            <text:p>545,2</text:p>
          </table:table-cell>
          <table:table-cell table:formula="of:=IF([.E169]&lt;&gt;[.E168];TRUE();FALSE())" office:value-type="boolean" office:boolean-value="true" calcext:value-type="boolean">
            <text:p>TOSI</text:p>
          </table:table-cell>
          <table:table-cell table:formula="of:=IF([.F169];([.D169]+[.D168])/2;[.G168])" office:value-type="float" office:value="4.182327703125" calcext:value-type="float">
            <text:p>4,182</text:p>
          </table:table-cell>
          <table:table-cell table:formula="of:=IF([.F169];(2*PI()*([.E169]-[.E168])/60)/([.D169]-[.D168]);[.H168])" office:value-type="float" office:value="27.0828618607746" calcext:value-type="float">
            <text:p>27,0828618607746</text:p>
          </table:table-cell>
        </table:table-row>
        <table:table-row table:style-name="ro1">
          <table:table-cell office:value-type="float" office:value="4321036" calcext:value-type="float">
            <text:p>4321036</text:p>
          </table:table-cell>
          <table:table-cell office:value-type="float" office:value="4293940.8125" calcext:value-type="float">
            <text:p>4293940,8125</text:p>
          </table:table-cell>
          <table:table-cell office:value-type="float" office:value="110052.25" calcext:value-type="float">
            <text:p>110052,25</text:p>
          </table:table-cell>
          <table:table-cell table:formula="of:=([.B170]-[.C170]/2)*0.000001" office:value-type="float" office:value="4.2389146875" calcext:value-type="float">
            <text:p>4,239</text:p>
          </table:table-cell>
          <table:table-cell table:formula="of:=60/([.C170]*0.000001)" office:value-type="float" office:value="545.195577555207" calcext:value-type="float">
            <text:p>545,2</text:p>
          </table:table-cell>
          <table:table-cell table:formula="of:=IF([.E170]&lt;&gt;[.E169];TRUE();FALSE())" office:value-type="boolean" office:boolean-value="false" calcext:value-type="boolean">
            <text:p>EPÄTOSI</text:p>
          </table:table-cell>
          <table:table-cell table:formula="of:=IF([.F170];([.D170]+[.D169])/2;[.G169])" office:value-type="float" office:value="4.182327703125" calcext:value-type="float">
            <text:p>4,182</text:p>
          </table:table-cell>
          <table:table-cell table:formula="of:=IF([.F170];(2*PI()*([.E170]-[.E169])/60)/([.D170]-[.D169]);[.H169])" office:value-type="float" office:value="27.0828618607746" calcext:value-type="float">
            <text:p>27,0828618607746</text:p>
          </table:table-cell>
        </table:table-row>
        <table:table-row table:style-name="ro1">
          <table:table-cell office:value-type="float" office:value="4341040" calcext:value-type="float">
            <text:p>4341040</text:p>
          </table:table-cell>
          <table:table-cell office:value-type="float" office:value="4293940.8125" calcext:value-type="float">
            <text:p>4293940,8125</text:p>
          </table:table-cell>
          <table:table-cell office:value-type="float" office:value="110052.25" calcext:value-type="float">
            <text:p>110052,25</text:p>
          </table:table-cell>
          <table:table-cell table:formula="of:=([.B171]-[.C171]/2)*0.000001" office:value-type="float" office:value="4.2389146875" calcext:value-type="float">
            <text:p>4,239</text:p>
          </table:table-cell>
          <table:table-cell table:formula="of:=60/([.C171]*0.000001)" office:value-type="float" office:value="545.195577555207" calcext:value-type="float">
            <text:p>545,2</text:p>
          </table:table-cell>
          <table:table-cell table:formula="of:=IF([.E171]&lt;&gt;[.E170];TRUE();FALSE())" office:value-type="boolean" office:boolean-value="false" calcext:value-type="boolean">
            <text:p>EPÄTOSI</text:p>
          </table:table-cell>
          <table:table-cell table:formula="of:=IF([.F171];([.D171]+[.D170])/2;[.G170])" office:value-type="float" office:value="4.182327703125" calcext:value-type="float">
            <text:p>4,182</text:p>
          </table:table-cell>
          <table:table-cell table:formula="of:=IF([.F171];(2*PI()*([.E171]-[.E170])/60)/([.D171]-[.D170]);[.H170])" office:value-type="float" office:value="27.0828618607746" calcext:value-type="float">
            <text:p>27,0828618607746</text:p>
          </table:table-cell>
        </table:table-row>
        <table:table-row table:style-name="ro1">
          <table:table-cell office:value-type="float" office:value="4361044" calcext:value-type="float">
            <text:p>4361044</text:p>
          </table:table-cell>
          <table:table-cell office:value-type="float" office:value="4293940.8125" calcext:value-type="float">
            <text:p>4293940,8125</text:p>
          </table:table-cell>
          <table:table-cell office:value-type="float" office:value="110052.25" calcext:value-type="float">
            <text:p>110052,25</text:p>
          </table:table-cell>
          <table:table-cell table:formula="of:=([.B172]-[.C172]/2)*0.000001" office:value-type="float" office:value="4.2389146875" calcext:value-type="float">
            <text:p>4,239</text:p>
          </table:table-cell>
          <table:table-cell table:formula="of:=60/([.C172]*0.000001)" office:value-type="float" office:value="545.195577555207" calcext:value-type="float">
            <text:p>545,2</text:p>
          </table:table-cell>
          <table:table-cell table:formula="of:=IF([.E172]&lt;&gt;[.E171];TRUE();FALSE())" office:value-type="boolean" office:boolean-value="false" calcext:value-type="boolean">
            <text:p>EPÄTOSI</text:p>
          </table:table-cell>
          <table:table-cell table:formula="of:=IF([.F172];([.D172]+[.D171])/2;[.G171])" office:value-type="float" office:value="4.182327703125" calcext:value-type="float">
            <text:p>4,182</text:p>
          </table:table-cell>
          <table:table-cell table:formula="of:=IF([.F172];(2*PI()*([.E172]-[.E171])/60)/([.D172]-[.D171]);[.H171])" office:value-type="float" office:value="27.0828618607746" calcext:value-type="float">
            <text:p>27,0828618607746</text:p>
          </table:table-cell>
        </table:table-row>
        <table:table-row table:style-name="ro1">
          <table:table-cell office:value-type="float" office:value="4381048" calcext:value-type="float">
            <text:p>4381048</text:p>
          </table:table-cell>
          <table:table-cell office:value-type="float" office:value="4293940.8125" calcext:value-type="float">
            <text:p>4293940,8125</text:p>
          </table:table-cell>
          <table:table-cell office:value-type="float" office:value="110052.25" calcext:value-type="float">
            <text:p>110052,25</text:p>
          </table:table-cell>
          <table:table-cell table:formula="of:=([.B173]-[.C173]/2)*0.000001" office:value-type="float" office:value="4.2389146875" calcext:value-type="float">
            <text:p>4,239</text:p>
          </table:table-cell>
          <table:table-cell table:formula="of:=60/([.C173]*0.000001)" office:value-type="float" office:value="545.195577555207" calcext:value-type="float">
            <text:p>545,2</text:p>
          </table:table-cell>
          <table:table-cell table:formula="of:=IF([.E173]&lt;&gt;[.E172];TRUE();FALSE())" office:value-type="boolean" office:boolean-value="false" calcext:value-type="boolean">
            <text:p>EPÄTOSI</text:p>
          </table:table-cell>
          <table:table-cell table:formula="of:=IF([.F173];([.D173]+[.D172])/2;[.G172])" office:value-type="float" office:value="4.182327703125" calcext:value-type="float">
            <text:p>4,182</text:p>
          </table:table-cell>
          <table:table-cell table:formula="of:=IF([.F173];(2*PI()*([.E173]-[.E172])/60)/([.D173]-[.D172]);[.H172])" office:value-type="float" office:value="27.0828618607746" calcext:value-type="float">
            <text:p>27,0828618607746</text:p>
          </table:table-cell>
        </table:table-row>
        <table:table-row table:style-name="ro1">
          <table:table-cell office:value-type="float" office:value="4401052" calcext:value-type="float">
            <text:p>4401052</text:p>
          </table:table-cell>
          <table:table-cell office:value-type="float" office:value="4398387.75" calcext:value-type="float">
            <text:p>4398387,75</text:p>
          </table:table-cell>
          <table:table-cell office:value-type="float" office:value="104446.9375" calcext:value-type="float">
            <text:p>104446,9375</text:p>
          </table:table-cell>
          <table:table-cell table:formula="of:=([.B174]-[.C174]/2)*0.000001" office:value-type="float" office:value="4.34616428125" calcext:value-type="float">
            <text:p>4,346</text:p>
          </table:table-cell>
          <table:table-cell table:formula="of:=60/([.C174]*0.000001)" office:value-type="float" office:value="574.454373063834" calcext:value-type="float">
            <text:p>574,5</text:p>
          </table:table-cell>
          <table:table-cell table:formula="of:=IF([.E174]&lt;&gt;[.E173];TRUE();FALSE())" office:value-type="boolean" office:boolean-value="true" calcext:value-type="boolean">
            <text:p>TOSI</text:p>
          </table:table-cell>
          <table:table-cell table:formula="of:=IF([.F174];([.D174]+[.D173])/2;[.G173])" office:value-type="float" office:value="4.292539484375" calcext:value-type="float">
            <text:p>4,293</text:p>
          </table:table-cell>
          <table:table-cell table:formula="of:=IF([.F174];(2*PI()*([.E174]-[.E173])/60)/([.D174]-[.D173]);[.H173])" office:value-type="float" office:value="28.5686294337099" calcext:value-type="float">
            <text:p>28,5686294337099</text:p>
          </table:table-cell>
        </table:table-row>
        <table:table-row table:style-name="ro1">
          <table:table-cell office:value-type="float" office:value="4421056" calcext:value-type="float">
            <text:p>4421056</text:p>
          </table:table-cell>
          <table:table-cell office:value-type="float" office:value="4398387.75" calcext:value-type="float">
            <text:p>4398387,75</text:p>
          </table:table-cell>
          <table:table-cell office:value-type="float" office:value="104446.9375" calcext:value-type="float">
            <text:p>104446,9375</text:p>
          </table:table-cell>
          <table:table-cell table:formula="of:=([.B175]-[.C175]/2)*0.000001" office:value-type="float" office:value="4.34616428125" calcext:value-type="float">
            <text:p>4,346</text:p>
          </table:table-cell>
          <table:table-cell table:formula="of:=60/([.C175]*0.000001)" office:value-type="float" office:value="574.454373063834" calcext:value-type="float">
            <text:p>574,5</text:p>
          </table:table-cell>
          <table:table-cell table:formula="of:=IF([.E175]&lt;&gt;[.E174];TRUE();FALSE())" office:value-type="boolean" office:boolean-value="false" calcext:value-type="boolean">
            <text:p>EPÄTOSI</text:p>
          </table:table-cell>
          <table:table-cell table:formula="of:=IF([.F175];([.D175]+[.D174])/2;[.G174])" office:value-type="float" office:value="4.292539484375" calcext:value-type="float">
            <text:p>4,293</text:p>
          </table:table-cell>
          <table:table-cell table:formula="of:=IF([.F175];(2*PI()*([.E175]-[.E174])/60)/([.D175]-[.D174]);[.H174])" office:value-type="float" office:value="28.5686294337099" calcext:value-type="float">
            <text:p>28,5686294337099</text:p>
          </table:table-cell>
        </table:table-row>
        <table:table-row table:style-name="ro1">
          <table:table-cell office:value-type="float" office:value="4441064" calcext:value-type="float">
            <text:p>4441064</text:p>
          </table:table-cell>
          <table:table-cell office:value-type="float" office:value="4398387.75" calcext:value-type="float">
            <text:p>4398387,75</text:p>
          </table:table-cell>
          <table:table-cell office:value-type="float" office:value="104446.9375" calcext:value-type="float">
            <text:p>104446,9375</text:p>
          </table:table-cell>
          <table:table-cell table:formula="of:=([.B176]-[.C176]/2)*0.000001" office:value-type="float" office:value="4.34616428125" calcext:value-type="float">
            <text:p>4,346</text:p>
          </table:table-cell>
          <table:table-cell table:formula="of:=60/([.C176]*0.000001)" office:value-type="float" office:value="574.454373063834" calcext:value-type="float">
            <text:p>574,5</text:p>
          </table:table-cell>
          <table:table-cell table:formula="of:=IF([.E176]&lt;&gt;[.E175];TRUE();FALSE())" office:value-type="boolean" office:boolean-value="false" calcext:value-type="boolean">
            <text:p>EPÄTOSI</text:p>
          </table:table-cell>
          <table:table-cell table:formula="of:=IF([.F176];([.D176]+[.D175])/2;[.G175])" office:value-type="float" office:value="4.292539484375" calcext:value-type="float">
            <text:p>4,293</text:p>
          </table:table-cell>
          <table:table-cell table:formula="of:=IF([.F176];(2*PI()*([.E176]-[.E175])/60)/([.D176]-[.D175]);[.H175])" office:value-type="float" office:value="28.5686294337099" calcext:value-type="float">
            <text:p>28,5686294337099</text:p>
          </table:table-cell>
        </table:table-row>
        <table:table-row table:style-name="ro1">
          <table:table-cell office:value-type="float" office:value="4461072" calcext:value-type="float">
            <text:p>4461072</text:p>
          </table:table-cell>
          <table:table-cell office:value-type="float" office:value="4398387.75" calcext:value-type="float">
            <text:p>4398387,75</text:p>
          </table:table-cell>
          <table:table-cell office:value-type="float" office:value="104446.9375" calcext:value-type="float">
            <text:p>104446,9375</text:p>
          </table:table-cell>
          <table:table-cell table:formula="of:=([.B177]-[.C177]/2)*0.000001" office:value-type="float" office:value="4.34616428125" calcext:value-type="float">
            <text:p>4,346</text:p>
          </table:table-cell>
          <table:table-cell table:formula="of:=60/([.C177]*0.000001)" office:value-type="float" office:value="574.454373063834" calcext:value-type="float">
            <text:p>574,5</text:p>
          </table:table-cell>
          <table:table-cell table:formula="of:=IF([.E177]&lt;&gt;[.E176];TRUE();FALSE())" office:value-type="boolean" office:boolean-value="false" calcext:value-type="boolean">
            <text:p>EPÄTOSI</text:p>
          </table:table-cell>
          <table:table-cell table:formula="of:=IF([.F177];([.D177]+[.D176])/2;[.G176])" office:value-type="float" office:value="4.292539484375" calcext:value-type="float">
            <text:p>4,293</text:p>
          </table:table-cell>
          <table:table-cell table:formula="of:=IF([.F177];(2*PI()*([.E177]-[.E176])/60)/([.D177]-[.D176]);[.H176])" office:value-type="float" office:value="28.5686294337099" calcext:value-type="float">
            <text:p>28,5686294337099</text:p>
          </table:table-cell>
        </table:table-row>
        <table:table-row table:style-name="ro1">
          <table:table-cell office:value-type="float" office:value="4481080" calcext:value-type="float">
            <text:p>4481080</text:p>
          </table:table-cell>
          <table:table-cell office:value-type="float" office:value="4398387.75" calcext:value-type="float">
            <text:p>4398387,75</text:p>
          </table:table-cell>
          <table:table-cell office:value-type="float" office:value="104446.9375" calcext:value-type="float">
            <text:p>104446,9375</text:p>
          </table:table-cell>
          <table:table-cell table:formula="of:=([.B178]-[.C178]/2)*0.000001" office:value-type="float" office:value="4.34616428125" calcext:value-type="float">
            <text:p>4,346</text:p>
          </table:table-cell>
          <table:table-cell table:formula="of:=60/([.C178]*0.000001)" office:value-type="float" office:value="574.454373063834" calcext:value-type="float">
            <text:p>574,5</text:p>
          </table:table-cell>
          <table:table-cell table:formula="of:=IF([.E178]&lt;&gt;[.E177];TRUE();FALSE())" office:value-type="boolean" office:boolean-value="false" calcext:value-type="boolean">
            <text:p>EPÄTOSI</text:p>
          </table:table-cell>
          <table:table-cell table:formula="of:=IF([.F178];([.D178]+[.D177])/2;[.G177])" office:value-type="float" office:value="4.292539484375" calcext:value-type="float">
            <text:p>4,293</text:p>
          </table:table-cell>
          <table:table-cell table:formula="of:=IF([.F178];(2*PI()*([.E178]-[.E177])/60)/([.D178]-[.D177]);[.H177])" office:value-type="float" office:value="28.5686294337099" calcext:value-type="float">
            <text:p>28,5686294337099</text:p>
          </table:table-cell>
        </table:table-row>
        <table:table-row table:style-name="ro1">
          <table:table-cell office:value-type="float" office:value="4501084" calcext:value-type="float">
            <text:p>4501084</text:p>
          </table:table-cell>
          <table:table-cell office:value-type="float" office:value="4497772.1875" calcext:value-type="float">
            <text:p>4497772,1875</text:p>
          </table:table-cell>
          <table:table-cell office:value-type="float" office:value="99384.4375" calcext:value-type="float">
            <text:p>99384,4375</text:p>
          </table:table-cell>
          <table:table-cell table:formula="of:=([.B179]-[.C179]/2)*0.000001" office:value-type="float" office:value="4.44807996875" calcext:value-type="float">
            <text:p>4,448</text:p>
          </table:table-cell>
          <table:table-cell table:formula="of:=60/([.C179]*0.000001)" office:value-type="float" office:value="603.716250846618" calcext:value-type="float">
            <text:p>603,7</text:p>
          </table:table-cell>
          <table:table-cell table:formula="of:=IF([.E179]&lt;&gt;[.E178];TRUE();FALSE())" office:value-type="boolean" office:boolean-value="true" calcext:value-type="boolean">
            <text:p>TOSI</text:p>
          </table:table-cell>
          <table:table-cell table:formula="of:=IF([.F179];([.D179]+[.D178])/2;[.G178])" office:value-type="float" office:value="4.397122125" calcext:value-type="float">
            <text:p>4,397</text:p>
          </table:table-cell>
          <table:table-cell table:formula="of:=IF([.F179];(2*PI()*([.E179]-[.E178])/60)/([.D179]-[.D178]);[.H178])" office:value-type="float" office:value="30.0669774293037" calcext:value-type="float">
            <text:p>30,0669774293037</text:p>
          </table:table-cell>
        </table:table-row>
        <table:table-row table:style-name="ro1">
          <table:table-cell office:value-type="float" office:value="4521092" calcext:value-type="float">
            <text:p>4521092</text:p>
          </table:table-cell>
          <table:table-cell office:value-type="float" office:value="4497772.1875" calcext:value-type="float">
            <text:p>4497772,1875</text:p>
          </table:table-cell>
          <table:table-cell office:value-type="float" office:value="99384.4375" calcext:value-type="float">
            <text:p>99384,4375</text:p>
          </table:table-cell>
          <table:table-cell table:formula="of:=([.B180]-[.C180]/2)*0.000001" office:value-type="float" office:value="4.44807996875" calcext:value-type="float">
            <text:p>4,448</text:p>
          </table:table-cell>
          <table:table-cell table:formula="of:=60/([.C180]*0.000001)" office:value-type="float" office:value="603.716250846618" calcext:value-type="float">
            <text:p>603,7</text:p>
          </table:table-cell>
          <table:table-cell table:formula="of:=IF([.E180]&lt;&gt;[.E179];TRUE();FALSE())" office:value-type="boolean" office:boolean-value="false" calcext:value-type="boolean">
            <text:p>EPÄTOSI</text:p>
          </table:table-cell>
          <table:table-cell table:formula="of:=IF([.F180];([.D180]+[.D179])/2;[.G179])" office:value-type="float" office:value="4.397122125" calcext:value-type="float">
            <text:p>4,397</text:p>
          </table:table-cell>
          <table:table-cell table:formula="of:=IF([.F180];(2*PI()*([.E180]-[.E179])/60)/([.D180]-[.D179]);[.H179])" office:value-type="float" office:value="30.0669774293037" calcext:value-type="float">
            <text:p>30,0669774293037</text:p>
          </table:table-cell>
        </table:table-row>
        <table:table-row table:style-name="ro1">
          <table:table-cell office:value-type="float" office:value="4541096" calcext:value-type="float">
            <text:p>4541096</text:p>
          </table:table-cell>
          <table:table-cell office:value-type="float" office:value="4497772.1875" calcext:value-type="float">
            <text:p>4497772,1875</text:p>
          </table:table-cell>
          <table:table-cell office:value-type="float" office:value="99384.4375" calcext:value-type="float">
            <text:p>99384,4375</text:p>
          </table:table-cell>
          <table:table-cell table:formula="of:=([.B181]-[.C181]/2)*0.000001" office:value-type="float" office:value="4.44807996875" calcext:value-type="float">
            <text:p>4,448</text:p>
          </table:table-cell>
          <table:table-cell table:formula="of:=60/([.C181]*0.000001)" office:value-type="float" office:value="603.716250846618" calcext:value-type="float">
            <text:p>603,7</text:p>
          </table:table-cell>
          <table:table-cell table:formula="of:=IF([.E181]&lt;&gt;[.E180];TRUE();FALSE())" office:value-type="boolean" office:boolean-value="false" calcext:value-type="boolean">
            <text:p>EPÄTOSI</text:p>
          </table:table-cell>
          <table:table-cell table:formula="of:=IF([.F181];([.D181]+[.D180])/2;[.G180])" office:value-type="float" office:value="4.397122125" calcext:value-type="float">
            <text:p>4,397</text:p>
          </table:table-cell>
          <table:table-cell table:formula="of:=IF([.F181];(2*PI()*([.E181]-[.E180])/60)/([.D181]-[.D180]);[.H180])" office:value-type="float" office:value="30.0669774293037" calcext:value-type="float">
            <text:p>30,0669774293037</text:p>
          </table:table-cell>
        </table:table-row>
        <table:table-row table:style-name="ro1">
          <table:table-cell office:value-type="float" office:value="4561100" calcext:value-type="float">
            <text:p>4561100</text:p>
          </table:table-cell>
          <table:table-cell office:value-type="float" office:value="4497772.1875" calcext:value-type="float">
            <text:p>4497772,1875</text:p>
          </table:table-cell>
          <table:table-cell office:value-type="float" office:value="99384.4375" calcext:value-type="float">
            <text:p>99384,4375</text:p>
          </table:table-cell>
          <table:table-cell table:formula="of:=([.B182]-[.C182]/2)*0.000001" office:value-type="float" office:value="4.44807996875" calcext:value-type="float">
            <text:p>4,448</text:p>
          </table:table-cell>
          <table:table-cell table:formula="of:=60/([.C182]*0.000001)" office:value-type="float" office:value="603.716250846618" calcext:value-type="float">
            <text:p>603,7</text:p>
          </table:table-cell>
          <table:table-cell table:formula="of:=IF([.E182]&lt;&gt;[.E181];TRUE();FALSE())" office:value-type="boolean" office:boolean-value="false" calcext:value-type="boolean">
            <text:p>EPÄTOSI</text:p>
          </table:table-cell>
          <table:table-cell table:formula="of:=IF([.F182];([.D182]+[.D181])/2;[.G181])" office:value-type="float" office:value="4.397122125" calcext:value-type="float">
            <text:p>4,397</text:p>
          </table:table-cell>
          <table:table-cell table:formula="of:=IF([.F182];(2*PI()*([.E182]-[.E181])/60)/([.D182]-[.D181]);[.H181])" office:value-type="float" office:value="30.0669774293037" calcext:value-type="float">
            <text:p>30,0669774293037</text:p>
          </table:table-cell>
        </table:table-row>
        <table:table-row table:style-name="ro1">
          <table:table-cell office:value-type="float" office:value="4581104" calcext:value-type="float">
            <text:p>4581104</text:p>
          </table:table-cell>
          <table:table-cell office:value-type="float" office:value="4497772.1875" calcext:value-type="float">
            <text:p>4497772,1875</text:p>
          </table:table-cell>
          <table:table-cell office:value-type="float" office:value="99384.4375" calcext:value-type="float">
            <text:p>99384,4375</text:p>
          </table:table-cell>
          <table:table-cell table:formula="of:=([.B183]-[.C183]/2)*0.000001" office:value-type="float" office:value="4.44807996875" calcext:value-type="float">
            <text:p>4,448</text:p>
          </table:table-cell>
          <table:table-cell table:formula="of:=60/([.C183]*0.000001)" office:value-type="float" office:value="603.716250846618" calcext:value-type="float">
            <text:p>603,7</text:p>
          </table:table-cell>
          <table:table-cell table:formula="of:=IF([.E183]&lt;&gt;[.E182];TRUE();FALSE())" office:value-type="boolean" office:boolean-value="false" calcext:value-type="boolean">
            <text:p>EPÄTOSI</text:p>
          </table:table-cell>
          <table:table-cell table:formula="of:=IF([.F183];([.D183]+[.D182])/2;[.G182])" office:value-type="float" office:value="4.397122125" calcext:value-type="float">
            <text:p>4,397</text:p>
          </table:table-cell>
          <table:table-cell table:formula="of:=IF([.F183];(2*PI()*([.E183]-[.E182])/60)/([.D183]-[.D182]);[.H182])" office:value-type="float" office:value="30.0669774293037" calcext:value-type="float">
            <text:p>30,0669774293037</text:p>
          </table:table-cell>
        </table:table-row>
        <table:table-row table:style-name="ro1">
          <table:table-cell office:value-type="float" office:value="4601108" calcext:value-type="float">
            <text:p>4601108</text:p>
          </table:table-cell>
          <table:table-cell office:value-type="float" office:value="4592561.125" calcext:value-type="float">
            <text:p>4592561,125</text:p>
          </table:table-cell>
          <table:table-cell office:value-type="float" office:value="94788.9375" calcext:value-type="float">
            <text:p>94788,9375</text:p>
          </table:table-cell>
          <table:table-cell table:formula="of:=([.B184]-[.C184]/2)*0.000001" office:value-type="float" office:value="4.54516665625" calcext:value-type="float">
            <text:p>4,545</text:p>
          </table:table-cell>
          <table:table-cell table:formula="of:=60/([.C184]*0.000001)" office:value-type="float" office:value="632.98525737774" calcext:value-type="float">
            <text:p>633,0</text:p>
          </table:table-cell>
          <table:table-cell table:formula="of:=IF([.E184]&lt;&gt;[.E183];TRUE();FALSE())" office:value-type="boolean" office:boolean-value="true" calcext:value-type="boolean">
            <text:p>TOSI</text:p>
          </table:table-cell>
          <table:table-cell table:formula="of:=IF([.F184];([.D184]+[.D183])/2;[.G183])" office:value-type="float" office:value="4.4966233125" calcext:value-type="float">
            <text:p>4,497</text:p>
          </table:table-cell>
          <table:table-cell table:formula="of:=IF([.F184];(2*PI()*([.E184]-[.E183])/60)/([.D184]-[.D183]);[.H183])" office:value-type="float" office:value="31.5701696644541" calcext:value-type="float">
            <text:p>31,5701696644541</text:p>
          </table:table-cell>
        </table:table-row>
        <table:table-row table:style-name="ro1">
          <table:table-cell office:value-type="float" office:value="4621112" calcext:value-type="float">
            <text:p>4621112</text:p>
          </table:table-cell>
          <table:table-cell office:value-type="float" office:value="4592561.125" calcext:value-type="float">
            <text:p>4592561,125</text:p>
          </table:table-cell>
          <table:table-cell office:value-type="float" office:value="94788.9375" calcext:value-type="float">
            <text:p>94788,9375</text:p>
          </table:table-cell>
          <table:table-cell table:formula="of:=([.B185]-[.C185]/2)*0.000001" office:value-type="float" office:value="4.54516665625" calcext:value-type="float">
            <text:p>4,545</text:p>
          </table:table-cell>
          <table:table-cell table:formula="of:=60/([.C185]*0.000001)" office:value-type="float" office:value="632.98525737774" calcext:value-type="float">
            <text:p>633,0</text:p>
          </table:table-cell>
          <table:table-cell table:formula="of:=IF([.E185]&lt;&gt;[.E184];TRUE();FALSE())" office:value-type="boolean" office:boolean-value="false" calcext:value-type="boolean">
            <text:p>EPÄTOSI</text:p>
          </table:table-cell>
          <table:table-cell table:formula="of:=IF([.F185];([.D185]+[.D184])/2;[.G184])" office:value-type="float" office:value="4.4966233125" calcext:value-type="float">
            <text:p>4,497</text:p>
          </table:table-cell>
          <table:table-cell table:formula="of:=IF([.F185];(2*PI()*([.E185]-[.E184])/60)/([.D185]-[.D184]);[.H184])" office:value-type="float" office:value="31.5701696644541" calcext:value-type="float">
            <text:p>31,5701696644541</text:p>
          </table:table-cell>
        </table:table-row>
        <table:table-row table:style-name="ro1">
          <table:table-cell office:value-type="float" office:value="4641120" calcext:value-type="float">
            <text:p>4641120</text:p>
          </table:table-cell>
          <table:table-cell office:value-type="float" office:value="4592561.125" calcext:value-type="float">
            <text:p>4592561,125</text:p>
          </table:table-cell>
          <table:table-cell office:value-type="float" office:value="94788.9375" calcext:value-type="float">
            <text:p>94788,9375</text:p>
          </table:table-cell>
          <table:table-cell table:formula="of:=([.B186]-[.C186]/2)*0.000001" office:value-type="float" office:value="4.54516665625" calcext:value-type="float">
            <text:p>4,545</text:p>
          </table:table-cell>
          <table:table-cell table:formula="of:=60/([.C186]*0.000001)" office:value-type="float" office:value="632.98525737774" calcext:value-type="float">
            <text:p>633,0</text:p>
          </table:table-cell>
          <table:table-cell table:formula="of:=IF([.E186]&lt;&gt;[.E185];TRUE();FALSE())" office:value-type="boolean" office:boolean-value="false" calcext:value-type="boolean">
            <text:p>EPÄTOSI</text:p>
          </table:table-cell>
          <table:table-cell table:formula="of:=IF([.F186];([.D186]+[.D185])/2;[.G185])" office:value-type="float" office:value="4.4966233125" calcext:value-type="float">
            <text:p>4,497</text:p>
          </table:table-cell>
          <table:table-cell table:formula="of:=IF([.F186];(2*PI()*([.E186]-[.E185])/60)/([.D186]-[.D185]);[.H185])" office:value-type="float" office:value="31.5701696644541" calcext:value-type="float">
            <text:p>31,5701696644541</text:p>
          </table:table-cell>
        </table:table-row>
        <table:table-row table:style-name="ro1">
          <table:table-cell office:value-type="float" office:value="4661124" calcext:value-type="float">
            <text:p>4661124</text:p>
          </table:table-cell>
          <table:table-cell office:value-type="float" office:value="4592561.125" calcext:value-type="float">
            <text:p>4592561,125</text:p>
          </table:table-cell>
          <table:table-cell office:value-type="float" office:value="94788.9375" calcext:value-type="float">
            <text:p>94788,9375</text:p>
          </table:table-cell>
          <table:table-cell table:formula="of:=([.B187]-[.C187]/2)*0.000001" office:value-type="float" office:value="4.54516665625" calcext:value-type="float">
            <text:p>4,545</text:p>
          </table:table-cell>
          <table:table-cell table:formula="of:=60/([.C187]*0.000001)" office:value-type="float" office:value="632.98525737774" calcext:value-type="float">
            <text:p>633,0</text:p>
          </table:table-cell>
          <table:table-cell table:formula="of:=IF([.E187]&lt;&gt;[.E186];TRUE();FALSE())" office:value-type="boolean" office:boolean-value="false" calcext:value-type="boolean">
            <text:p>EPÄTOSI</text:p>
          </table:table-cell>
          <table:table-cell table:formula="of:=IF([.F187];([.D187]+[.D186])/2;[.G186])" office:value-type="float" office:value="4.4966233125" calcext:value-type="float">
            <text:p>4,497</text:p>
          </table:table-cell>
          <table:table-cell table:formula="of:=IF([.F187];(2*PI()*([.E187]-[.E186])/60)/([.D187]-[.D186]);[.H186])" office:value-type="float" office:value="31.5701696644541" calcext:value-type="float">
            <text:p>31,5701696644541</text:p>
          </table:table-cell>
        </table:table-row>
        <table:table-row table:style-name="ro1">
          <table:table-cell office:value-type="float" office:value="4681128" calcext:value-type="float">
            <text:p>4681128</text:p>
          </table:table-cell>
          <table:table-cell office:value-type="float" office:value="4592561.125" calcext:value-type="float">
            <text:p>4592561,125</text:p>
          </table:table-cell>
          <table:table-cell office:value-type="float" office:value="94788.9375" calcext:value-type="float">
            <text:p>94788,9375</text:p>
          </table:table-cell>
          <table:table-cell table:formula="of:=([.B188]-[.C188]/2)*0.000001" office:value-type="float" office:value="4.54516665625" calcext:value-type="float">
            <text:p>4,545</text:p>
          </table:table-cell>
          <table:table-cell table:formula="of:=60/([.C188]*0.000001)" office:value-type="float" office:value="632.98525737774" calcext:value-type="float">
            <text:p>633,0</text:p>
          </table:table-cell>
          <table:table-cell table:formula="of:=IF([.E188]&lt;&gt;[.E187];TRUE();FALSE())" office:value-type="boolean" office:boolean-value="false" calcext:value-type="boolean">
            <text:p>EPÄTOSI</text:p>
          </table:table-cell>
          <table:table-cell table:formula="of:=IF([.F188];([.D188]+[.D187])/2;[.G187])" office:value-type="float" office:value="4.4966233125" calcext:value-type="float">
            <text:p>4,497</text:p>
          </table:table-cell>
          <table:table-cell table:formula="of:=IF([.F188];(2*PI()*([.E188]-[.E187])/60)/([.D188]-[.D187]);[.H187])" office:value-type="float" office:value="31.5701696644541" calcext:value-type="float">
            <text:p>31,5701696644541</text:p>
          </table:table-cell>
        </table:table-row>
        <table:table-row table:style-name="ro1">
          <table:table-cell office:value-type="float" office:value="4701132" calcext:value-type="float">
            <text:p>4701132</text:p>
          </table:table-cell>
          <table:table-cell office:value-type="float" office:value="4683161.0625" calcext:value-type="float">
            <text:p>4683161,0625</text:p>
          </table:table-cell>
          <table:table-cell office:value-type="float" office:value="90599.9375" calcext:value-type="float">
            <text:p>90599,9375</text:p>
          </table:table-cell>
          <table:table-cell table:formula="of:=([.B189]-[.C189]/2)*0.000001" office:value-type="float" office:value="4.63786109375" calcext:value-type="float">
            <text:p>4,638</text:p>
          </table:table-cell>
          <table:table-cell table:formula="of:=60/([.C189]*0.000001)" office:value-type="float" office:value="662.252112480762" calcext:value-type="float">
            <text:p>662,3</text:p>
          </table:table-cell>
          <table:table-cell table:formula="of:=IF([.E189]&lt;&gt;[.E188];TRUE();FALSE())" office:value-type="boolean" office:boolean-value="true" calcext:value-type="boolean">
            <text:p>TOSI</text:p>
          </table:table-cell>
          <table:table-cell table:formula="of:=IF([.F189];([.D189]+[.D188])/2;[.G188])" office:value-type="float" office:value="4.591513875" calcext:value-type="float">
            <text:p>4,592</text:p>
          </table:table-cell>
          <table:table-cell table:formula="of:=IF([.F189];(2*PI()*([.E189]-[.E188])/60)/([.D189]-[.D188]);[.H188])" office:value-type="float" office:value="33.0636657621559" calcext:value-type="float">
            <text:p>33,0636657621559</text:p>
          </table:table-cell>
        </table:table-row>
        <table:table-row table:style-name="ro1">
          <table:table-cell office:value-type="float" office:value="4721136" calcext:value-type="float">
            <text:p>4721136</text:p>
          </table:table-cell>
          <table:table-cell office:value-type="float" office:value="4683161.0625" calcext:value-type="float">
            <text:p>4683161,0625</text:p>
          </table:table-cell>
          <table:table-cell office:value-type="float" office:value="90599.9375" calcext:value-type="float">
            <text:p>90599,9375</text:p>
          </table:table-cell>
          <table:table-cell table:formula="of:=([.B190]-[.C190]/2)*0.000001" office:value-type="float" office:value="4.63786109375" calcext:value-type="float">
            <text:p>4,638</text:p>
          </table:table-cell>
          <table:table-cell table:formula="of:=60/([.C190]*0.000001)" office:value-type="float" office:value="662.252112480762" calcext:value-type="float">
            <text:p>662,3</text:p>
          </table:table-cell>
          <table:table-cell table:formula="of:=IF([.E190]&lt;&gt;[.E189];TRUE();FALSE())" office:value-type="boolean" office:boolean-value="false" calcext:value-type="boolean">
            <text:p>EPÄTOSI</text:p>
          </table:table-cell>
          <table:table-cell table:formula="of:=IF([.F190];([.D190]+[.D189])/2;[.G189])" office:value-type="float" office:value="4.591513875" calcext:value-type="float">
            <text:p>4,592</text:p>
          </table:table-cell>
          <table:table-cell table:formula="of:=IF([.F190];(2*PI()*([.E190]-[.E189])/60)/([.D190]-[.D189]);[.H189])" office:value-type="float" office:value="33.0636657621559" calcext:value-type="float">
            <text:p>33,0636657621559</text:p>
          </table:table-cell>
        </table:table-row>
        <table:table-row table:style-name="ro1">
          <table:table-cell office:value-type="float" office:value="4741140" calcext:value-type="float">
            <text:p>4741140</text:p>
          </table:table-cell>
          <table:table-cell office:value-type="float" office:value="4683161.0625" calcext:value-type="float">
            <text:p>4683161,0625</text:p>
          </table:table-cell>
          <table:table-cell office:value-type="float" office:value="90599.9375" calcext:value-type="float">
            <text:p>90599,9375</text:p>
          </table:table-cell>
          <table:table-cell table:formula="of:=([.B191]-[.C191]/2)*0.000001" office:value-type="float" office:value="4.63786109375" calcext:value-type="float">
            <text:p>4,638</text:p>
          </table:table-cell>
          <table:table-cell table:formula="of:=60/([.C191]*0.000001)" office:value-type="float" office:value="662.252112480762" calcext:value-type="float">
            <text:p>662,3</text:p>
          </table:table-cell>
          <table:table-cell table:formula="of:=IF([.E191]&lt;&gt;[.E190];TRUE();FALSE())" office:value-type="boolean" office:boolean-value="false" calcext:value-type="boolean">
            <text:p>EPÄTOSI</text:p>
          </table:table-cell>
          <table:table-cell table:formula="of:=IF([.F191];([.D191]+[.D190])/2;[.G190])" office:value-type="float" office:value="4.591513875" calcext:value-type="float">
            <text:p>4,592</text:p>
          </table:table-cell>
          <table:table-cell table:formula="of:=IF([.F191];(2*PI()*([.E191]-[.E190])/60)/([.D191]-[.D190]);[.H190])" office:value-type="float" office:value="33.0636657621559" calcext:value-type="float">
            <text:p>33,0636657621559</text:p>
          </table:table-cell>
        </table:table-row>
        <table:table-row table:style-name="ro1">
          <table:table-cell office:value-type="float" office:value="4761144" calcext:value-type="float">
            <text:p>4761144</text:p>
          </table:table-cell>
          <table:table-cell office:value-type="float" office:value="4683161.0625" calcext:value-type="float">
            <text:p>4683161,0625</text:p>
          </table:table-cell>
          <table:table-cell office:value-type="float" office:value="90599.9375" calcext:value-type="float">
            <text:p>90599,9375</text:p>
          </table:table-cell>
          <table:table-cell table:formula="of:=([.B192]-[.C192]/2)*0.000001" office:value-type="float" office:value="4.63786109375" calcext:value-type="float">
            <text:p>4,638</text:p>
          </table:table-cell>
          <table:table-cell table:formula="of:=60/([.C192]*0.000001)" office:value-type="float" office:value="662.252112480762" calcext:value-type="float">
            <text:p>662,3</text:p>
          </table:table-cell>
          <table:table-cell table:formula="of:=IF([.E192]&lt;&gt;[.E191];TRUE();FALSE())" office:value-type="boolean" office:boolean-value="false" calcext:value-type="boolean">
            <text:p>EPÄTOSI</text:p>
          </table:table-cell>
          <table:table-cell table:formula="of:=IF([.F192];([.D192]+[.D191])/2;[.G191])" office:value-type="float" office:value="4.591513875" calcext:value-type="float">
            <text:p>4,592</text:p>
          </table:table-cell>
          <table:table-cell table:formula="of:=IF([.F192];(2*PI()*([.E192]-[.E191])/60)/([.D192]-[.D191]);[.H191])" office:value-type="float" office:value="33.0636657621559" calcext:value-type="float">
            <text:p>33,0636657621559</text:p>
          </table:table-cell>
        </table:table-row>
        <table:table-row table:style-name="ro1">
          <table:table-cell office:value-type="float" office:value="4781152" calcext:value-type="float">
            <text:p>4781152</text:p>
          </table:table-cell>
          <table:table-cell office:value-type="float" office:value="4769927.1875" calcext:value-type="float">
            <text:p>4769927,1875</text:p>
          </table:table-cell>
          <table:table-cell office:value-type="float" office:value="86766.125" calcext:value-type="float">
            <text:p>86766,125</text:p>
          </table:table-cell>
          <table:table-cell table:formula="of:=([.B193]-[.C193]/2)*0.000001" office:value-type="float" office:value="4.726544125" calcext:value-type="float">
            <text:p>4,727</text:p>
          </table:table-cell>
          <table:table-cell table:formula="of:=60/([.C193]*0.000001)" office:value-type="float" office:value="691.514113370858" calcext:value-type="float">
            <text:p>691,5</text:p>
          </table:table-cell>
          <table:table-cell table:formula="of:=IF([.E193]&lt;&gt;[.E192];TRUE();FALSE())" office:value-type="boolean" office:boolean-value="true" calcext:value-type="boolean">
            <text:p>TOSI</text:p>
          </table:table-cell>
          <table:table-cell table:formula="of:=IF([.F193];([.D193]+[.D192])/2;[.G192])" office:value-type="float" office:value="4.682202609375" calcext:value-type="float">
            <text:p>4,682</text:p>
          </table:table-cell>
          <table:table-cell table:formula="of:=IF([.F193];(2*PI()*([.E193]-[.E192])/60)/([.D193]-[.D192]);[.H192])" office:value-type="float" office:value="34.5535050429623" calcext:value-type="float">
            <text:p>34,5535050429623</text:p>
          </table:table-cell>
        </table:table-row>
        <table:table-row table:style-name="ro1">
          <table:table-cell office:value-type="float" office:value="4801156" calcext:value-type="float">
            <text:p>4801156</text:p>
          </table:table-cell>
          <table:table-cell office:value-type="float" office:value="4769927.1875" calcext:value-type="float">
            <text:p>4769927,1875</text:p>
          </table:table-cell>
          <table:table-cell office:value-type="float" office:value="86766.125" calcext:value-type="float">
            <text:p>86766,125</text:p>
          </table:table-cell>
          <table:table-cell table:formula="of:=([.B194]-[.C194]/2)*0.000001" office:value-type="float" office:value="4.726544125" calcext:value-type="float">
            <text:p>4,727</text:p>
          </table:table-cell>
          <table:table-cell table:formula="of:=60/([.C194]*0.000001)" office:value-type="float" office:value="691.514113370858" calcext:value-type="float">
            <text:p>691,5</text:p>
          </table:table-cell>
          <table:table-cell table:formula="of:=IF([.E194]&lt;&gt;[.E193];TRUE();FALSE())" office:value-type="boolean" office:boolean-value="false" calcext:value-type="boolean">
            <text:p>EPÄTOSI</text:p>
          </table:table-cell>
          <table:table-cell table:formula="of:=IF([.F194];([.D194]+[.D193])/2;[.G193])" office:value-type="float" office:value="4.682202609375" calcext:value-type="float">
            <text:p>4,682</text:p>
          </table:table-cell>
          <table:table-cell table:formula="of:=IF([.F194];(2*PI()*([.E194]-[.E193])/60)/([.D194]-[.D193]);[.H193])" office:value-type="float" office:value="34.5535050429623" calcext:value-type="float">
            <text:p>34,5535050429623</text:p>
          </table:table-cell>
        </table:table-row>
        <table:table-row table:style-name="ro1">
          <table:table-cell office:value-type="float" office:value="4821160" calcext:value-type="float">
            <text:p>4821160</text:p>
          </table:table-cell>
          <table:table-cell office:value-type="float" office:value="4769927.1875" calcext:value-type="float">
            <text:p>4769927,1875</text:p>
          </table:table-cell>
          <table:table-cell office:value-type="float" office:value="86766.125" calcext:value-type="float">
            <text:p>86766,125</text:p>
          </table:table-cell>
          <table:table-cell table:formula="of:=([.B195]-[.C195]/2)*0.000001" office:value-type="float" office:value="4.726544125" calcext:value-type="float">
            <text:p>4,727</text:p>
          </table:table-cell>
          <table:table-cell table:formula="of:=60/([.C195]*0.000001)" office:value-type="float" office:value="691.514113370858" calcext:value-type="float">
            <text:p>691,5</text:p>
          </table:table-cell>
          <table:table-cell table:formula="of:=IF([.E195]&lt;&gt;[.E194];TRUE();FALSE())" office:value-type="boolean" office:boolean-value="false" calcext:value-type="boolean">
            <text:p>EPÄTOSI</text:p>
          </table:table-cell>
          <table:table-cell table:formula="of:=IF([.F195];([.D195]+[.D194])/2;[.G194])" office:value-type="float" office:value="4.682202609375" calcext:value-type="float">
            <text:p>4,682</text:p>
          </table:table-cell>
          <table:table-cell table:formula="of:=IF([.F195];(2*PI()*([.E195]-[.E194])/60)/([.D195]-[.D194]);[.H194])" office:value-type="float" office:value="34.5535050429623" calcext:value-type="float">
            <text:p>34,5535050429623</text:p>
          </table:table-cell>
        </table:table-row>
        <table:table-row table:style-name="ro1">
          <table:table-cell office:value-type="float" office:value="4841164" calcext:value-type="float">
            <text:p>4841164</text:p>
          </table:table-cell>
          <table:table-cell office:value-type="float" office:value="4769927.1875" calcext:value-type="float">
            <text:p>4769927,1875</text:p>
          </table:table-cell>
          <table:table-cell office:value-type="float" office:value="86766.125" calcext:value-type="float">
            <text:p>86766,125</text:p>
          </table:table-cell>
          <table:table-cell table:formula="of:=([.B196]-[.C196]/2)*0.000001" office:value-type="float" office:value="4.726544125" calcext:value-type="float">
            <text:p>4,727</text:p>
          </table:table-cell>
          <table:table-cell table:formula="of:=60/([.C196]*0.000001)" office:value-type="float" office:value="691.514113370858" calcext:value-type="float">
            <text:p>691,5</text:p>
          </table:table-cell>
          <table:table-cell table:formula="of:=IF([.E196]&lt;&gt;[.E195];TRUE();FALSE())" office:value-type="boolean" office:boolean-value="false" calcext:value-type="boolean">
            <text:p>EPÄTOSI</text:p>
          </table:table-cell>
          <table:table-cell table:formula="of:=IF([.F196];([.D196]+[.D195])/2;[.G195])" office:value-type="float" office:value="4.682202609375" calcext:value-type="float">
            <text:p>4,682</text:p>
          </table:table-cell>
          <table:table-cell table:formula="of:=IF([.F196];(2*PI()*([.E196]-[.E195])/60)/([.D196]-[.D195]);[.H195])" office:value-type="float" office:value="34.5535050429623" calcext:value-type="float">
            <text:p>34,5535050429623</text:p>
          </table:table-cell>
        </table:table-row>
        <table:table-row table:style-name="ro1">
          <table:table-cell office:value-type="float" office:value="4861168" calcext:value-type="float">
            <text:p>4861168</text:p>
          </table:table-cell>
          <table:table-cell office:value-type="float" office:value="4853171.625" calcext:value-type="float">
            <text:p>4853171,625</text:p>
          </table:table-cell>
          <table:table-cell office:value-type="float" office:value="83244.4375" calcext:value-type="float">
            <text:p>83244,4375</text:p>
          </table:table-cell>
          <table:table-cell table:formula="of:=([.B197]-[.C197]/2)*0.000001" office:value-type="float" office:value="4.81154940625" calcext:value-type="float">
            <text:p>4,812</text:p>
          </table:table-cell>
          <table:table-cell table:formula="of:=60/([.C197]*0.000001)" office:value-type="float" office:value="720.768880202957" calcext:value-type="float">
            <text:p>720,8</text:p>
          </table:table-cell>
          <table:table-cell table:formula="of:=IF([.E197]&lt;&gt;[.E196];TRUE();FALSE())" office:value-type="boolean" office:boolean-value="true" calcext:value-type="boolean">
            <text:p>TOSI</text:p>
          </table:table-cell>
          <table:table-cell table:formula="of:=IF([.F197];([.D197]+[.D196])/2;[.G196])" office:value-type="float" office:value="4.769046765625" calcext:value-type="float">
            <text:p>4,769</text:p>
          </table:table-cell>
          <table:table-cell table:formula="of:=IF([.F197];(2*PI()*([.E197]-[.E196])/60)/([.D197]-[.D196]);[.H196])" office:value-type="float" office:value="36.0395492337737" calcext:value-type="float">
            <text:p>36,0395492337737</text:p>
          </table:table-cell>
        </table:table-row>
        <table:table-row table:style-name="ro1">
          <table:table-cell office:value-type="float" office:value="4881172" calcext:value-type="float">
            <text:p>4881172</text:p>
          </table:table-cell>
          <table:table-cell office:value-type="float" office:value="4853171.625" calcext:value-type="float">
            <text:p>4853171,625</text:p>
          </table:table-cell>
          <table:table-cell office:value-type="float" office:value="83244.4375" calcext:value-type="float">
            <text:p>83244,4375</text:p>
          </table:table-cell>
          <table:table-cell table:formula="of:=([.B198]-[.C198]/2)*0.000001" office:value-type="float" office:value="4.81154940625" calcext:value-type="float">
            <text:p>4,812</text:p>
          </table:table-cell>
          <table:table-cell table:formula="of:=60/([.C198]*0.000001)" office:value-type="float" office:value="720.768880202957" calcext:value-type="float">
            <text:p>720,8</text:p>
          </table:table-cell>
          <table:table-cell table:formula="of:=IF([.E198]&lt;&gt;[.E197];TRUE();FALSE())" office:value-type="boolean" office:boolean-value="false" calcext:value-type="boolean">
            <text:p>EPÄTOSI</text:p>
          </table:table-cell>
          <table:table-cell table:formula="of:=IF([.F198];([.D198]+[.D197])/2;[.G197])" office:value-type="float" office:value="4.769046765625" calcext:value-type="float">
            <text:p>4,769</text:p>
          </table:table-cell>
          <table:table-cell table:formula="of:=IF([.F198];(2*PI()*([.E198]-[.E197])/60)/([.D198]-[.D197]);[.H197])" office:value-type="float" office:value="36.0395492337737" calcext:value-type="float">
            <text:p>36,0395492337737</text:p>
          </table:table-cell>
        </table:table-row>
        <table:table-row table:style-name="ro1">
          <table:table-cell office:value-type="float" office:value="4901176" calcext:value-type="float">
            <text:p>4901176</text:p>
          </table:table-cell>
          <table:table-cell office:value-type="float" office:value="4853171.625" calcext:value-type="float">
            <text:p>4853171,625</text:p>
          </table:table-cell>
          <table:table-cell office:value-type="float" office:value="83244.4375" calcext:value-type="float">
            <text:p>83244,4375</text:p>
          </table:table-cell>
          <table:table-cell table:formula="of:=([.B199]-[.C199]/2)*0.000001" office:value-type="float" office:value="4.81154940625" calcext:value-type="float">
            <text:p>4,812</text:p>
          </table:table-cell>
          <table:table-cell table:formula="of:=60/([.C199]*0.000001)" office:value-type="float" office:value="720.768880202957" calcext:value-type="float">
            <text:p>720,8</text:p>
          </table:table-cell>
          <table:table-cell table:formula="of:=IF([.E199]&lt;&gt;[.E198];TRUE();FALSE())" office:value-type="boolean" office:boolean-value="false" calcext:value-type="boolean">
            <text:p>EPÄTOSI</text:p>
          </table:table-cell>
          <table:table-cell table:formula="of:=IF([.F199];([.D199]+[.D198])/2;[.G198])" office:value-type="float" office:value="4.769046765625" calcext:value-type="float">
            <text:p>4,769</text:p>
          </table:table-cell>
          <table:table-cell table:formula="of:=IF([.F199];(2*PI()*([.E199]-[.E198])/60)/([.D199]-[.D198]);[.H198])" office:value-type="float" office:value="36.0395492337737" calcext:value-type="float">
            <text:p>36,0395492337737</text:p>
          </table:table-cell>
        </table:table-row>
        <table:table-row table:style-name="ro1">
          <table:table-cell office:value-type="float" office:value="4921180" calcext:value-type="float">
            <text:p>4921180</text:p>
          </table:table-cell>
          <table:table-cell office:value-type="float" office:value="4853171.625" calcext:value-type="float">
            <text:p>4853171,625</text:p>
          </table:table-cell>
          <table:table-cell office:value-type="float" office:value="83244.4375" calcext:value-type="float">
            <text:p>83244,4375</text:p>
          </table:table-cell>
          <table:table-cell table:formula="of:=([.B200]-[.C200]/2)*0.000001" office:value-type="float" office:value="4.81154940625" calcext:value-type="float">
            <text:p>4,812</text:p>
          </table:table-cell>
          <table:table-cell table:formula="of:=60/([.C200]*0.000001)" office:value-type="float" office:value="720.768880202957" calcext:value-type="float">
            <text:p>720,8</text:p>
          </table:table-cell>
          <table:table-cell table:formula="of:=IF([.E200]&lt;&gt;[.E199];TRUE();FALSE())" office:value-type="boolean" office:boolean-value="false" calcext:value-type="boolean">
            <text:p>EPÄTOSI</text:p>
          </table:table-cell>
          <table:table-cell table:formula="of:=IF([.F200];([.D200]+[.D199])/2;[.G199])" office:value-type="float" office:value="4.769046765625" calcext:value-type="float">
            <text:p>4,769</text:p>
          </table:table-cell>
          <table:table-cell table:formula="of:=IF([.F200];(2*PI()*([.E200]-[.E199])/60)/([.D200]-[.D199]);[.H199])" office:value-type="float" office:value="36.0395492337737" calcext:value-type="float">
            <text:p>36,0395492337737</text:p>
          </table:table-cell>
        </table:table-row>
        <table:table-row table:style-name="ro1">
          <table:table-cell office:value-type="float" office:value="4941184" calcext:value-type="float">
            <text:p>4941184</text:p>
          </table:table-cell>
          <table:table-cell office:value-type="float" office:value="4933174.0625" calcext:value-type="float">
            <text:p>4933174,0625</text:p>
          </table:table-cell>
          <table:table-cell office:value-type="float" office:value="80002.4375" calcext:value-type="float">
            <text:p>80002,4375</text:p>
          </table:table-cell>
          <table:table-cell table:formula="of:=([.B201]-[.C201]/2)*0.000001" office:value-type="float" office:value="4.89317284375" calcext:value-type="float">
            <text:p>4,893</text:p>
          </table:table-cell>
          <table:table-cell table:formula="of:=60/([.C201]*0.000001)" office:value-type="float" office:value="749.977149133737" calcext:value-type="float">
            <text:p>750,0</text:p>
          </table:table-cell>
          <table:table-cell table:formula="of:=IF([.E201]&lt;&gt;[.E200];TRUE();FALSE())" office:value-type="boolean" office:boolean-value="true" calcext:value-type="boolean">
            <text:p>TOSI</text:p>
          </table:table-cell>
          <table:table-cell table:formula="of:=IF([.F201];([.D201]+[.D200])/2;[.G200])" office:value-type="float" office:value="4.852361125" calcext:value-type="float">
            <text:p>4,852</text:p>
          </table:table-cell>
          <table:table-cell table:formula="of:=IF([.F201];(2*PI()*([.E201]-[.E200])/60)/([.D201]-[.D200]);[.H200])" office:value-type="float" office:value="37.4730942923172" calcext:value-type="float">
            <text:p>37,4730942923172</text:p>
          </table:table-cell>
        </table:table-row>
        <table:table-row table:style-name="ro1">
          <table:table-cell office:value-type="float" office:value="4961188" calcext:value-type="float">
            <text:p>4961188</text:p>
          </table:table-cell>
          <table:table-cell office:value-type="float" office:value="4933174.0625" calcext:value-type="float">
            <text:p>4933174,0625</text:p>
          </table:table-cell>
          <table:table-cell office:value-type="float" office:value="80002.4375" calcext:value-type="float">
            <text:p>80002,4375</text:p>
          </table:table-cell>
          <table:table-cell table:formula="of:=([.B202]-[.C202]/2)*0.000001" office:value-type="float" office:value="4.89317284375" calcext:value-type="float">
            <text:p>4,893</text:p>
          </table:table-cell>
          <table:table-cell table:formula="of:=60/([.C202]*0.000001)" office:value-type="float" office:value="749.977149133737" calcext:value-type="float">
            <text:p>750,0</text:p>
          </table:table-cell>
          <table:table-cell table:formula="of:=IF([.E202]&lt;&gt;[.E201];TRUE();FALSE())" office:value-type="boolean" office:boolean-value="false" calcext:value-type="boolean">
            <text:p>EPÄTOSI</text:p>
          </table:table-cell>
          <table:table-cell table:formula="of:=IF([.F202];([.D202]+[.D201])/2;[.G201])" office:value-type="float" office:value="4.852361125" calcext:value-type="float">
            <text:p>4,852</text:p>
          </table:table-cell>
          <table:table-cell table:formula="of:=IF([.F202];(2*PI()*([.E202]-[.E201])/60)/([.D202]-[.D201]);[.H201])" office:value-type="float" office:value="37.4730942923172" calcext:value-type="float">
            <text:p>37,4730942923172</text:p>
          </table:table-cell>
        </table:table-row>
        <table:table-row table:style-name="ro1">
          <table:table-cell office:value-type="float" office:value="4981196" calcext:value-type="float">
            <text:p>4981196</text:p>
          </table:table-cell>
          <table:table-cell office:value-type="float" office:value="4933174.0625" calcext:value-type="float">
            <text:p>4933174,0625</text:p>
          </table:table-cell>
          <table:table-cell office:value-type="float" office:value="80002.4375" calcext:value-type="float">
            <text:p>80002,4375</text:p>
          </table:table-cell>
          <table:table-cell table:formula="of:=([.B203]-[.C203]/2)*0.000001" office:value-type="float" office:value="4.89317284375" calcext:value-type="float">
            <text:p>4,893</text:p>
          </table:table-cell>
          <table:table-cell table:formula="of:=60/([.C203]*0.000001)" office:value-type="float" office:value="749.977149133737" calcext:value-type="float">
            <text:p>750,0</text:p>
          </table:table-cell>
          <table:table-cell table:formula="of:=IF([.E203]&lt;&gt;[.E202];TRUE();FALSE())" office:value-type="boolean" office:boolean-value="false" calcext:value-type="boolean">
            <text:p>EPÄTOSI</text:p>
          </table:table-cell>
          <table:table-cell table:formula="of:=IF([.F203];([.D203]+[.D202])/2;[.G202])" office:value-type="float" office:value="4.852361125" calcext:value-type="float">
            <text:p>4,852</text:p>
          </table:table-cell>
          <table:table-cell table:formula="of:=IF([.F203];(2*PI()*([.E203]-[.E202])/60)/([.D203]-[.D202]);[.H202])" office:value-type="float" office:value="37.4730942923172" calcext:value-type="float">
            <text:p>37,4730942923172</text:p>
          </table:table-cell>
        </table:table-row>
        <table:table-row table:style-name="ro1">
          <table:table-cell office:value-type="float" office:value="5001200" calcext:value-type="float">
            <text:p>5001200</text:p>
          </table:table-cell>
          <table:table-cell office:value-type="float" office:value="4933174.0625" calcext:value-type="float">
            <text:p>4933174,0625</text:p>
          </table:table-cell>
          <table:table-cell office:value-type="float" office:value="80002.4375" calcext:value-type="float">
            <text:p>80002,4375</text:p>
          </table:table-cell>
          <table:table-cell table:formula="of:=([.B204]-[.C204]/2)*0.000001" office:value-type="float" office:value="4.89317284375" calcext:value-type="float">
            <text:p>4,893</text:p>
          </table:table-cell>
          <table:table-cell table:formula="of:=60/([.C204]*0.000001)" office:value-type="float" office:value="749.977149133737" calcext:value-type="float">
            <text:p>750,0</text:p>
          </table:table-cell>
          <table:table-cell table:formula="of:=IF([.E204]&lt;&gt;[.E203];TRUE();FALSE())" office:value-type="boolean" office:boolean-value="false" calcext:value-type="boolean">
            <text:p>EPÄTOSI</text:p>
          </table:table-cell>
          <table:table-cell table:formula="of:=IF([.F204];([.D204]+[.D203])/2;[.G203])" office:value-type="float" office:value="4.852361125" calcext:value-type="float">
            <text:p>4,852</text:p>
          </table:table-cell>
          <table:table-cell table:formula="of:=IF([.F204];(2*PI()*([.E204]-[.E203])/60)/([.D204]-[.D203]);[.H203])" office:value-type="float" office:value="37.4730942923172" calcext:value-type="float">
            <text:p>37,4730942923172</text:p>
          </table:table-cell>
        </table:table-row>
        <table:table-row table:style-name="ro1">
          <table:table-cell office:value-type="float" office:value="5021204" calcext:value-type="float">
            <text:p>5021204</text:p>
          </table:table-cell>
          <table:table-cell office:value-type="float" office:value="5010169.5625" calcext:value-type="float">
            <text:p>5010169,5625</text:p>
          </table:table-cell>
          <table:table-cell office:value-type="float" office:value="76995.5" calcext:value-type="float">
            <text:p>76995,5</text:p>
          </table:table-cell>
          <table:table-cell table:formula="of:=([.B205]-[.C205]/2)*0.000001" office:value-type="float" office:value="4.9716718125" calcext:value-type="float">
            <text:p>4,972</text:p>
          </table:table-cell>
          <table:table-cell table:formula="of:=60/([.C205]*0.000001)" office:value-type="float" office:value="779.266320759005" calcext:value-type="float">
            <text:p>779,3</text:p>
          </table:table-cell>
          <table:table-cell table:formula="of:=IF([.E205]&lt;&gt;[.E204];TRUE();FALSE())" office:value-type="boolean" office:boolean-value="true" calcext:value-type="boolean">
            <text:p>TOSI</text:p>
          </table:table-cell>
          <table:table-cell table:formula="of:=IF([.F205];([.D205]+[.D204])/2;[.G204])" office:value-type="float" office:value="4.932422328125" calcext:value-type="float">
            <text:p>4,932</text:p>
          </table:table-cell>
          <table:table-cell table:formula="of:=IF([.F205];(2*PI()*([.E205]-[.E204])/60)/([.D205]-[.D204]);[.H204])" office:value-type="float" office:value="39.0725499850055" calcext:value-type="float">
            <text:p>39,0725499850055</text:p>
          </table:table-cell>
        </table:table-row>
        <table:table-row table:style-name="ro1">
          <table:table-cell office:value-type="float" office:value="5041208" calcext:value-type="float">
            <text:p>5041208</text:p>
          </table:table-cell>
          <table:table-cell office:value-type="float" office:value="5010169.5625" calcext:value-type="float">
            <text:p>5010169,5625</text:p>
          </table:table-cell>
          <table:table-cell office:value-type="float" office:value="76995.5" calcext:value-type="float">
            <text:p>76995,5</text:p>
          </table:table-cell>
          <table:table-cell table:formula="of:=([.B206]-[.C206]/2)*0.000001" office:value-type="float" office:value="4.9716718125" calcext:value-type="float">
            <text:p>4,972</text:p>
          </table:table-cell>
          <table:table-cell table:formula="of:=60/([.C206]*0.000001)" office:value-type="float" office:value="779.266320759005" calcext:value-type="float">
            <text:p>779,3</text:p>
          </table:table-cell>
          <table:table-cell table:formula="of:=IF([.E206]&lt;&gt;[.E205];TRUE();FALSE())" office:value-type="boolean" office:boolean-value="false" calcext:value-type="boolean">
            <text:p>EPÄTOSI</text:p>
          </table:table-cell>
          <table:table-cell table:formula="of:=IF([.F206];([.D206]+[.D205])/2;[.G205])" office:value-type="float" office:value="4.932422328125" calcext:value-type="float">
            <text:p>4,932</text:p>
          </table:table-cell>
          <table:table-cell table:formula="of:=IF([.F206];(2*PI()*([.E206]-[.E205])/60)/([.D206]-[.D205]);[.H205])" office:value-type="float" office:value="39.0725499850055" calcext:value-type="float">
            <text:p>39,0725499850055</text:p>
          </table:table-cell>
        </table:table-row>
        <table:table-row table:style-name="ro1">
          <table:table-cell office:value-type="float" office:value="5061216" calcext:value-type="float">
            <text:p>5061216</text:p>
          </table:table-cell>
          <table:table-cell office:value-type="float" office:value="5010169.5625" calcext:value-type="float">
            <text:p>5010169,5625</text:p>
          </table:table-cell>
          <table:table-cell office:value-type="float" office:value="76995.5" calcext:value-type="float">
            <text:p>76995,5</text:p>
          </table:table-cell>
          <table:table-cell table:formula="of:=([.B207]-[.C207]/2)*0.000001" office:value-type="float" office:value="4.9716718125" calcext:value-type="float">
            <text:p>4,972</text:p>
          </table:table-cell>
          <table:table-cell table:formula="of:=60/([.C207]*0.000001)" office:value-type="float" office:value="779.266320759005" calcext:value-type="float">
            <text:p>779,3</text:p>
          </table:table-cell>
          <table:table-cell table:formula="of:=IF([.E207]&lt;&gt;[.E206];TRUE();FALSE())" office:value-type="boolean" office:boolean-value="false" calcext:value-type="boolean">
            <text:p>EPÄTOSI</text:p>
          </table:table-cell>
          <table:table-cell table:formula="of:=IF([.F207];([.D207]+[.D206])/2;[.G206])" office:value-type="float" office:value="4.932422328125" calcext:value-type="float">
            <text:p>4,932</text:p>
          </table:table-cell>
          <table:table-cell table:formula="of:=IF([.F207];(2*PI()*([.E207]-[.E206])/60)/([.D207]-[.D206]);[.H206])" office:value-type="float" office:value="39.0725499850055" calcext:value-type="float">
            <text:p>39,0725499850055</text:p>
          </table:table-cell>
        </table:table-row>
        <table:table-row table:style-name="ro1">
          <table:table-cell office:value-type="float" office:value="5081224" calcext:value-type="float">
            <text:p>5081224</text:p>
          </table:table-cell>
          <table:table-cell office:value-type="float" office:value="5010169.5625" calcext:value-type="float">
            <text:p>5010169,5625</text:p>
          </table:table-cell>
          <table:table-cell office:value-type="float" office:value="76995.5" calcext:value-type="float">
            <text:p>76995,5</text:p>
          </table:table-cell>
          <table:table-cell table:formula="of:=([.B208]-[.C208]/2)*0.000001" office:value-type="float" office:value="4.9716718125" calcext:value-type="float">
            <text:p>4,972</text:p>
          </table:table-cell>
          <table:table-cell table:formula="of:=60/([.C208]*0.000001)" office:value-type="float" office:value="779.266320759005" calcext:value-type="float">
            <text:p>779,3</text:p>
          </table:table-cell>
          <table:table-cell table:formula="of:=IF([.E208]&lt;&gt;[.E207];TRUE();FALSE())" office:value-type="boolean" office:boolean-value="false" calcext:value-type="boolean">
            <text:p>EPÄTOSI</text:p>
          </table:table-cell>
          <table:table-cell table:formula="of:=IF([.F208];([.D208]+[.D207])/2;[.G207])" office:value-type="float" office:value="4.932422328125" calcext:value-type="float">
            <text:p>4,932</text:p>
          </table:table-cell>
          <table:table-cell table:formula="of:=IF([.F208];(2*PI()*([.E208]-[.E207])/60)/([.D208]-[.D207]);[.H207])" office:value-type="float" office:value="39.0725499850055" calcext:value-type="float">
            <text:p>39,0725499850055</text:p>
          </table:table-cell>
        </table:table-row>
        <table:table-row table:style-name="ro1">
          <table:table-cell office:value-type="float" office:value="5101228" calcext:value-type="float">
            <text:p>5101228</text:p>
          </table:table-cell>
          <table:table-cell office:value-type="float" office:value="5084381.25" calcext:value-type="float">
            <text:p>5084381,25</text:p>
          </table:table-cell>
          <table:table-cell office:value-type="float" office:value="74211.6875" calcext:value-type="float">
            <text:p>74211,6875</text:p>
          </table:table-cell>
          <table:table-cell table:formula="of:=([.B209]-[.C209]/2)*0.000001" office:value-type="float" office:value="5.04727540625" calcext:value-type="float">
            <text:p>5,047</text:p>
          </table:table-cell>
          <table:table-cell table:formula="of:=60/([.C209]*0.000001)" office:value-type="float" office:value="808.497987597978" calcext:value-type="float">
            <text:p>808,5</text:p>
          </table:table-cell>
          <table:table-cell table:formula="of:=IF([.E209]&lt;&gt;[.E208];TRUE();FALSE())" office:value-type="boolean" office:boolean-value="true" calcext:value-type="boolean">
            <text:p>TOSI</text:p>
          </table:table-cell>
          <table:table-cell table:formula="of:=IF([.F209];([.D209]+[.D208])/2;[.G208])" office:value-type="float" office:value="5.009473609375" calcext:value-type="float">
            <text:p>5,009</text:p>
          </table:table-cell>
          <table:table-cell table:formula="of:=IF([.F209];(2*PI()*([.E209]-[.E208])/60)/([.D209]-[.D208]);[.H208])" office:value-type="float" office:value="40.489252445313" calcext:value-type="float">
            <text:p>40,489252445313</text:p>
          </table:table-cell>
        </table:table-row>
        <table:table-row table:style-name="ro1">
          <table:table-cell office:value-type="float" office:value="5121232" calcext:value-type="float">
            <text:p>5121232</text:p>
          </table:table-cell>
          <table:table-cell office:value-type="float" office:value="5084381.25" calcext:value-type="float">
            <text:p>5084381,25</text:p>
          </table:table-cell>
          <table:table-cell office:value-type="float" office:value="74211.6875" calcext:value-type="float">
            <text:p>74211,6875</text:p>
          </table:table-cell>
          <table:table-cell table:formula="of:=([.B210]-[.C210]/2)*0.000001" office:value-type="float" office:value="5.04727540625" calcext:value-type="float">
            <text:p>5,047</text:p>
          </table:table-cell>
          <table:table-cell table:formula="of:=60/([.C210]*0.000001)" office:value-type="float" office:value="808.497987597978" calcext:value-type="float">
            <text:p>808,5</text:p>
          </table:table-cell>
          <table:table-cell table:formula="of:=IF([.E210]&lt;&gt;[.E209];TRUE();FALSE())" office:value-type="boolean" office:boolean-value="false" calcext:value-type="boolean">
            <text:p>EPÄTOSI</text:p>
          </table:table-cell>
          <table:table-cell table:formula="of:=IF([.F210];([.D210]+[.D209])/2;[.G209])" office:value-type="float" office:value="5.009473609375" calcext:value-type="float">
            <text:p>5,009</text:p>
          </table:table-cell>
          <table:table-cell table:formula="of:=IF([.F210];(2*PI()*([.E210]-[.E209])/60)/([.D210]-[.D209]);[.H209])" office:value-type="float" office:value="40.489252445313" calcext:value-type="float">
            <text:p>40,489252445313</text:p>
          </table:table-cell>
        </table:table-row>
        <table:table-row table:style-name="ro1">
          <table:table-cell office:value-type="float" office:value="5141236" calcext:value-type="float">
            <text:p>5141236</text:p>
          </table:table-cell>
          <table:table-cell office:value-type="float" office:value="5084381.25" calcext:value-type="float">
            <text:p>5084381,25</text:p>
          </table:table-cell>
          <table:table-cell office:value-type="float" office:value="74211.6875" calcext:value-type="float">
            <text:p>74211,6875</text:p>
          </table:table-cell>
          <table:table-cell table:formula="of:=([.B211]-[.C211]/2)*0.000001" office:value-type="float" office:value="5.04727540625" calcext:value-type="float">
            <text:p>5,047</text:p>
          </table:table-cell>
          <table:table-cell table:formula="of:=60/([.C211]*0.000001)" office:value-type="float" office:value="808.497987597978" calcext:value-type="float">
            <text:p>808,5</text:p>
          </table:table-cell>
          <table:table-cell table:formula="of:=IF([.E211]&lt;&gt;[.E210];TRUE();FALSE())" office:value-type="boolean" office:boolean-value="false" calcext:value-type="boolean">
            <text:p>EPÄTOSI</text:p>
          </table:table-cell>
          <table:table-cell table:formula="of:=IF([.F211];([.D211]+[.D210])/2;[.G210])" office:value-type="float" office:value="5.009473609375" calcext:value-type="float">
            <text:p>5,009</text:p>
          </table:table-cell>
          <table:table-cell table:formula="of:=IF([.F211];(2*PI()*([.E211]-[.E210])/60)/([.D211]-[.D210]);[.H210])" office:value-type="float" office:value="40.489252445313" calcext:value-type="float">
            <text:p>40,489252445313</text:p>
          </table:table-cell>
        </table:table-row>
        <table:table-row table:style-name="ro1">
          <table:table-cell office:value-type="float" office:value="5161240" calcext:value-type="float">
            <text:p>5161240</text:p>
          </table:table-cell>
          <table:table-cell office:value-type="float" office:value="5155999.125" calcext:value-type="float">
            <text:p>5155999,125</text:p>
          </table:table-cell>
          <table:table-cell office:value-type="float" office:value="71617.875" calcext:value-type="float">
            <text:p>71617,875</text:p>
          </table:table-cell>
          <table:table-cell table:formula="of:=([.B212]-[.C212]/2)*0.000001" office:value-type="float" office:value="5.1201901875" calcext:value-type="float">
            <text:p>5,120</text:p>
          </table:table-cell>
          <table:table-cell table:formula="of:=60/([.C212]*0.000001)" office:value-type="float" office:value="837.779674417874" calcext:value-type="float">
            <text:p>837,8</text:p>
          </table:table-cell>
          <table:table-cell table:formula="of:=IF([.E212]&lt;&gt;[.E211];TRUE();FALSE())" office:value-type="boolean" office:boolean-value="true" calcext:value-type="boolean">
            <text:p>TOSI</text:p>
          </table:table-cell>
          <table:table-cell table:formula="of:=IF([.F212];([.D212]+[.D211])/2;[.G211])" office:value-type="float" office:value="5.083732796875" calcext:value-type="float">
            <text:p>5,084</text:p>
          </table:table-cell>
          <table:table-cell table:formula="of:=IF([.F212];(2*PI()*([.E212]-[.E211])/60)/([.D212]-[.D211]);[.H211])" office:value-type="float" office:value="42.0541764056945" calcext:value-type="float">
            <text:p>42,0541764056945</text:p>
          </table:table-cell>
        </table:table-row>
        <table:table-row table:style-name="ro1">
          <table:table-cell office:value-type="float" office:value="5181244" calcext:value-type="float">
            <text:p>5181244</text:p>
          </table:table-cell>
          <table:table-cell office:value-type="float" office:value="5155999.125" calcext:value-type="float">
            <text:p>5155999,125</text:p>
          </table:table-cell>
          <table:table-cell office:value-type="float" office:value="71617.875" calcext:value-type="float">
            <text:p>71617,875</text:p>
          </table:table-cell>
          <table:table-cell table:formula="of:=([.B213]-[.C213]/2)*0.000001" office:value-type="float" office:value="5.1201901875" calcext:value-type="float">
            <text:p>5,120</text:p>
          </table:table-cell>
          <table:table-cell table:formula="of:=60/([.C213]*0.000001)" office:value-type="float" office:value="837.779674417874" calcext:value-type="float">
            <text:p>837,8</text:p>
          </table:table-cell>
          <table:table-cell table:formula="of:=IF([.E213]&lt;&gt;[.E212];TRUE();FALSE())" office:value-type="boolean" office:boolean-value="false" calcext:value-type="boolean">
            <text:p>EPÄTOSI</text:p>
          </table:table-cell>
          <table:table-cell table:formula="of:=IF([.F213];([.D213]+[.D212])/2;[.G212])" office:value-type="float" office:value="5.083732796875" calcext:value-type="float">
            <text:p>5,084</text:p>
          </table:table-cell>
          <table:table-cell table:formula="of:=IF([.F213];(2*PI()*([.E213]-[.E212])/60)/([.D213]-[.D212]);[.H212])" office:value-type="float" office:value="42.0541764056945" calcext:value-type="float">
            <text:p>42,0541764056945</text:p>
          </table:table-cell>
        </table:table-row>
        <table:table-row table:style-name="ro1">
          <table:table-cell office:value-type="float" office:value="5201248" calcext:value-type="float">
            <text:p>5201248</text:p>
          </table:table-cell>
          <table:table-cell office:value-type="float" office:value="5155999.125" calcext:value-type="float">
            <text:p>5155999,125</text:p>
          </table:table-cell>
          <table:table-cell office:value-type="float" office:value="71617.875" calcext:value-type="float">
            <text:p>71617,875</text:p>
          </table:table-cell>
          <table:table-cell table:formula="of:=([.B214]-[.C214]/2)*0.000001" office:value-type="float" office:value="5.1201901875" calcext:value-type="float">
            <text:p>5,120</text:p>
          </table:table-cell>
          <table:table-cell table:formula="of:=60/([.C214]*0.000001)" office:value-type="float" office:value="837.779674417874" calcext:value-type="float">
            <text:p>837,8</text:p>
          </table:table-cell>
          <table:table-cell table:formula="of:=IF([.E214]&lt;&gt;[.E213];TRUE();FALSE())" office:value-type="boolean" office:boolean-value="false" calcext:value-type="boolean">
            <text:p>EPÄTOSI</text:p>
          </table:table-cell>
          <table:table-cell table:formula="of:=IF([.F214];([.D214]+[.D213])/2;[.G213])" office:value-type="float" office:value="5.083732796875" calcext:value-type="float">
            <text:p>5,084</text:p>
          </table:table-cell>
          <table:table-cell table:formula="of:=IF([.F214];(2*PI()*([.E214]-[.E213])/60)/([.D214]-[.D213]);[.H213])" office:value-type="float" office:value="42.0541764056945" calcext:value-type="float">
            <text:p>42,0541764056945</text:p>
          </table:table-cell>
        </table:table-row>
        <table:table-row table:style-name="ro1">
          <table:table-cell office:value-type="float" office:value="5221252" calcext:value-type="float">
            <text:p>5221252</text:p>
          </table:table-cell>
          <table:table-cell office:value-type="float" office:value="5155999.125" calcext:value-type="float">
            <text:p>5155999,125</text:p>
          </table:table-cell>
          <table:table-cell office:value-type="float" office:value="71617.875" calcext:value-type="float">
            <text:p>71617,875</text:p>
          </table:table-cell>
          <table:table-cell table:formula="of:=([.B215]-[.C215]/2)*0.000001" office:value-type="float" office:value="5.1201901875" calcext:value-type="float">
            <text:p>5,120</text:p>
          </table:table-cell>
          <table:table-cell table:formula="of:=60/([.C215]*0.000001)" office:value-type="float" office:value="837.779674417874" calcext:value-type="float">
            <text:p>837,8</text:p>
          </table:table-cell>
          <table:table-cell table:formula="of:=IF([.E215]&lt;&gt;[.E214];TRUE();FALSE())" office:value-type="boolean" office:boolean-value="false" calcext:value-type="boolean">
            <text:p>EPÄTOSI</text:p>
          </table:table-cell>
          <table:table-cell table:formula="of:=IF([.F215];([.D215]+[.D214])/2;[.G214])" office:value-type="float" office:value="5.083732796875" calcext:value-type="float">
            <text:p>5,084</text:p>
          </table:table-cell>
          <table:table-cell table:formula="of:=IF([.F215];(2*PI()*([.E215]-[.E214])/60)/([.D215]-[.D214]);[.H214])" office:value-type="float" office:value="42.0541764056945" calcext:value-type="float">
            <text:p>42,0541764056945</text:p>
          </table:table-cell>
        </table:table-row>
        <table:table-row table:style-name="ro1">
          <table:table-cell office:value-type="float" office:value="5241256" calcext:value-type="float">
            <text:p>5241256</text:p>
          </table:table-cell>
          <table:table-cell office:value-type="float" office:value="5225200.0625" calcext:value-type="float">
            <text:p>5225200,0625</text:p>
          </table:table-cell>
          <table:table-cell office:value-type="float" office:value="69200.9375" calcext:value-type="float">
            <text:p>69200,9375</text:p>
          </table:table-cell>
          <table:table-cell table:formula="of:=([.B216]-[.C216]/2)*0.000001" office:value-type="float" office:value="5.19059959375" calcext:value-type="float">
            <text:p>5,191</text:p>
          </table:table-cell>
          <table:table-cell table:formula="of:=60/([.C216]*0.000001)" office:value-type="float" office:value="867.040276730355" calcext:value-type="float">
            <text:p>867,0</text:p>
          </table:table-cell>
          <table:table-cell table:formula="of:=IF([.E216]&lt;&gt;[.E215];TRUE();FALSE())" office:value-type="boolean" office:boolean-value="true" calcext:value-type="boolean">
            <text:p>TOSI</text:p>
          </table:table-cell>
          <table:table-cell table:formula="of:=IF([.F216];([.D216]+[.D215])/2;[.G215])" office:value-type="float" office:value="5.155394890625" calcext:value-type="float">
            <text:p>5,155</text:p>
          </table:table-cell>
          <table:table-cell table:formula="of:=IF([.F216];(2*PI()*([.E216]-[.E215])/60)/([.D216]-[.D215]);[.H215])" office:value-type="float" office:value="43.5192294895503" calcext:value-type="float">
            <text:p>43,5192294895503</text:p>
          </table:table-cell>
        </table:table-row>
        <table:table-row table:style-name="ro1">
          <table:table-cell office:value-type="float" office:value="5261260" calcext:value-type="float">
            <text:p>5261260</text:p>
          </table:table-cell>
          <table:table-cell office:value-type="float" office:value="5225200.0625" calcext:value-type="float">
            <text:p>5225200,0625</text:p>
          </table:table-cell>
          <table:table-cell office:value-type="float" office:value="69200.9375" calcext:value-type="float">
            <text:p>69200,9375</text:p>
          </table:table-cell>
          <table:table-cell table:formula="of:=([.B217]-[.C217]/2)*0.000001" office:value-type="float" office:value="5.19059959375" calcext:value-type="float">
            <text:p>5,191</text:p>
          </table:table-cell>
          <table:table-cell table:formula="of:=60/([.C217]*0.000001)" office:value-type="float" office:value="867.040276730355" calcext:value-type="float">
            <text:p>867,0</text:p>
          </table:table-cell>
          <table:table-cell table:formula="of:=IF([.E217]&lt;&gt;[.E216];TRUE();FALSE())" office:value-type="boolean" office:boolean-value="false" calcext:value-type="boolean">
            <text:p>EPÄTOSI</text:p>
          </table:table-cell>
          <table:table-cell table:formula="of:=IF([.F217];([.D217]+[.D216])/2;[.G216])" office:value-type="float" office:value="5.155394890625" calcext:value-type="float">
            <text:p>5,155</text:p>
          </table:table-cell>
          <table:table-cell table:formula="of:=IF([.F217];(2*PI()*([.E217]-[.E216])/60)/([.D217]-[.D216]);[.H216])" office:value-type="float" office:value="43.5192294895503" calcext:value-type="float">
            <text:p>43,5192294895503</text:p>
          </table:table-cell>
        </table:table-row>
        <table:table-row table:style-name="ro1">
          <table:table-cell office:value-type="float" office:value="5281264" calcext:value-type="float">
            <text:p>5281264</text:p>
          </table:table-cell>
          <table:table-cell office:value-type="float" office:value="5225200.0625" calcext:value-type="float">
            <text:p>5225200,0625</text:p>
          </table:table-cell>
          <table:table-cell office:value-type="float" office:value="69200.9375" calcext:value-type="float">
            <text:p>69200,9375</text:p>
          </table:table-cell>
          <table:table-cell table:formula="of:=([.B218]-[.C218]/2)*0.000001" office:value-type="float" office:value="5.19059959375" calcext:value-type="float">
            <text:p>5,191</text:p>
          </table:table-cell>
          <table:table-cell table:formula="of:=60/([.C218]*0.000001)" office:value-type="float" office:value="867.040276730355" calcext:value-type="float">
            <text:p>867,0</text:p>
          </table:table-cell>
          <table:table-cell table:formula="of:=IF([.E218]&lt;&gt;[.E217];TRUE();FALSE())" office:value-type="boolean" office:boolean-value="false" calcext:value-type="boolean">
            <text:p>EPÄTOSI</text:p>
          </table:table-cell>
          <table:table-cell table:formula="of:=IF([.F218];([.D218]+[.D217])/2;[.G217])" office:value-type="float" office:value="5.155394890625" calcext:value-type="float">
            <text:p>5,155</text:p>
          </table:table-cell>
          <table:table-cell table:formula="of:=IF([.F218];(2*PI()*([.E218]-[.E217])/60)/([.D218]-[.D217]);[.H217])" office:value-type="float" office:value="43.5192294895503" calcext:value-type="float">
            <text:p>43,5192294895503</text:p>
          </table:table-cell>
        </table:table-row>
        <table:table-row table:style-name="ro1">
          <table:table-cell office:value-type="float" office:value="5301272" calcext:value-type="float">
            <text:p>5301272</text:p>
          </table:table-cell>
          <table:table-cell office:value-type="float" office:value="5292142.625" calcext:value-type="float">
            <text:p>5292142,625</text:p>
          </table:table-cell>
          <table:table-cell office:value-type="float" office:value="66942.5625" calcext:value-type="float">
            <text:p>66942,5625</text:p>
          </table:table-cell>
          <table:table-cell table:formula="of:=([.B219]-[.C219]/2)*0.000001" office:value-type="float" office:value="5.25867134375" calcext:value-type="float">
            <text:p>5,259</text:p>
          </table:table-cell>
          <table:table-cell table:formula="of:=60/([.C219]*0.000001)" office:value-type="float" office:value="896.290756721481" calcext:value-type="float">
            <text:p>896,3</text:p>
          </table:table-cell>
          <table:table-cell table:formula="of:=IF([.E219]&lt;&gt;[.E218];TRUE();FALSE())" office:value-type="boolean" office:boolean-value="true" calcext:value-type="boolean">
            <text:p>TOSI</text:p>
          </table:table-cell>
          <table:table-cell table:formula="of:=IF([.F219];([.D219]+[.D218])/2;[.G218])" office:value-type="float" office:value="5.22463546875" calcext:value-type="float">
            <text:p>5,225</text:p>
          </table:table-cell>
          <table:table-cell table:formula="of:=IF([.F219];(2*PI()*([.E219]-[.E218])/60)/([.D219]-[.D218]);[.H218])" office:value-type="float" office:value="44.9981541800115" calcext:value-type="float">
            <text:p>44,9981541800115</text:p>
          </table:table-cell>
        </table:table-row>
        <table:table-row table:style-name="ro1">
          <table:table-cell office:value-type="float" office:value="5321276" calcext:value-type="float">
            <text:p>5321276</text:p>
          </table:table-cell>
          <table:table-cell office:value-type="float" office:value="5292142.625" calcext:value-type="float">
            <text:p>5292142,625</text:p>
          </table:table-cell>
          <table:table-cell office:value-type="float" office:value="66942.5625" calcext:value-type="float">
            <text:p>66942,5625</text:p>
          </table:table-cell>
          <table:table-cell table:formula="of:=([.B220]-[.C220]/2)*0.000001" office:value-type="float" office:value="5.25867134375" calcext:value-type="float">
            <text:p>5,259</text:p>
          </table:table-cell>
          <table:table-cell table:formula="of:=60/([.C220]*0.000001)" office:value-type="float" office:value="896.290756721481" calcext:value-type="float">
            <text:p>896,3</text:p>
          </table:table-cell>
          <table:table-cell table:formula="of:=IF([.E220]&lt;&gt;[.E219];TRUE();FALSE())" office:value-type="boolean" office:boolean-value="false" calcext:value-type="boolean">
            <text:p>EPÄTOSI</text:p>
          </table:table-cell>
          <table:table-cell table:formula="of:=IF([.F220];([.D220]+[.D219])/2;[.G219])" office:value-type="float" office:value="5.22463546875" calcext:value-type="float">
            <text:p>5,225</text:p>
          </table:table-cell>
          <table:table-cell table:formula="of:=IF([.F220];(2*PI()*([.E220]-[.E219])/60)/([.D220]-[.D219]);[.H219])" office:value-type="float" office:value="44.9981541800115" calcext:value-type="float">
            <text:p>44,9981541800115</text:p>
          </table:table-cell>
        </table:table-row>
        <table:table-row table:style-name="ro1">
          <table:table-cell office:value-type="float" office:value="5341280" calcext:value-type="float">
            <text:p>5341280</text:p>
          </table:table-cell>
          <table:table-cell office:value-type="float" office:value="5292142.625" calcext:value-type="float">
            <text:p>5292142,625</text:p>
          </table:table-cell>
          <table:table-cell office:value-type="float" office:value="66942.5625" calcext:value-type="float">
            <text:p>66942,5625</text:p>
          </table:table-cell>
          <table:table-cell table:formula="of:=([.B221]-[.C221]/2)*0.000001" office:value-type="float" office:value="5.25867134375" calcext:value-type="float">
            <text:p>5,259</text:p>
          </table:table-cell>
          <table:table-cell table:formula="of:=60/([.C221]*0.000001)" office:value-type="float" office:value="896.290756721481" calcext:value-type="float">
            <text:p>896,3</text:p>
          </table:table-cell>
          <table:table-cell table:formula="of:=IF([.E221]&lt;&gt;[.E220];TRUE();FALSE())" office:value-type="boolean" office:boolean-value="false" calcext:value-type="boolean">
            <text:p>EPÄTOSI</text:p>
          </table:table-cell>
          <table:table-cell table:formula="of:=IF([.F221];([.D221]+[.D220])/2;[.G220])" office:value-type="float" office:value="5.22463546875" calcext:value-type="float">
            <text:p>5,225</text:p>
          </table:table-cell>
          <table:table-cell table:formula="of:=IF([.F221];(2*PI()*([.E221]-[.E220])/60)/([.D221]-[.D220]);[.H220])" office:value-type="float" office:value="44.9981541800115" calcext:value-type="float">
            <text:p>44,9981541800115</text:p>
          </table:table-cell>
        </table:table-row>
        <table:table-row table:style-name="ro1">
          <table:table-cell office:value-type="float" office:value="5361284" calcext:value-type="float">
            <text:p>5361284</text:p>
          </table:table-cell>
          <table:table-cell office:value-type="float" office:value="5356970.875" calcext:value-type="float">
            <text:p>5356970,875</text:p>
          </table:table-cell>
          <table:table-cell office:value-type="float" office:value="64828.25" calcext:value-type="float">
            <text:p>64828,25</text:p>
          </table:table-cell>
          <table:table-cell table:formula="of:=([.B222]-[.C222]/2)*0.000001" office:value-type="float" office:value="5.32455675" calcext:value-type="float">
            <text:p>5,325</text:p>
          </table:table-cell>
          <table:table-cell table:formula="of:=60/([.C222]*0.000001)" office:value-type="float" office:value="925.522438134609" calcext:value-type="float">
            <text:p>925,5</text:p>
          </table:table-cell>
          <table:table-cell table:formula="of:=IF([.E222]&lt;&gt;[.E221];TRUE();FALSE())" office:value-type="boolean" office:boolean-value="true" calcext:value-type="boolean">
            <text:p>TOSI</text:p>
          </table:table-cell>
          <table:table-cell table:formula="of:=IF([.F222];([.D222]+[.D221])/2;[.G221])" office:value-type="float" office:value="5.291614046875" calcext:value-type="float">
            <text:p>5,292</text:p>
          </table:table-cell>
          <table:table-cell table:formula="of:=IF([.F222];(2*PI()*([.E222]-[.E221])/60)/([.D222]-[.D221]);[.H221])" office:value-type="float" office:value="46.4614957021496" calcext:value-type="float">
            <text:p>46,4614957021496</text:p>
          </table:table-cell>
        </table:table-row>
        <table:table-row table:style-name="ro1">
          <table:table-cell office:value-type="float" office:value="5381288" calcext:value-type="float">
            <text:p>5381288</text:p>
          </table:table-cell>
          <table:table-cell office:value-type="float" office:value="5356970.875" calcext:value-type="float">
            <text:p>5356970,875</text:p>
          </table:table-cell>
          <table:table-cell office:value-type="float" office:value="64828.25" calcext:value-type="float">
            <text:p>64828,25</text:p>
          </table:table-cell>
          <table:table-cell table:formula="of:=([.B223]-[.C223]/2)*0.000001" office:value-type="float" office:value="5.32455675" calcext:value-type="float">
            <text:p>5,325</text:p>
          </table:table-cell>
          <table:table-cell table:formula="of:=60/([.C223]*0.000001)" office:value-type="float" office:value="925.522438134609" calcext:value-type="float">
            <text:p>925,5</text:p>
          </table:table-cell>
          <table:table-cell table:formula="of:=IF([.E223]&lt;&gt;[.E222];TRUE();FALSE())" office:value-type="boolean" office:boolean-value="false" calcext:value-type="boolean">
            <text:p>EPÄTOSI</text:p>
          </table:table-cell>
          <table:table-cell table:formula="of:=IF([.F223];([.D223]+[.D222])/2;[.G222])" office:value-type="float" office:value="5.291614046875" calcext:value-type="float">
            <text:p>5,292</text:p>
          </table:table-cell>
          <table:table-cell table:formula="of:=IF([.F223];(2*PI()*([.E223]-[.E222])/60)/([.D223]-[.D222]);[.H222])" office:value-type="float" office:value="46.4614957021496" calcext:value-type="float">
            <text:p>46,4614957021496</text:p>
          </table:table-cell>
        </table:table-row>
        <table:table-row table:style-name="ro1">
          <table:table-cell office:value-type="float" office:value="5401292" calcext:value-type="float">
            <text:p>5401292</text:p>
          </table:table-cell>
          <table:table-cell office:value-type="float" office:value="5356970.875" calcext:value-type="float">
            <text:p>5356970,875</text:p>
          </table:table-cell>
          <table:table-cell office:value-type="float" office:value="64828.25" calcext:value-type="float">
            <text:p>64828,25</text:p>
          </table:table-cell>
          <table:table-cell table:formula="of:=([.B224]-[.C224]/2)*0.000001" office:value-type="float" office:value="5.32455675" calcext:value-type="float">
            <text:p>5,325</text:p>
          </table:table-cell>
          <table:table-cell table:formula="of:=60/([.C224]*0.000001)" office:value-type="float" office:value="925.522438134609" calcext:value-type="float">
            <text:p>925,5</text:p>
          </table:table-cell>
          <table:table-cell table:formula="of:=IF([.E224]&lt;&gt;[.E223];TRUE();FALSE())" office:value-type="boolean" office:boolean-value="false" calcext:value-type="boolean">
            <text:p>EPÄTOSI</text:p>
          </table:table-cell>
          <table:table-cell table:formula="of:=IF([.F224];([.D224]+[.D223])/2;[.G223])" office:value-type="float" office:value="5.291614046875" calcext:value-type="float">
            <text:p>5,292</text:p>
          </table:table-cell>
          <table:table-cell table:formula="of:=IF([.F224];(2*PI()*([.E224]-[.E223])/60)/([.D224]-[.D223]);[.H223])" office:value-type="float" office:value="46.4614957021496" calcext:value-type="float">
            <text:p>46,4614957021496</text:p>
          </table:table-cell>
        </table:table-row>
        <table:table-row table:style-name="ro1">
          <table:table-cell office:value-type="float" office:value="5421300" calcext:value-type="float">
            <text:p>5421300</text:p>
          </table:table-cell>
          <table:table-cell office:value-type="float" office:value="5419813.375" calcext:value-type="float">
            <text:p>5419813,375</text:p>
          </table:table-cell>
          <table:table-cell office:value-type="float" office:value="62842.5" calcext:value-type="float">
            <text:p>62842,5</text:p>
          </table:table-cell>
          <table:table-cell table:formula="of:=([.B225]-[.C225]/2)*0.000001" office:value-type="float" office:value="5.388392125" calcext:value-type="float">
            <text:p>5,388</text:p>
          </table:table-cell>
          <table:table-cell table:formula="of:=60/([.C225]*0.000001)" office:value-type="float" office:value="954.767872061105" calcext:value-type="float">
            <text:p>954,8</text:p>
          </table:table-cell>
          <table:table-cell table:formula="of:=IF([.E225]&lt;&gt;[.E224];TRUE();FALSE())" office:value-type="boolean" office:boolean-value="true" calcext:value-type="boolean">
            <text:p>TOSI</text:p>
          </table:table-cell>
          <table:table-cell table:formula="of:=IF([.F225];([.D225]+[.D224])/2;[.G224])" office:value-type="float" office:value="5.3564744375" calcext:value-type="float">
            <text:p>5,356</text:p>
          </table:table-cell>
          <table:table-cell table:formula="of:=IF([.F225];(2*PI()*([.E225]-[.E224])/60)/([.D225]-[.D224]);[.H224])" office:value-type="float" office:value="47.97613672906" calcext:value-type="float">
            <text:p>47,97613672906</text:p>
          </table:table-cell>
        </table:table-row>
        <table:table-row table:style-name="ro1">
          <table:table-cell office:value-type="float" office:value="5441304" calcext:value-type="float">
            <text:p>5441304</text:p>
          </table:table-cell>
          <table:table-cell office:value-type="float" office:value="5419813.375" calcext:value-type="float">
            <text:p>5419813,375</text:p>
          </table:table-cell>
          <table:table-cell office:value-type="float" office:value="62842.5" calcext:value-type="float">
            <text:p>62842,5</text:p>
          </table:table-cell>
          <table:table-cell table:formula="of:=([.B226]-[.C226]/2)*0.000001" office:value-type="float" office:value="5.388392125" calcext:value-type="float">
            <text:p>5,388</text:p>
          </table:table-cell>
          <table:table-cell table:formula="of:=60/([.C226]*0.000001)" office:value-type="float" office:value="954.767872061105" calcext:value-type="float">
            <text:p>954,8</text:p>
          </table:table-cell>
          <table:table-cell table:formula="of:=IF([.E226]&lt;&gt;[.E225];TRUE();FALSE())" office:value-type="boolean" office:boolean-value="false" calcext:value-type="boolean">
            <text:p>EPÄTOSI</text:p>
          </table:table-cell>
          <table:table-cell table:formula="of:=IF([.F226];([.D226]+[.D225])/2;[.G225])" office:value-type="float" office:value="5.3564744375" calcext:value-type="float">
            <text:p>5,356</text:p>
          </table:table-cell>
          <table:table-cell table:formula="of:=IF([.F226];(2*PI()*([.E226]-[.E225])/60)/([.D226]-[.D225]);[.H225])" office:value-type="float" office:value="47.97613672906" calcext:value-type="float">
            <text:p>47,97613672906</text:p>
          </table:table-cell>
        </table:table-row>
        <table:table-row table:style-name="ro1">
          <table:table-cell office:value-type="float" office:value="5461312" calcext:value-type="float">
            <text:p>5461312</text:p>
          </table:table-cell>
          <table:table-cell office:value-type="float" office:value="5419813.375" calcext:value-type="float">
            <text:p>5419813,375</text:p>
          </table:table-cell>
          <table:table-cell office:value-type="float" office:value="62842.5" calcext:value-type="float">
            <text:p>62842,5</text:p>
          </table:table-cell>
          <table:table-cell table:formula="of:=([.B227]-[.C227]/2)*0.000001" office:value-type="float" office:value="5.388392125" calcext:value-type="float">
            <text:p>5,388</text:p>
          </table:table-cell>
          <table:table-cell table:formula="of:=60/([.C227]*0.000001)" office:value-type="float" office:value="954.767872061105" calcext:value-type="float">
            <text:p>954,8</text:p>
          </table:table-cell>
          <table:table-cell table:formula="of:=IF([.E227]&lt;&gt;[.E226];TRUE();FALSE())" office:value-type="boolean" office:boolean-value="false" calcext:value-type="boolean">
            <text:p>EPÄTOSI</text:p>
          </table:table-cell>
          <table:table-cell table:formula="of:=IF([.F227];([.D227]+[.D226])/2;[.G226])" office:value-type="float" office:value="5.3564744375" calcext:value-type="float">
            <text:p>5,356</text:p>
          </table:table-cell>
          <table:table-cell table:formula="of:=IF([.F227];(2*PI()*([.E227]-[.E226])/60)/([.D227]-[.D226]);[.H226])" office:value-type="float" office:value="47.97613672906" calcext:value-type="float">
            <text:p>47,97613672906</text:p>
          </table:table-cell>
        </table:table-row>
        <table:table-row table:style-name="ro1">
          <table:table-cell office:value-type="float" office:value="5481316" calcext:value-type="float">
            <text:p>5481316</text:p>
          </table:table-cell>
          <table:table-cell office:value-type="float" office:value="5480787.4375" calcext:value-type="float">
            <text:p>5480787,4375</text:p>
          </table:table-cell>
          <table:table-cell office:value-type="float" office:value="60974.0625" calcext:value-type="float">
            <text:p>60974,0625</text:p>
          </table:table-cell>
          <table:table-cell table:formula="of:=([.B228]-[.C228]/2)*0.000001" office:value-type="float" office:value="5.45030040625" calcext:value-type="float">
            <text:p>5,450</text:p>
          </table:table-cell>
          <table:table-cell table:formula="of:=60/([.C228]*0.000001)" office:value-type="float" office:value="984.024969633605" calcext:value-type="float">
            <text:p>984,0</text:p>
          </table:table-cell>
          <table:table-cell table:formula="of:=IF([.E228]&lt;&gt;[.E227];TRUE();FALSE())" office:value-type="boolean" office:boolean-value="true" calcext:value-type="boolean">
            <text:p>TOSI</text:p>
          </table:table-cell>
          <table:table-cell table:formula="of:=IF([.F228];([.D228]+[.D227])/2;[.G227])" office:value-type="float" office:value="5.419346265625" calcext:value-type="float">
            <text:p>5,419</text:p>
          </table:table-cell>
          <table:table-cell table:formula="of:=IF([.F228];(2*PI()*([.E228]-[.E227])/60)/([.D228]-[.D227]);[.H227])" office:value-type="float" office:value="49.4892772249943" calcext:value-type="float">
            <text:p>49,4892772249943</text:p>
          </table:table-cell>
        </table:table-row>
        <table:table-row table:style-name="ro1">
          <table:table-cell office:value-type="float" office:value="5501320" calcext:value-type="float">
            <text:p>5501320</text:p>
          </table:table-cell>
          <table:table-cell office:value-type="float" office:value="5480787.4375" calcext:value-type="float">
            <text:p>5480787,4375</text:p>
          </table:table-cell>
          <table:table-cell office:value-type="float" office:value="60974.0625" calcext:value-type="float">
            <text:p>60974,0625</text:p>
          </table:table-cell>
          <table:table-cell table:formula="of:=([.B229]-[.C229]/2)*0.000001" office:value-type="float" office:value="5.45030040625" calcext:value-type="float">
            <text:p>5,450</text:p>
          </table:table-cell>
          <table:table-cell table:formula="of:=60/([.C229]*0.000001)" office:value-type="float" office:value="984.024969633605" calcext:value-type="float">
            <text:p>984,0</text:p>
          </table:table-cell>
          <table:table-cell table:formula="of:=IF([.E229]&lt;&gt;[.E228];TRUE();FALSE())" office:value-type="boolean" office:boolean-value="false" calcext:value-type="boolean">
            <text:p>EPÄTOSI</text:p>
          </table:table-cell>
          <table:table-cell table:formula="of:=IF([.F229];([.D229]+[.D228])/2;[.G228])" office:value-type="float" office:value="5.419346265625" calcext:value-type="float">
            <text:p>5,419</text:p>
          </table:table-cell>
          <table:table-cell table:formula="of:=IF([.F229];(2*PI()*([.E229]-[.E228])/60)/([.D229]-[.D228]);[.H228])" office:value-type="float" office:value="49.4892772249943" calcext:value-type="float">
            <text:p>49,4892772249943</text:p>
          </table:table-cell>
        </table:table-row>
        <table:table-row table:style-name="ro1">
          <table:table-cell office:value-type="float" office:value="5521324" calcext:value-type="float">
            <text:p>5521324</text:p>
          </table:table-cell>
          <table:table-cell office:value-type="float" office:value="5480787.4375" calcext:value-type="float">
            <text:p>5480787,4375</text:p>
          </table:table-cell>
          <table:table-cell office:value-type="float" office:value="60974.0625" calcext:value-type="float">
            <text:p>60974,0625</text:p>
          </table:table-cell>
          <table:table-cell table:formula="of:=([.B230]-[.C230]/2)*0.000001" office:value-type="float" office:value="5.45030040625" calcext:value-type="float">
            <text:p>5,450</text:p>
          </table:table-cell>
          <table:table-cell table:formula="of:=60/([.C230]*0.000001)" office:value-type="float" office:value="984.024969633605" calcext:value-type="float">
            <text:p>984,0</text:p>
          </table:table-cell>
          <table:table-cell table:formula="of:=IF([.E230]&lt;&gt;[.E229];TRUE();FALSE())" office:value-type="boolean" office:boolean-value="false" calcext:value-type="boolean">
            <text:p>EPÄTOSI</text:p>
          </table:table-cell>
          <table:table-cell table:formula="of:=IF([.F230];([.D230]+[.D229])/2;[.G229])" office:value-type="float" office:value="5.419346265625" calcext:value-type="float">
            <text:p>5,419</text:p>
          </table:table-cell>
          <table:table-cell table:formula="of:=IF([.F230];(2*PI()*([.E230]-[.E229])/60)/([.D230]-[.D229]);[.H229])" office:value-type="float" office:value="49.4892772249943" calcext:value-type="float">
            <text:p>49,4892772249943</text:p>
          </table:table-cell>
        </table:table-row>
        <table:table-row table:style-name="ro1">
          <table:table-cell office:value-type="float" office:value="5541328" calcext:value-type="float">
            <text:p>5541328</text:p>
          </table:table-cell>
          <table:table-cell office:value-type="float" office:value="5540000.625" calcext:value-type="float">
            <text:p>5540000,625</text:p>
          </table:table-cell>
          <table:table-cell office:value-type="float" office:value="59213.1875" calcext:value-type="float">
            <text:p>59213,1875</text:p>
          </table:table-cell>
          <table:table-cell table:formula="of:=([.B231]-[.C231]/2)*0.000001" office:value-type="float" office:value="5.51039403125" calcext:value-type="float">
            <text:p>5,510</text:p>
          </table:table-cell>
          <table:table-cell table:formula="of:=60/([.C231]*0.000001)" office:value-type="float" office:value="1013.28779167647" calcext:value-type="float">
            <text:p>1013,3</text:p>
          </table:table-cell>
          <table:table-cell table:formula="of:=IF([.E231]&lt;&gt;[.E230];TRUE();FALSE())" office:value-type="boolean" office:boolean-value="true" calcext:value-type="boolean">
            <text:p>TOSI</text:p>
          </table:table-cell>
          <table:table-cell table:formula="of:=IF([.F231];([.D231]+[.D230])/2;[.G230])" office:value-type="float" office:value="5.48034721875" calcext:value-type="float">
            <text:p>5,480</text:p>
          </table:table-cell>
          <table:table-cell table:formula="of:=IF([.F231];(2*PI()*([.E231]-[.E230])/60)/([.D231]-[.D230]);[.H230])" office:value-type="float" office:value="50.9936879068197" calcext:value-type="float">
            <text:p>50,9936879068197</text:p>
          </table:table-cell>
        </table:table-row>
        <table:table-row table:style-name="ro1">
          <table:table-cell office:value-type="float" office:value="5561332" calcext:value-type="float">
            <text:p>5561332</text:p>
          </table:table-cell>
          <table:table-cell office:value-type="float" office:value="5540000.625" calcext:value-type="float">
            <text:p>5540000,625</text:p>
          </table:table-cell>
          <table:table-cell office:value-type="float" office:value="59213.1875" calcext:value-type="float">
            <text:p>59213,1875</text:p>
          </table:table-cell>
          <table:table-cell table:formula="of:=([.B232]-[.C232]/2)*0.000001" office:value-type="float" office:value="5.51039403125" calcext:value-type="float">
            <text:p>5,510</text:p>
          </table:table-cell>
          <table:table-cell table:formula="of:=60/([.C232]*0.000001)" office:value-type="float" office:value="1013.28779167647" calcext:value-type="float">
            <text:p>1013,3</text:p>
          </table:table-cell>
          <table:table-cell table:formula="of:=IF([.E232]&lt;&gt;[.E231];TRUE();FALSE())" office:value-type="boolean" office:boolean-value="false" calcext:value-type="boolean">
            <text:p>EPÄTOSI</text:p>
          </table:table-cell>
          <table:table-cell table:formula="of:=IF([.F232];([.D232]+[.D231])/2;[.G231])" office:value-type="float" office:value="5.48034721875" calcext:value-type="float">
            <text:p>5,480</text:p>
          </table:table-cell>
          <table:table-cell table:formula="of:=IF([.F232];(2*PI()*([.E232]-[.E231])/60)/([.D232]-[.D231]);[.H231])" office:value-type="float" office:value="50.9936879068197" calcext:value-type="float">
            <text:p>50,9936879068197</text:p>
          </table:table-cell>
        </table:table-row>
        <table:table-row table:style-name="ro1">
          <table:table-cell office:value-type="float" office:value="5581336" calcext:value-type="float">
            <text:p>5581336</text:p>
          </table:table-cell>
          <table:table-cell office:value-type="float" office:value="5540000.625" calcext:value-type="float">
            <text:p>5540000,625</text:p>
          </table:table-cell>
          <table:table-cell office:value-type="float" office:value="59213.1875" calcext:value-type="float">
            <text:p>59213,1875</text:p>
          </table:table-cell>
          <table:table-cell table:formula="of:=([.B233]-[.C233]/2)*0.000001" office:value-type="float" office:value="5.51039403125" calcext:value-type="float">
            <text:p>5,510</text:p>
          </table:table-cell>
          <table:table-cell table:formula="of:=60/([.C233]*0.000001)" office:value-type="float" office:value="1013.28779167647" calcext:value-type="float">
            <text:p>1013,3</text:p>
          </table:table-cell>
          <table:table-cell table:formula="of:=IF([.E233]&lt;&gt;[.E232];TRUE();FALSE())" office:value-type="boolean" office:boolean-value="false" calcext:value-type="boolean">
            <text:p>EPÄTOSI</text:p>
          </table:table-cell>
          <table:table-cell table:formula="of:=IF([.F233];([.D233]+[.D232])/2;[.G232])" office:value-type="float" office:value="5.48034721875" calcext:value-type="float">
            <text:p>5,480</text:p>
          </table:table-cell>
          <table:table-cell table:formula="of:=IF([.F233];(2*PI()*([.E233]-[.E232])/60)/([.D233]-[.D232]);[.H232])" office:value-type="float" office:value="50.9936879068197" calcext:value-type="float">
            <text:p>50,9936879068197</text:p>
          </table:table-cell>
        </table:table-row>
        <table:table-row table:style-name="ro1">
          <table:table-cell office:value-type="float" office:value="5601340" calcext:value-type="float">
            <text:p>5601340</text:p>
          </table:table-cell>
          <table:table-cell office:value-type="float" office:value="5597552.4375" calcext:value-type="float">
            <text:p>5597552,4375</text:p>
          </table:table-cell>
          <table:table-cell office:value-type="float" office:value="57551.8125" calcext:value-type="float">
            <text:p>57551,8125</text:p>
          </table:table-cell>
          <table:table-cell table:formula="of:=([.B234]-[.C234]/2)*0.000001" office:value-type="float" office:value="5.56877653125" calcext:value-type="float">
            <text:p>5,569</text:p>
          </table:table-cell>
          <table:table-cell table:formula="of:=60/([.C234]*0.000001)" office:value-type="float" office:value="1042.53884271673" calcext:value-type="float">
            <text:p>1042,5</text:p>
          </table:table-cell>
          <table:table-cell table:formula="of:=IF([.E234]&lt;&gt;[.E233];TRUE();FALSE())" office:value-type="boolean" office:boolean-value="true" calcext:value-type="boolean">
            <text:p>TOSI</text:p>
          </table:table-cell>
          <table:table-cell table:formula="of:=IF([.F234];([.D234]+[.D233])/2;[.G233])" office:value-type="float" office:value="5.53958528125" calcext:value-type="float">
            <text:p>5,540</text:p>
          </table:table-cell>
          <table:table-cell table:formula="of:=IF([.F234];(2*PI()*([.E234]-[.E233])/60)/([.D234]-[.D233]);[.H233])" office:value-type="float" office:value="52.4671417278776" calcext:value-type="float">
            <text:p>52,4671417278776</text:p>
          </table:table-cell>
        </table:table-row>
        <table:table-row table:style-name="ro1">
          <table:table-cell office:value-type="float" office:value="5621344" calcext:value-type="float">
            <text:p>5621344</text:p>
          </table:table-cell>
          <table:table-cell office:value-type="float" office:value="5597552.4375" calcext:value-type="float">
            <text:p>5597552,4375</text:p>
          </table:table-cell>
          <table:table-cell office:value-type="float" office:value="57551.8125" calcext:value-type="float">
            <text:p>57551,8125</text:p>
          </table:table-cell>
          <table:table-cell table:formula="of:=([.B235]-[.C235]/2)*0.000001" office:value-type="float" office:value="5.56877653125" calcext:value-type="float">
            <text:p>5,569</text:p>
          </table:table-cell>
          <table:table-cell table:formula="of:=60/([.C235]*0.000001)" office:value-type="float" office:value="1042.53884271673" calcext:value-type="float">
            <text:p>1042,5</text:p>
          </table:table-cell>
          <table:table-cell table:formula="of:=IF([.E235]&lt;&gt;[.E234];TRUE();FALSE())" office:value-type="boolean" office:boolean-value="false" calcext:value-type="boolean">
            <text:p>EPÄTOSI</text:p>
          </table:table-cell>
          <table:table-cell table:formula="of:=IF([.F235];([.D235]+[.D234])/2;[.G234])" office:value-type="float" office:value="5.53958528125" calcext:value-type="float">
            <text:p>5,540</text:p>
          </table:table-cell>
          <table:table-cell table:formula="of:=IF([.F235];(2*PI()*([.E235]-[.E234])/60)/([.D235]-[.D234]);[.H234])" office:value-type="float" office:value="52.4671417278776" calcext:value-type="float">
            <text:p>52,4671417278776</text:p>
          </table:table-cell>
        </table:table-row>
        <table:table-row table:style-name="ro1">
          <table:table-cell office:value-type="float" office:value="5641348" calcext:value-type="float">
            <text:p>5641348</text:p>
          </table:table-cell>
          <table:table-cell office:value-type="float" office:value="5597552.4375" calcext:value-type="float">
            <text:p>5597552,4375</text:p>
          </table:table-cell>
          <table:table-cell office:value-type="float" office:value="57551.8125" calcext:value-type="float">
            <text:p>57551,8125</text:p>
          </table:table-cell>
          <table:table-cell table:formula="of:=([.B236]-[.C236]/2)*0.000001" office:value-type="float" office:value="5.56877653125" calcext:value-type="float">
            <text:p>5,569</text:p>
          </table:table-cell>
          <table:table-cell table:formula="of:=60/([.C236]*0.000001)" office:value-type="float" office:value="1042.53884271673" calcext:value-type="float">
            <text:p>1042,5</text:p>
          </table:table-cell>
          <table:table-cell table:formula="of:=IF([.E236]&lt;&gt;[.E235];TRUE();FALSE())" office:value-type="boolean" office:boolean-value="false" calcext:value-type="boolean">
            <text:p>EPÄTOSI</text:p>
          </table:table-cell>
          <table:table-cell table:formula="of:=IF([.F236];([.D236]+[.D235])/2;[.G235])" office:value-type="float" office:value="5.53958528125" calcext:value-type="float">
            <text:p>5,540</text:p>
          </table:table-cell>
          <table:table-cell table:formula="of:=IF([.F236];(2*PI()*([.E236]-[.E235])/60)/([.D236]-[.D235]);[.H235])" office:value-type="float" office:value="52.4671417278776" calcext:value-type="float">
            <text:p>52,4671417278776</text:p>
          </table:table-cell>
        </table:table-row>
        <table:table-row table:style-name="ro1">
          <table:table-cell office:value-type="float" office:value="5661356" calcext:value-type="float">
            <text:p>5661356</text:p>
          </table:table-cell>
          <table:table-cell office:value-type="float" office:value="5653533.4375" calcext:value-type="float">
            <text:p>5653533,4375</text:p>
          </table:table-cell>
          <table:table-cell office:value-type="float" office:value="55981" calcext:value-type="float">
            <text:p>55981</text:p>
          </table:table-cell>
          <table:table-cell table:formula="of:=([.B237]-[.C237]/2)*0.000001" office:value-type="float" office:value="5.6255429375" calcext:value-type="float">
            <text:p>5,626</text:p>
          </table:table-cell>
          <table:table-cell table:formula="of:=60/([.C237]*0.000001)" office:value-type="float" office:value="1071.79221521588" calcext:value-type="float">
            <text:p>1071,8</text:p>
          </table:table-cell>
          <table:table-cell table:formula="of:=IF([.E237]&lt;&gt;[.E236];TRUE();FALSE())" office:value-type="boolean" office:boolean-value="true" calcext:value-type="boolean">
            <text:p>TOSI</text:p>
          </table:table-cell>
          <table:table-cell table:formula="of:=IF([.F237];([.D237]+[.D236])/2;[.G236])" office:value-type="float" office:value="5.597159734375" calcext:value-type="float">
            <text:p>5,597</text:p>
          </table:table-cell>
          <table:table-cell table:formula="of:=IF([.F237];(2*PI()*([.E237]-[.E236])/60)/([.D237]-[.D236]);[.H236])" office:value-type="float" office:value="53.9651213966943" calcext:value-type="float">
            <text:p>53,9651213966943</text:p>
          </table:table-cell>
        </table:table-row>
        <table:table-row table:style-name="ro1">
          <table:table-cell office:value-type="float" office:value="5681360" calcext:value-type="float">
            <text:p>5681360</text:p>
          </table:table-cell>
          <table:table-cell office:value-type="float" office:value="5653533.4375" calcext:value-type="float">
            <text:p>5653533,4375</text:p>
          </table:table-cell>
          <table:table-cell office:value-type="float" office:value="55981" calcext:value-type="float">
            <text:p>55981</text:p>
          </table:table-cell>
          <table:table-cell table:formula="of:=([.B238]-[.C238]/2)*0.000001" office:value-type="float" office:value="5.6255429375" calcext:value-type="float">
            <text:p>5,626</text:p>
          </table:table-cell>
          <table:table-cell table:formula="of:=60/([.C238]*0.000001)" office:value-type="float" office:value="1071.79221521588" calcext:value-type="float">
            <text:p>1071,8</text:p>
          </table:table-cell>
          <table:table-cell table:formula="of:=IF([.E238]&lt;&gt;[.E237];TRUE();FALSE())" office:value-type="boolean" office:boolean-value="false" calcext:value-type="boolean">
            <text:p>EPÄTOSI</text:p>
          </table:table-cell>
          <table:table-cell table:formula="of:=IF([.F238];([.D238]+[.D237])/2;[.G237])" office:value-type="float" office:value="5.597159734375" calcext:value-type="float">
            <text:p>5,597</text:p>
          </table:table-cell>
          <table:table-cell table:formula="of:=IF([.F238];(2*PI()*([.E238]-[.E237])/60)/([.D238]-[.D237]);[.H237])" office:value-type="float" office:value="53.9651213966943" calcext:value-type="float">
            <text:p>53,9651213966943</text:p>
          </table:table-cell>
        </table:table-row>
        <table:table-row table:style-name="ro1">
          <table:table-cell office:value-type="float" office:value="5701368" calcext:value-type="float">
            <text:p>5701368</text:p>
          </table:table-cell>
          <table:table-cell office:value-type="float" office:value="5653533.4375" calcext:value-type="float">
            <text:p>5653533,4375</text:p>
          </table:table-cell>
          <table:table-cell office:value-type="float" office:value="55981" calcext:value-type="float">
            <text:p>55981</text:p>
          </table:table-cell>
          <table:table-cell table:formula="of:=([.B239]-[.C239]/2)*0.000001" office:value-type="float" office:value="5.6255429375" calcext:value-type="float">
            <text:p>5,626</text:p>
          </table:table-cell>
          <table:table-cell table:formula="of:=60/([.C239]*0.000001)" office:value-type="float" office:value="1071.79221521588" calcext:value-type="float">
            <text:p>1071,8</text:p>
          </table:table-cell>
          <table:table-cell table:formula="of:=IF([.E239]&lt;&gt;[.E238];TRUE();FALSE())" office:value-type="boolean" office:boolean-value="false" calcext:value-type="boolean">
            <text:p>EPÄTOSI</text:p>
          </table:table-cell>
          <table:table-cell table:formula="of:=IF([.F239];([.D239]+[.D238])/2;[.G238])" office:value-type="float" office:value="5.597159734375" calcext:value-type="float">
            <text:p>5,597</text:p>
          </table:table-cell>
          <table:table-cell table:formula="of:=IF([.F239];(2*PI()*([.E239]-[.E238])/60)/([.D239]-[.D238]);[.H238])" office:value-type="float" office:value="53.9651213966943" calcext:value-type="float">
            <text:p>53,9651213966943</text:p>
          </table:table-cell>
        </table:table-row>
        <table:table-row table:style-name="ro1">
          <table:table-cell office:value-type="float" office:value="5721372" calcext:value-type="float">
            <text:p>5721372</text:p>
          </table:table-cell>
          <table:table-cell office:value-type="float" office:value="5708028.3125" calcext:value-type="float">
            <text:p>5708028,3125</text:p>
          </table:table-cell>
          <table:table-cell office:value-type="float" office:value="54494.875" calcext:value-type="float">
            <text:p>54494,875</text:p>
          </table:table-cell>
          <table:table-cell table:formula="of:=([.B240]-[.C240]/2)*0.000001" office:value-type="float" office:value="5.680780875" calcext:value-type="float">
            <text:p>5,681</text:p>
          </table:table-cell>
          <table:table-cell table:formula="of:=60/([.C240]*0.000001)" office:value-type="float" office:value="1101.02096756805" calcext:value-type="float">
            <text:p>1101,0</text:p>
          </table:table-cell>
          <table:table-cell table:formula="of:=IF([.E240]&lt;&gt;[.E239];TRUE();FALSE())" office:value-type="boolean" office:boolean-value="true" calcext:value-type="boolean">
            <text:p>TOSI</text:p>
          </table:table-cell>
          <table:table-cell table:formula="of:=IF([.F240];([.D240]+[.D239])/2;[.G239])" office:value-type="float" office:value="5.65316190625" calcext:value-type="float">
            <text:p>5,653</text:p>
          </table:table-cell>
          <table:table-cell table:formula="of:=IF([.F240];(2*PI()*([.E240]-[.E239])/60)/([.D240]-[.D239]);[.H239])" office:value-type="float" office:value="55.4116957892003" calcext:value-type="float">
            <text:p>55,4116957892003</text:p>
          </table:table-cell>
        </table:table-row>
        <table:table-row table:style-name="ro1">
          <table:table-cell office:value-type="float" office:value="5741376" calcext:value-type="float">
            <text:p>5741376</text:p>
          </table:table-cell>
          <table:table-cell office:value-type="float" office:value="5708028.3125" calcext:value-type="float">
            <text:p>5708028,3125</text:p>
          </table:table-cell>
          <table:table-cell office:value-type="float" office:value="54494.875" calcext:value-type="float">
            <text:p>54494,875</text:p>
          </table:table-cell>
          <table:table-cell table:formula="of:=([.B241]-[.C241]/2)*0.000001" office:value-type="float" office:value="5.680780875" calcext:value-type="float">
            <text:p>5,681</text:p>
          </table:table-cell>
          <table:table-cell table:formula="of:=60/([.C241]*0.000001)" office:value-type="float" office:value="1101.02096756805" calcext:value-type="float">
            <text:p>1101,0</text:p>
          </table:table-cell>
          <table:table-cell table:formula="of:=IF([.E241]&lt;&gt;[.E240];TRUE();FALSE())" office:value-type="boolean" office:boolean-value="false" calcext:value-type="boolean">
            <text:p>EPÄTOSI</text:p>
          </table:table-cell>
          <table:table-cell table:formula="of:=IF([.F241];([.D241]+[.D240])/2;[.G240])" office:value-type="float" office:value="5.65316190625" calcext:value-type="float">
            <text:p>5,653</text:p>
          </table:table-cell>
          <table:table-cell table:formula="of:=IF([.F241];(2*PI()*([.E241]-[.E240])/60)/([.D241]-[.D240]);[.H240])" office:value-type="float" office:value="55.4116957892003" calcext:value-type="float">
            <text:p>55,4116957892003</text:p>
          </table:table-cell>
        </table:table-row>
        <table:table-row table:style-name="ro1">
          <table:table-cell office:value-type="float" office:value="5761380" calcext:value-type="float">
            <text:p>5761380</text:p>
          </table:table-cell>
          <table:table-cell office:value-type="float" office:value="5761115" calcext:value-type="float">
            <text:p>5761115</text:p>
          </table:table-cell>
          <table:table-cell office:value-type="float" office:value="53086.6875" calcext:value-type="float">
            <text:p>53086,6875</text:p>
          </table:table-cell>
          <table:table-cell table:formula="of:=([.B242]-[.C242]/2)*0.000001" office:value-type="float" office:value="5.73457165625" calcext:value-type="float">
            <text:p>5,735</text:p>
          </table:table-cell>
          <table:table-cell table:formula="of:=60/([.C242]*0.000001)" office:value-type="float" office:value="1130.2268577221" calcext:value-type="float">
            <text:p>1130,2</text:p>
          </table:table-cell>
          <table:table-cell table:formula="of:=IF([.E242]&lt;&gt;[.E241];TRUE();FALSE())" office:value-type="boolean" office:boolean-value="true" calcext:value-type="boolean">
            <text:p>TOSI</text:p>
          </table:table-cell>
          <table:table-cell table:formula="of:=IF([.F242];([.D242]+[.D241])/2;[.G241])" office:value-type="float" office:value="5.707676265625" calcext:value-type="float">
            <text:p>5,708</text:p>
          </table:table-cell>
          <table:table-cell table:formula="of:=IF([.F242];(2*PI()*([.E242]-[.E241])/60)/([.D242]-[.D241]);[.H241])" office:value-type="float" office:value="56.8579521232275" calcext:value-type="float">
            <text:p>56,8579521232275</text:p>
          </table:table-cell>
        </table:table-row>
        <table:table-row table:style-name="ro1">
          <table:table-cell office:value-type="float" office:value="5781384" calcext:value-type="float">
            <text:p>5781384</text:p>
          </table:table-cell>
          <table:table-cell office:value-type="float" office:value="5761115" calcext:value-type="float">
            <text:p>5761115</text:p>
          </table:table-cell>
          <table:table-cell office:value-type="float" office:value="53086.6875" calcext:value-type="float">
            <text:p>53086,6875</text:p>
          </table:table-cell>
          <table:table-cell table:formula="of:=([.B243]-[.C243]/2)*0.000001" office:value-type="float" office:value="5.73457165625" calcext:value-type="float">
            <text:p>5,735</text:p>
          </table:table-cell>
          <table:table-cell table:formula="of:=60/([.C243]*0.000001)" office:value-type="float" office:value="1130.2268577221" calcext:value-type="float">
            <text:p>1130,2</text:p>
          </table:table-cell>
          <table:table-cell table:formula="of:=IF([.E243]&lt;&gt;[.E242];TRUE();FALSE())" office:value-type="boolean" office:boolean-value="false" calcext:value-type="boolean">
            <text:p>EPÄTOSI</text:p>
          </table:table-cell>
          <table:table-cell table:formula="of:=IF([.F243];([.D243]+[.D242])/2;[.G242])" office:value-type="float" office:value="5.707676265625" calcext:value-type="float">
            <text:p>5,708</text:p>
          </table:table-cell>
          <table:table-cell table:formula="of:=IF([.F243];(2*PI()*([.E243]-[.E242])/60)/([.D243]-[.D242]);[.H242])" office:value-type="float" office:value="56.8579521232275" calcext:value-type="float">
            <text:p>56,8579521232275</text:p>
          </table:table-cell>
        </table:table-row>
        <table:table-row table:style-name="ro1">
          <table:table-cell office:value-type="float" office:value="5801388" calcext:value-type="float">
            <text:p>5801388</text:p>
          </table:table-cell>
          <table:table-cell office:value-type="float" office:value="5761115" calcext:value-type="float">
            <text:p>5761115</text:p>
          </table:table-cell>
          <table:table-cell office:value-type="float" office:value="53086.6875" calcext:value-type="float">
            <text:p>53086,6875</text:p>
          </table:table-cell>
          <table:table-cell table:formula="of:=([.B244]-[.C244]/2)*0.000001" office:value-type="float" office:value="5.73457165625" calcext:value-type="float">
            <text:p>5,735</text:p>
          </table:table-cell>
          <table:table-cell table:formula="of:=60/([.C244]*0.000001)" office:value-type="float" office:value="1130.2268577221" calcext:value-type="float">
            <text:p>1130,2</text:p>
          </table:table-cell>
          <table:table-cell table:formula="of:=IF([.E244]&lt;&gt;[.E243];TRUE();FALSE())" office:value-type="boolean" office:boolean-value="false" calcext:value-type="boolean">
            <text:p>EPÄTOSI</text:p>
          </table:table-cell>
          <table:table-cell table:formula="of:=IF([.F244];([.D244]+[.D243])/2;[.G243])" office:value-type="float" office:value="5.707676265625" calcext:value-type="float">
            <text:p>5,708</text:p>
          </table:table-cell>
          <table:table-cell table:formula="of:=IF([.F244];(2*PI()*([.E244]-[.E243])/60)/([.D244]-[.D243]);[.H243])" office:value-type="float" office:value="56.8579521232275" calcext:value-type="float">
            <text:p>56,8579521232275</text:p>
          </table:table-cell>
        </table:table-row>
        <table:table-row table:style-name="ro1">
          <table:table-cell office:value-type="float" office:value="5821392" calcext:value-type="float">
            <text:p>5821392</text:p>
          </table:table-cell>
          <table:table-cell office:value-type="float" office:value="5812859.625" calcext:value-type="float">
            <text:p>5812859,625</text:p>
          </table:table-cell>
          <table:table-cell office:value-type="float" office:value="51744.625" calcext:value-type="float">
            <text:p>51744,625</text:p>
          </table:table-cell>
          <table:table-cell table:formula="of:=([.B245]-[.C245]/2)*0.000001" office:value-type="float" office:value="5.7869873125" calcext:value-type="float">
            <text:p>5,787</text:p>
          </table:table-cell>
          <table:table-cell table:formula="of:=60/([.C245]*0.000001)" office:value-type="float" office:value="1159.54072524441" calcext:value-type="float">
            <text:p>1159,5</text:p>
          </table:table-cell>
          <table:table-cell table:formula="of:=IF([.E245]&lt;&gt;[.E244];TRUE();FALSE())" office:value-type="boolean" office:boolean-value="true" calcext:value-type="boolean">
            <text:p>TOSI</text:p>
          </table:table-cell>
          <table:table-cell table:formula="of:=IF([.F245];([.D245]+[.D244])/2;[.G244])" office:value-type="float" office:value="5.760779484375" calcext:value-type="float">
            <text:p>5,761</text:p>
          </table:table-cell>
          <table:table-cell table:formula="of:=IF([.F245];(2*PI()*([.E245]-[.E244])/60)/([.D245]-[.D244]);[.H244])" office:value-type="float" office:value="58.5653457032995" calcext:value-type="float">
            <text:p>58,5653457032995</text:p>
          </table:table-cell>
        </table:table-row>
        <table:table-row table:style-name="ro1">
          <table:table-cell office:value-type="float" office:value="5841396" calcext:value-type="float">
            <text:p>5841396</text:p>
          </table:table-cell>
          <table:table-cell office:value-type="float" office:value="5812859.625" calcext:value-type="float">
            <text:p>5812859,625</text:p>
          </table:table-cell>
          <table:table-cell office:value-type="float" office:value="51744.625" calcext:value-type="float">
            <text:p>51744,625</text:p>
          </table:table-cell>
          <table:table-cell table:formula="of:=([.B246]-[.C246]/2)*0.000001" office:value-type="float" office:value="5.7869873125" calcext:value-type="float">
            <text:p>5,787</text:p>
          </table:table-cell>
          <table:table-cell table:formula="of:=60/([.C246]*0.000001)" office:value-type="float" office:value="1159.54072524441" calcext:value-type="float">
            <text:p>1159,5</text:p>
          </table:table-cell>
          <table:table-cell table:formula="of:=IF([.E246]&lt;&gt;[.E245];TRUE();FALSE())" office:value-type="boolean" office:boolean-value="false" calcext:value-type="boolean">
            <text:p>EPÄTOSI</text:p>
          </table:table-cell>
          <table:table-cell table:formula="of:=IF([.F246];([.D246]+[.D245])/2;[.G245])" office:value-type="float" office:value="5.760779484375" calcext:value-type="float">
            <text:p>5,761</text:p>
          </table:table-cell>
          <table:table-cell table:formula="of:=IF([.F246];(2*PI()*([.E246]-[.E245])/60)/([.D246]-[.D245]);[.H245])" office:value-type="float" office:value="58.5653457032995" calcext:value-type="float">
            <text:p>58,5653457032995</text:p>
          </table:table-cell>
        </table:table-row>
        <table:table-row table:style-name="ro1">
          <table:table-cell office:value-type="float" office:value="5861400" calcext:value-type="float">
            <text:p>5861400</text:p>
          </table:table-cell>
          <table:table-cell office:value-type="float" office:value="5812859.625" calcext:value-type="float">
            <text:p>5812859,625</text:p>
          </table:table-cell>
          <table:table-cell office:value-type="float" office:value="51744.625" calcext:value-type="float">
            <text:p>51744,625</text:p>
          </table:table-cell>
          <table:table-cell table:formula="of:=([.B247]-[.C247]/2)*0.000001" office:value-type="float" office:value="5.7869873125" calcext:value-type="float">
            <text:p>5,787</text:p>
          </table:table-cell>
          <table:table-cell table:formula="of:=60/([.C247]*0.000001)" office:value-type="float" office:value="1159.54072524441" calcext:value-type="float">
            <text:p>1159,5</text:p>
          </table:table-cell>
          <table:table-cell table:formula="of:=IF([.E247]&lt;&gt;[.E246];TRUE();FALSE())" office:value-type="boolean" office:boolean-value="false" calcext:value-type="boolean">
            <text:p>EPÄTOSI</text:p>
          </table:table-cell>
          <table:table-cell table:formula="of:=IF([.F247];([.D247]+[.D246])/2;[.G246])" office:value-type="float" office:value="5.760779484375" calcext:value-type="float">
            <text:p>5,761</text:p>
          </table:table-cell>
          <table:table-cell table:formula="of:=IF([.F247];(2*PI()*([.E247]-[.E246])/60)/([.D247]-[.D246]);[.H246])" office:value-type="float" office:value="58.5653457032995" calcext:value-type="float">
            <text:p>58,5653457032995</text:p>
          </table:table-cell>
        </table:table-row>
        <table:table-row table:style-name="ro1">
          <table:table-cell office:value-type="float" office:value="5881404" calcext:value-type="float">
            <text:p>5881404</text:p>
          </table:table-cell>
          <table:table-cell office:value-type="float" office:value="5863330.4375" calcext:value-type="float">
            <text:p>5863330,4375</text:p>
          </table:table-cell>
          <table:table-cell office:value-type="float" office:value="50470.8125" calcext:value-type="float">
            <text:p>50470,8125</text:p>
          </table:table-cell>
          <table:table-cell table:formula="of:=([.B248]-[.C248]/2)*0.000001" office:value-type="float" office:value="5.83809503125" calcext:value-type="float">
            <text:p>5,838</text:p>
          </table:table-cell>
          <table:table-cell table:formula="of:=60/([.C248]*0.000001)" office:value-type="float" office:value="1188.80590638401" calcext:value-type="float">
            <text:p>1188,8</text:p>
          </table:table-cell>
          <table:table-cell table:formula="of:=IF([.E248]&lt;&gt;[.E247];TRUE();FALSE())" office:value-type="boolean" office:boolean-value="true" calcext:value-type="boolean">
            <text:p>TOSI</text:p>
          </table:table-cell>
          <table:table-cell table:formula="of:=IF([.F248];([.D248]+[.D247])/2;[.G247])" office:value-type="float" office:value="5.812541171875" calcext:value-type="float">
            <text:p>5,813</text:p>
          </table:table-cell>
          <table:table-cell table:formula="of:=IF([.F248];(2*PI()*([.E248]-[.E247])/60)/([.D248]-[.D247]);[.H247])" office:value-type="float" office:value="59.9643787167008" calcext:value-type="float">
            <text:p>59,9643787167008</text:p>
          </table:table-cell>
        </table:table-row>
        <table:table-row table:style-name="ro1">
          <table:table-cell office:value-type="float" office:value="5901408" calcext:value-type="float">
            <text:p>5901408</text:p>
          </table:table-cell>
          <table:table-cell office:value-type="float" office:value="5863330.4375" calcext:value-type="float">
            <text:p>5863330,4375</text:p>
          </table:table-cell>
          <table:table-cell office:value-type="float" office:value="50470.8125" calcext:value-type="float">
            <text:p>50470,8125</text:p>
          </table:table-cell>
          <table:table-cell table:formula="of:=([.B249]-[.C249]/2)*0.000001" office:value-type="float" office:value="5.83809503125" calcext:value-type="float">
            <text:p>5,838</text:p>
          </table:table-cell>
          <table:table-cell table:formula="of:=60/([.C249]*0.000001)" office:value-type="float" office:value="1188.80590638401" calcext:value-type="float">
            <text:p>1188,8</text:p>
          </table:table-cell>
          <table:table-cell table:formula="of:=IF([.E249]&lt;&gt;[.E248];TRUE();FALSE())" office:value-type="boolean" office:boolean-value="false" calcext:value-type="boolean">
            <text:p>EPÄTOSI</text:p>
          </table:table-cell>
          <table:table-cell table:formula="of:=IF([.F249];([.D249]+[.D248])/2;[.G248])" office:value-type="float" office:value="5.812541171875" calcext:value-type="float">
            <text:p>5,813</text:p>
          </table:table-cell>
          <table:table-cell table:formula="of:=IF([.F249];(2*PI()*([.E249]-[.E248])/60)/([.D249]-[.D248]);[.H248])" office:value-type="float" office:value="59.9643787167008" calcext:value-type="float">
            <text:p>59,9643787167008</text:p>
          </table:table-cell>
        </table:table-row>
        <table:table-row table:style-name="ro1">
          <table:table-cell office:value-type="float" office:value="5921412" calcext:value-type="float">
            <text:p>5921412</text:p>
          </table:table-cell>
          <table:table-cell office:value-type="float" office:value="5912588.9375" calcext:value-type="float">
            <text:p>5912588,9375</text:p>
          </table:table-cell>
          <table:table-cell office:value-type="float" office:value="49258.5" calcext:value-type="float">
            <text:p>49258,5</text:p>
          </table:table-cell>
          <table:table-cell table:formula="of:=([.B250]-[.C250]/2)*0.000001" office:value-type="float" office:value="5.8879596875" calcext:value-type="float">
            <text:p>5,888</text:p>
          </table:table-cell>
          <table:table-cell table:formula="of:=60/([.C250]*0.000001)" office:value-type="float" office:value="1218.0638874509" calcext:value-type="float">
            <text:p>1218,1</text:p>
          </table:table-cell>
          <table:table-cell table:formula="of:=IF([.E250]&lt;&gt;[.E249];TRUE();FALSE())" office:value-type="boolean" office:boolean-value="true" calcext:value-type="boolean">
            <text:p>TOSI</text:p>
          </table:table-cell>
          <table:table-cell table:formula="of:=IF([.F250];([.D250]+[.D249])/2;[.G249])" office:value-type="float" office:value="5.863027359375" calcext:value-type="float">
            <text:p>5,863</text:p>
          </table:table-cell>
          <table:table-cell table:formula="of:=IF([.F250];(2*PI()*([.E250]-[.E249])/60)/([.D250]-[.D249]);[.H249])" office:value-type="float" office:value="61.4440937336227" calcext:value-type="float">
            <text:p>61,4440937336227</text:p>
          </table:table-cell>
        </table:table-row>
        <table:table-row table:style-name="ro1">
          <table:table-cell office:value-type="float" office:value="5941416" calcext:value-type="float">
            <text:p>5941416</text:p>
          </table:table-cell>
          <table:table-cell office:value-type="float" office:value="5912588.9375" calcext:value-type="float">
            <text:p>5912588,9375</text:p>
          </table:table-cell>
          <table:table-cell office:value-type="float" office:value="49258.5" calcext:value-type="float">
            <text:p>49258,5</text:p>
          </table:table-cell>
          <table:table-cell table:formula="of:=([.B251]-[.C251]/2)*0.000001" office:value-type="float" office:value="5.8879596875" calcext:value-type="float">
            <text:p>5,888</text:p>
          </table:table-cell>
          <table:table-cell table:formula="of:=60/([.C251]*0.000001)" office:value-type="float" office:value="1218.0638874509" calcext:value-type="float">
            <text:p>1218,1</text:p>
          </table:table-cell>
          <table:table-cell table:formula="of:=IF([.E251]&lt;&gt;[.E250];TRUE();FALSE())" office:value-type="boolean" office:boolean-value="false" calcext:value-type="boolean">
            <text:p>EPÄTOSI</text:p>
          </table:table-cell>
          <table:table-cell table:formula="of:=IF([.F251];([.D251]+[.D250])/2;[.G250])" office:value-type="float" office:value="5.863027359375" calcext:value-type="float">
            <text:p>5,863</text:p>
          </table:table-cell>
          <table:table-cell table:formula="of:=IF([.F251];(2*PI()*([.E251]-[.E250])/60)/([.D251]-[.D250]);[.H250])" office:value-type="float" office:value="61.4440937336227" calcext:value-type="float">
            <text:p>61,4440937336227</text:p>
          </table:table-cell>
        </table:table-row>
        <table:table-row table:style-name="ro1">
          <table:table-cell office:value-type="float" office:value="5961420" calcext:value-type="float">
            <text:p>5961420</text:p>
          </table:table-cell>
          <table:table-cell office:value-type="float" office:value="5960694" calcext:value-type="float">
            <text:p>5960694</text:p>
          </table:table-cell>
          <table:table-cell office:value-type="float" office:value="48105.0625" calcext:value-type="float">
            <text:p>48105,0625</text:p>
          </table:table-cell>
          <table:table-cell table:formula="of:=([.B252]-[.C252]/2)*0.000001" office:value-type="float" office:value="5.93664146875" calcext:value-type="float">
            <text:p>5,937</text:p>
          </table:table-cell>
          <table:table-cell table:formula="of:=60/([.C252]*0.000001)" office:value-type="float" office:value="1247.26997288487" calcext:value-type="float">
            <text:p>1247,3</text:p>
          </table:table-cell>
          <table:table-cell table:formula="of:=IF([.E252]&lt;&gt;[.E251];TRUE();FALSE())" office:value-type="boolean" office:boolean-value="true" calcext:value-type="boolean">
            <text:p>TOSI</text:p>
          </table:table-cell>
          <table:table-cell table:formula="of:=IF([.F252];([.D252]+[.D251])/2;[.G251])" office:value-type="float" office:value="5.912300578125" calcext:value-type="float">
            <text:p>5,912</text:p>
          </table:table-cell>
          <table:table-cell table:formula="of:=IF([.F252];(2*PI()*([.E252]-[.E251])/60)/([.D252]-[.D251]);[.H251])" office:value-type="float" office:value="62.8254356376823" calcext:value-type="float">
            <text:p>62,8254356376823</text:p>
          </table:table-cell>
        </table:table-row>
        <table:table-row table:style-name="ro1">
          <table:table-cell office:value-type="float" office:value="5981428" calcext:value-type="float">
            <text:p>5981428</text:p>
          </table:table-cell>
          <table:table-cell office:value-type="float" office:value="5960694" calcext:value-type="float">
            <text:p>5960694</text:p>
          </table:table-cell>
          <table:table-cell office:value-type="float" office:value="48105.0625" calcext:value-type="float">
            <text:p>48105,0625</text:p>
          </table:table-cell>
          <table:table-cell table:formula="of:=([.B253]-[.C253]/2)*0.000001" office:value-type="float" office:value="5.93664146875" calcext:value-type="float">
            <text:p>5,937</text:p>
          </table:table-cell>
          <table:table-cell table:formula="of:=60/([.C253]*0.000001)" office:value-type="float" office:value="1247.26997288487" calcext:value-type="float">
            <text:p>1247,3</text:p>
          </table:table-cell>
          <table:table-cell table:formula="of:=IF([.E253]&lt;&gt;[.E252];TRUE();FALSE())" office:value-type="boolean" office:boolean-value="false" calcext:value-type="boolean">
            <text:p>EPÄTOSI</text:p>
          </table:table-cell>
          <table:table-cell table:formula="of:=IF([.F253];([.D253]+[.D252])/2;[.G252])" office:value-type="float" office:value="5.912300578125" calcext:value-type="float">
            <text:p>5,912</text:p>
          </table:table-cell>
          <table:table-cell table:formula="of:=IF([.F253];(2*PI()*([.E253]-[.E252])/60)/([.D253]-[.D252]);[.H252])" office:value-type="float" office:value="62.8254356376823" calcext:value-type="float">
            <text:p>62,8254356376823</text:p>
          </table:table-cell>
        </table:table-row>
        <table:table-row table:style-name="ro1">
          <table:table-cell office:value-type="float" office:value="6001432" calcext:value-type="float">
            <text:p>6001432</text:p>
          </table:table-cell>
          <table:table-cell office:value-type="float" office:value="5960694" calcext:value-type="float">
            <text:p>5960694</text:p>
          </table:table-cell>
          <table:table-cell office:value-type="float" office:value="48105.0625" calcext:value-type="float">
            <text:p>48105,0625</text:p>
          </table:table-cell>
          <table:table-cell table:formula="of:=([.B254]-[.C254]/2)*0.000001" office:value-type="float" office:value="5.93664146875" calcext:value-type="float">
            <text:p>5,937</text:p>
          </table:table-cell>
          <table:table-cell table:formula="of:=60/([.C254]*0.000001)" office:value-type="float" office:value="1247.26997288487" calcext:value-type="float">
            <text:p>1247,3</text:p>
          </table:table-cell>
          <table:table-cell table:formula="of:=IF([.E254]&lt;&gt;[.E253];TRUE();FALSE())" office:value-type="boolean" office:boolean-value="false" calcext:value-type="boolean">
            <text:p>EPÄTOSI</text:p>
          </table:table-cell>
          <table:table-cell table:formula="of:=IF([.F254];([.D254]+[.D253])/2;[.G253])" office:value-type="float" office:value="5.912300578125" calcext:value-type="float">
            <text:p>5,912</text:p>
          </table:table-cell>
          <table:table-cell table:formula="of:=IF([.F254];(2*PI()*([.E254]-[.E253])/60)/([.D254]-[.D253]);[.H253])" office:value-type="float" office:value="62.8254356376823" calcext:value-type="float">
            <text:p>62,8254356376823</text:p>
          </table:table-cell>
        </table:table-row>
        <table:table-row table:style-name="ro1">
          <table:table-cell office:value-type="float" office:value="6021440" calcext:value-type="float">
            <text:p>6021440</text:p>
          </table:table-cell>
          <table:table-cell office:value-type="float" office:value="6007696.875" calcext:value-type="float">
            <text:p>6007696,875</text:p>
          </table:table-cell>
          <table:table-cell office:value-type="float" office:value="47002.875" calcext:value-type="float">
            <text:p>47002,875</text:p>
          </table:table-cell>
          <table:table-cell table:formula="of:=([.B255]-[.C255]/2)*0.000001" office:value-type="float" office:value="5.9841954375" calcext:value-type="float">
            <text:p>5,984</text:p>
          </table:table-cell>
          <table:table-cell table:formula="of:=60/([.C255]*0.000001)" office:value-type="float" office:value="1276.517659824" calcext:value-type="float">
            <text:p>1276,5</text:p>
          </table:table-cell>
          <table:table-cell table:formula="of:=IF([.E255]&lt;&gt;[.E254];TRUE();FALSE())" office:value-type="boolean" office:boolean-value="true" calcext:value-type="boolean">
            <text:p>TOSI</text:p>
          </table:table-cell>
          <table:table-cell table:formula="of:=IF([.F255];([.D255]+[.D254])/2;[.G254])" office:value-type="float" office:value="5.960418453125" calcext:value-type="float">
            <text:p>5,960</text:p>
          </table:table-cell>
          <table:table-cell table:formula="of:=IF([.F255];(2*PI()*([.E255]-[.E254])/60)/([.D255]-[.D254]);[.H254])" office:value-type="float" office:value="64.4070451865729" calcext:value-type="float">
            <text:p>64,4070451865729</text:p>
          </table:table-cell>
        </table:table-row>
        <table:table-row table:style-name="ro1">
          <table:table-cell office:value-type="float" office:value="6041444" calcext:value-type="float">
            <text:p>6041444</text:p>
          </table:table-cell>
          <table:table-cell office:value-type="float" office:value="6007696.875" calcext:value-type="float">
            <text:p>6007696,875</text:p>
          </table:table-cell>
          <table:table-cell office:value-type="float" office:value="47002.875" calcext:value-type="float">
            <text:p>47002,875</text:p>
          </table:table-cell>
          <table:table-cell table:formula="of:=([.B256]-[.C256]/2)*0.000001" office:value-type="float" office:value="5.9841954375" calcext:value-type="float">
            <text:p>5,984</text:p>
          </table:table-cell>
          <table:table-cell table:formula="of:=60/([.C256]*0.000001)" office:value-type="float" office:value="1276.517659824" calcext:value-type="float">
            <text:p>1276,5</text:p>
          </table:table-cell>
          <table:table-cell table:formula="of:=IF([.E256]&lt;&gt;[.E255];TRUE();FALSE())" office:value-type="boolean" office:boolean-value="false" calcext:value-type="boolean">
            <text:p>EPÄTOSI</text:p>
          </table:table-cell>
          <table:table-cell table:formula="of:=IF([.F256];([.D256]+[.D255])/2;[.G255])" office:value-type="float" office:value="5.960418453125" calcext:value-type="float">
            <text:p>5,960</text:p>
          </table:table-cell>
          <table:table-cell table:formula="of:=IF([.F256];(2*PI()*([.E256]-[.E255])/60)/([.D256]-[.D255]);[.H255])" office:value-type="float" office:value="64.4070451865729" calcext:value-type="float">
            <text:p>64,4070451865729</text:p>
          </table:table-cell>
        </table:table-row>
        <table:table-row table:style-name="ro1">
          <table:table-cell office:value-type="float" office:value="6061448" calcext:value-type="float">
            <text:p>6061448</text:p>
          </table:table-cell>
          <table:table-cell office:value-type="float" office:value="6053646.9375" calcext:value-type="float">
            <text:p>6053646,9375</text:p>
          </table:table-cell>
          <table:table-cell office:value-type="float" office:value="45950.0625" calcext:value-type="float">
            <text:p>45950,0625</text:p>
          </table:table-cell>
          <table:table-cell table:formula="of:=([.B257]-[.C257]/2)*0.000001" office:value-type="float" office:value="6.03067190625" calcext:value-type="float">
            <text:p>6,031</text:p>
          </table:table-cell>
          <table:table-cell table:formula="of:=60/([.C257]*0.000001)" office:value-type="float" office:value="1305.76536212546" calcext:value-type="float">
            <text:p>1305,8</text:p>
          </table:table-cell>
          <table:table-cell table:formula="of:=IF([.E257]&lt;&gt;[.E256];TRUE();FALSE())" office:value-type="boolean" office:boolean-value="true" calcext:value-type="boolean">
            <text:p>TOSI</text:p>
          </table:table-cell>
          <table:table-cell table:formula="of:=IF([.F257];([.D257]+[.D256])/2;[.G256])" office:value-type="float" office:value="6.007433671875" calcext:value-type="float">
            <text:p>6,007</text:p>
          </table:table-cell>
          <table:table-cell table:formula="of:=IF([.F257];(2*PI()*([.E257]-[.E256])/60)/([.D257]-[.D256]);[.H256])" office:value-type="float" office:value="65.900278252563" calcext:value-type="float">
            <text:p>65,900278252563</text:p>
          </table:table-cell>
        </table:table-row>
        <table:table-row table:style-name="ro1">
          <table:table-cell office:value-type="float" office:value="6081452" calcext:value-type="float">
            <text:p>6081452</text:p>
          </table:table-cell>
          <table:table-cell office:value-type="float" office:value="6053646.9375" calcext:value-type="float">
            <text:p>6053646,9375</text:p>
          </table:table-cell>
          <table:table-cell office:value-type="float" office:value="45950.0625" calcext:value-type="float">
            <text:p>45950,0625</text:p>
          </table:table-cell>
          <table:table-cell table:formula="of:=([.B258]-[.C258]/2)*0.000001" office:value-type="float" office:value="6.03067190625" calcext:value-type="float">
            <text:p>6,031</text:p>
          </table:table-cell>
          <table:table-cell table:formula="of:=60/([.C258]*0.000001)" office:value-type="float" office:value="1305.76536212546" calcext:value-type="float">
            <text:p>1305,8</text:p>
          </table:table-cell>
          <table:table-cell table:formula="of:=IF([.E258]&lt;&gt;[.E257];TRUE();FALSE())" office:value-type="boolean" office:boolean-value="false" calcext:value-type="boolean">
            <text:p>EPÄTOSI</text:p>
          </table:table-cell>
          <table:table-cell table:formula="of:=IF([.F258];([.D258]+[.D257])/2;[.G257])" office:value-type="float" office:value="6.007433671875" calcext:value-type="float">
            <text:p>6,007</text:p>
          </table:table-cell>
          <table:table-cell table:formula="of:=IF([.F258];(2*PI()*([.E258]-[.E257])/60)/([.D258]-[.D257]);[.H257])" office:value-type="float" office:value="65.900278252563" calcext:value-type="float">
            <text:p>65,900278252563</text:p>
          </table:table-cell>
        </table:table-row>
        <table:table-row table:style-name="ro1">
          <table:table-cell office:value-type="float" office:value="6101460" calcext:value-type="float">
            <text:p>6101460</text:p>
          </table:table-cell>
          <table:table-cell office:value-type="float" office:value="6098589.9375" calcext:value-type="float">
            <text:p>6098589,9375</text:p>
          </table:table-cell>
          <table:table-cell office:value-type="float" office:value="44943" calcext:value-type="float">
            <text:p>44943</text:p>
          </table:table-cell>
          <table:table-cell table:formula="of:=([.B259]-[.C259]/2)*0.000001" office:value-type="float" office:value="6.0761184375" calcext:value-type="float">
            <text:p>6,076</text:p>
          </table:table-cell>
          <table:table-cell table:formula="of:=60/([.C259]*0.000001)" office:value-type="float" office:value="1335.02436419465" calcext:value-type="float">
            <text:p>1335,0</text:p>
          </table:table-cell>
          <table:table-cell table:formula="of:=IF([.E259]&lt;&gt;[.E258];TRUE();FALSE())" office:value-type="boolean" office:boolean-value="true" calcext:value-type="boolean">
            <text:p>TOSI</text:p>
          </table:table-cell>
          <table:table-cell table:formula="of:=IF([.F259];([.D259]+[.D258])/2;[.G258])" office:value-type="float" office:value="6.053395171875" calcext:value-type="float">
            <text:p>6,053</text:p>
          </table:table-cell>
          <table:table-cell table:formula="of:=IF([.F259];(2*PI()*([.E259]-[.E258])/60)/([.D259]-[.D258]);[.H258])" office:value-type="float" office:value="67.4197886495651" calcext:value-type="float">
            <text:p>67,4197886495651</text:p>
          </table:table-cell>
        </table:table-row>
        <table:table-row table:style-name="ro1">
          <table:table-cell office:value-type="float" office:value="6121464" calcext:value-type="float">
            <text:p>6121464</text:p>
          </table:table-cell>
          <table:table-cell office:value-type="float" office:value="6098589.9375" calcext:value-type="float">
            <text:p>6098589,9375</text:p>
          </table:table-cell>
          <table:table-cell office:value-type="float" office:value="44943" calcext:value-type="float">
            <text:p>44943</text:p>
          </table:table-cell>
          <table:table-cell table:formula="of:=([.B260]-[.C260]/2)*0.000001" office:value-type="float" office:value="6.0761184375" calcext:value-type="float">
            <text:p>6,076</text:p>
          </table:table-cell>
          <table:table-cell table:formula="of:=60/([.C260]*0.000001)" office:value-type="float" office:value="1335.02436419465" calcext:value-type="float">
            <text:p>1335,0</text:p>
          </table:table-cell>
          <table:table-cell table:formula="of:=IF([.E260]&lt;&gt;[.E259];TRUE();FALSE())" office:value-type="boolean" office:boolean-value="false" calcext:value-type="boolean">
            <text:p>EPÄTOSI</text:p>
          </table:table-cell>
          <table:table-cell table:formula="of:=IF([.F260];([.D260]+[.D259])/2;[.G259])" office:value-type="float" office:value="6.053395171875" calcext:value-type="float">
            <text:p>6,053</text:p>
          </table:table-cell>
          <table:table-cell table:formula="of:=IF([.F260];(2*PI()*([.E260]-[.E259])/60)/([.D260]-[.D259]);[.H259])" office:value-type="float" office:value="67.4197886495651" calcext:value-type="float">
            <text:p>67,4197886495651</text:p>
          </table:table-cell>
        </table:table-row>
        <table:table-row table:style-name="ro1">
          <table:table-cell office:value-type="float" office:value="6141468" calcext:value-type="float">
            <text:p>6141468</text:p>
          </table:table-cell>
          <table:table-cell office:value-type="float" office:value="6098589.9375" calcext:value-type="float">
            <text:p>6098589,9375</text:p>
          </table:table-cell>
          <table:table-cell office:value-type="float" office:value="44943" calcext:value-type="float">
            <text:p>44943</text:p>
          </table:table-cell>
          <table:table-cell table:formula="of:=([.B261]-[.C261]/2)*0.000001" office:value-type="float" office:value="6.0761184375" calcext:value-type="float">
            <text:p>6,076</text:p>
          </table:table-cell>
          <table:table-cell table:formula="of:=60/([.C261]*0.000001)" office:value-type="float" office:value="1335.02436419465" calcext:value-type="float">
            <text:p>1335,0</text:p>
          </table:table-cell>
          <table:table-cell table:formula="of:=IF([.E261]&lt;&gt;[.E260];TRUE();FALSE())" office:value-type="boolean" office:boolean-value="false" calcext:value-type="boolean">
            <text:p>EPÄTOSI</text:p>
          </table:table-cell>
          <table:table-cell table:formula="of:=IF([.F261];([.D261]+[.D260])/2;[.G260])" office:value-type="float" office:value="6.053395171875" calcext:value-type="float">
            <text:p>6,053</text:p>
          </table:table-cell>
          <table:table-cell table:formula="of:=IF([.F261];(2*PI()*([.E261]-[.E260])/60)/([.D261]-[.D260]);[.H260])" office:value-type="float" office:value="67.4197886495651" calcext:value-type="float">
            <text:p>67,4197886495651</text:p>
          </table:table-cell>
        </table:table-row>
        <table:table-row table:style-name="ro1">
          <table:table-cell office:value-type="float" office:value="6161472" calcext:value-type="float">
            <text:p>6161472</text:p>
          </table:table-cell>
          <table:table-cell office:value-type="float" office:value="6142569.8125" calcext:value-type="float">
            <text:p>6142569,8125</text:p>
          </table:table-cell>
          <table:table-cell office:value-type="float" office:value="43979.875" calcext:value-type="float">
            <text:p>43979,875</text:p>
          </table:table-cell>
          <table:table-cell table:formula="of:=([.B262]-[.C262]/2)*0.000001" office:value-type="float" office:value="6.120579875" calcext:value-type="float">
            <text:p>6,121</text:p>
          </table:table-cell>
          <table:table-cell table:formula="of:=60/([.C262]*0.000001)" office:value-type="float" office:value="1364.26035772043" calcext:value-type="float">
            <text:p>1364,3</text:p>
          </table:table-cell>
          <table:table-cell table:formula="of:=IF([.E262]&lt;&gt;[.E261];TRUE();FALSE())" office:value-type="boolean" office:boolean-value="true" calcext:value-type="boolean">
            <text:p>TOSI</text:p>
          </table:table-cell>
          <table:table-cell table:formula="of:=IF([.F262];([.D262]+[.D261])/2;[.G261])" office:value-type="float" office:value="6.09834915625" calcext:value-type="float">
            <text:p>6,098</text:p>
          </table:table-cell>
          <table:table-cell table:formula="of:=IF([.F262];(2*PI()*([.E262]-[.E261])/60)/([.D262]-[.D261]);[.H261])" office:value-type="float" office:value="68.8593589152507" calcext:value-type="float">
            <text:p>68,8593589152507</text:p>
          </table:table-cell>
        </table:table-row>
        <table:table-row table:style-name="ro1">
          <table:table-cell office:value-type="float" office:value="6181476" calcext:value-type="float">
            <text:p>6181476</text:p>
          </table:table-cell>
          <table:table-cell office:value-type="float" office:value="6142569.8125" calcext:value-type="float">
            <text:p>6142569,8125</text:p>
          </table:table-cell>
          <table:table-cell office:value-type="float" office:value="43979.875" calcext:value-type="float">
            <text:p>43979,875</text:p>
          </table:table-cell>
          <table:table-cell table:formula="of:=([.B263]-[.C263]/2)*0.000001" office:value-type="float" office:value="6.120579875" calcext:value-type="float">
            <text:p>6,121</text:p>
          </table:table-cell>
          <table:table-cell table:formula="of:=60/([.C263]*0.000001)" office:value-type="float" office:value="1364.26035772043" calcext:value-type="float">
            <text:p>1364,3</text:p>
          </table:table-cell>
          <table:table-cell table:formula="of:=IF([.E263]&lt;&gt;[.E262];TRUE();FALSE())" office:value-type="boolean" office:boolean-value="false" calcext:value-type="boolean">
            <text:p>EPÄTOSI</text:p>
          </table:table-cell>
          <table:table-cell table:formula="of:=IF([.F263];([.D263]+[.D262])/2;[.G262])" office:value-type="float" office:value="6.09834915625" calcext:value-type="float">
            <text:p>6,098</text:p>
          </table:table-cell>
          <table:table-cell table:formula="of:=IF([.F263];(2*PI()*([.E263]-[.E262])/60)/([.D263]-[.D262]);[.H262])" office:value-type="float" office:value="68.8593589152507" calcext:value-type="float">
            <text:p>68,8593589152507</text:p>
          </table:table-cell>
        </table:table-row>
        <table:table-row table:style-name="ro1">
          <table:table-cell office:value-type="float" office:value="6201480" calcext:value-type="float">
            <text:p>6201480</text:p>
          </table:table-cell>
          <table:table-cell office:value-type="float" office:value="6185626.75" calcext:value-type="float">
            <text:p>6185626,75</text:p>
          </table:table-cell>
          <table:table-cell office:value-type="float" office:value="43056.9375" calcext:value-type="float">
            <text:p>43056,9375</text:p>
          </table:table-cell>
          <table:table-cell table:formula="of:=([.B264]-[.C264]/2)*0.000001" office:value-type="float" office:value="6.16409828125" calcext:value-type="float">
            <text:p>6,164</text:p>
          </table:table-cell>
          <table:table-cell table:formula="of:=60/([.C264]*0.000001)" office:value-type="float" office:value="1393.50366012446" calcext:value-type="float">
            <text:p>1393,5</text:p>
          </table:table-cell>
          <table:table-cell table:formula="of:=IF([.E264]&lt;&gt;[.E263];TRUE();FALSE())" office:value-type="boolean" office:boolean-value="true" calcext:value-type="boolean">
            <text:p>TOSI</text:p>
          </table:table-cell>
          <table:table-cell table:formula="of:=IF([.F264];([.D264]+[.D263])/2;[.G263])" office:value-type="float" office:value="6.142339078125" calcext:value-type="float">
            <text:p>6,142</text:p>
          </table:table-cell>
          <table:table-cell table:formula="of:=IF([.F264];(2*PI()*([.E264]-[.E263])/60)/([.D264]-[.D263]);[.H263])" office:value-type="float" office:value="70.369108855852" calcext:value-type="float">
            <text:p>70,369108855852</text:p>
          </table:table-cell>
        </table:table-row>
        <table:table-row table:style-name="ro1">
          <table:table-cell office:value-type="float" office:value="6221484" calcext:value-type="float">
            <text:p>6221484</text:p>
          </table:table-cell>
          <table:table-cell office:value-type="float" office:value="6185626.75" calcext:value-type="float">
            <text:p>6185626,75</text:p>
          </table:table-cell>
          <table:table-cell office:value-type="float" office:value="43056.9375" calcext:value-type="float">
            <text:p>43056,9375</text:p>
          </table:table-cell>
          <table:table-cell table:formula="of:=([.B265]-[.C265]/2)*0.000001" office:value-type="float" office:value="6.16409828125" calcext:value-type="float">
            <text:p>6,164</text:p>
          </table:table-cell>
          <table:table-cell table:formula="of:=60/([.C265]*0.000001)" office:value-type="float" office:value="1393.50366012446" calcext:value-type="float">
            <text:p>1393,5</text:p>
          </table:table-cell>
          <table:table-cell table:formula="of:=IF([.E265]&lt;&gt;[.E264];TRUE();FALSE())" office:value-type="boolean" office:boolean-value="false" calcext:value-type="boolean">
            <text:p>EPÄTOSI</text:p>
          </table:table-cell>
          <table:table-cell table:formula="of:=IF([.F265];([.D265]+[.D264])/2;[.G264])" office:value-type="float" office:value="6.142339078125" calcext:value-type="float">
            <text:p>6,142</text:p>
          </table:table-cell>
          <table:table-cell table:formula="of:=IF([.F265];(2*PI()*([.E265]-[.E264])/60)/([.D265]-[.D264]);[.H264])" office:value-type="float" office:value="70.369108855852" calcext:value-type="float">
            <text:p>70,369108855852</text:p>
          </table:table-cell>
        </table:table-row>
        <table:table-row table:style-name="ro1">
          <table:table-cell office:value-type="float" office:value="6241488" calcext:value-type="float">
            <text:p>6241488</text:p>
          </table:table-cell>
          <table:table-cell office:value-type="float" office:value="6227799.25" calcext:value-type="float">
            <text:p>6227799,25</text:p>
          </table:table-cell>
          <table:table-cell office:value-type="float" office:value="42172.5" calcext:value-type="float">
            <text:p>42172,5</text:p>
          </table:table-cell>
          <table:table-cell table:formula="of:=([.B266]-[.C266]/2)*0.000001" office:value-type="float" office:value="6.206713" calcext:value-type="float">
            <text:p>6,207</text:p>
          </table:table-cell>
          <table:table-cell table:formula="of:=60/([.C266]*0.000001)" office:value-type="float" office:value="1422.7280810955" calcext:value-type="float">
            <text:p>1422,7</text:p>
          </table:table-cell>
          <table:table-cell table:formula="of:=IF([.E266]&lt;&gt;[.E265];TRUE();FALSE())" office:value-type="boolean" office:boolean-value="true" calcext:value-type="boolean">
            <text:p>TOSI</text:p>
          </table:table-cell>
          <table:table-cell table:formula="of:=IF([.F266];([.D266]+[.D265])/2;[.G265])" office:value-type="float" office:value="6.185405640625" calcext:value-type="float">
            <text:p>6,185</text:p>
          </table:table-cell>
          <table:table-cell table:formula="of:=IF([.F266];(2*PI()*([.E266]-[.E265])/60)/([.D266]-[.D265]);[.H265])" office:value-type="float" office:value="71.8149573051328" calcext:value-type="float">
            <text:p>71,8149573051328</text:p>
          </table:table-cell>
        </table:table-row>
        <table:table-row table:style-name="ro1">
          <table:table-cell office:value-type="float" office:value="6261492" calcext:value-type="float">
            <text:p>6261492</text:p>
          </table:table-cell>
          <table:table-cell office:value-type="float" office:value="6227799.25" calcext:value-type="float">
            <text:p>6227799,25</text:p>
          </table:table-cell>
          <table:table-cell office:value-type="float" office:value="42172.5" calcext:value-type="float">
            <text:p>42172,5</text:p>
          </table:table-cell>
          <table:table-cell table:formula="of:=([.B267]-[.C267]/2)*0.000001" office:value-type="float" office:value="6.206713" calcext:value-type="float">
            <text:p>6,207</text:p>
          </table:table-cell>
          <table:table-cell table:formula="of:=60/([.C267]*0.000001)" office:value-type="float" office:value="1422.7280810955" calcext:value-type="float">
            <text:p>1422,7</text:p>
          </table:table-cell>
          <table:table-cell table:formula="of:=IF([.E267]&lt;&gt;[.E266];TRUE();FALSE())" office:value-type="boolean" office:boolean-value="false" calcext:value-type="boolean">
            <text:p>EPÄTOSI</text:p>
          </table:table-cell>
          <table:table-cell table:formula="of:=IF([.F267];([.D267]+[.D266])/2;[.G266])" office:value-type="float" office:value="6.185405640625" calcext:value-type="float">
            <text:p>6,185</text:p>
          </table:table-cell>
          <table:table-cell table:formula="of:=IF([.F267];(2*PI()*([.E267]-[.E266])/60)/([.D267]-[.D266]);[.H266])" office:value-type="float" office:value="71.8149573051328" calcext:value-type="float">
            <text:p>71,8149573051328</text:p>
          </table:table-cell>
        </table:table-row>
        <table:table-row table:style-name="ro1">
          <table:table-cell office:value-type="float" office:value="6281496" calcext:value-type="float">
            <text:p>6281496</text:p>
          </table:table-cell>
          <table:table-cell office:value-type="float" office:value="6269121.9375" calcext:value-type="float">
            <text:p>6269121,9375</text:p>
          </table:table-cell>
          <table:table-cell office:value-type="float" office:value="41322.6875" calcext:value-type="float">
            <text:p>41322,6875</text:p>
          </table:table-cell>
          <table:table-cell table:formula="of:=([.B268]-[.C268]/2)*0.000001" office:value-type="float" office:value="6.24846059375" calcext:value-type="float">
            <text:p>6,248</text:p>
          </table:table-cell>
          <table:table-cell table:formula="of:=60/([.C268]*0.000001)" office:value-type="float" office:value="1451.98687766859" calcext:value-type="float">
            <text:p>1452,0</text:p>
          </table:table-cell>
          <table:table-cell table:formula="of:=IF([.E268]&lt;&gt;[.E267];TRUE();FALSE())" office:value-type="boolean" office:boolean-value="true" calcext:value-type="boolean">
            <text:p>TOSI</text:p>
          </table:table-cell>
          <table:table-cell table:formula="of:=IF([.F268];([.D268]+[.D267])/2;[.G267])" office:value-type="float" office:value="6.227586796875" calcext:value-type="float">
            <text:p>6,228</text:p>
          </table:table-cell>
          <table:table-cell table:formula="of:=IF([.F268];(2*PI()*([.E268]-[.E267])/60)/([.D268]-[.D267]);[.H267])" office:value-type="float" office:value="73.3928290712603" calcext:value-type="float">
            <text:p>73,3928290712603</text:p>
          </table:table-cell>
        </table:table-row>
        <table:table-row table:style-name="ro1">
          <table:table-cell office:value-type="float" office:value="6301500" calcext:value-type="float">
            <text:p>6301500</text:p>
          </table:table-cell>
          <table:table-cell office:value-type="float" office:value="6269121.9375" calcext:value-type="float">
            <text:p>6269121,9375</text:p>
          </table:table-cell>
          <table:table-cell office:value-type="float" office:value="41322.6875" calcext:value-type="float">
            <text:p>41322,6875</text:p>
          </table:table-cell>
          <table:table-cell table:formula="of:=([.B269]-[.C269]/2)*0.000001" office:value-type="float" office:value="6.24846059375" calcext:value-type="float">
            <text:p>6,248</text:p>
          </table:table-cell>
          <table:table-cell table:formula="of:=60/([.C269]*0.000001)" office:value-type="float" office:value="1451.98687766859" calcext:value-type="float">
            <text:p>1452,0</text:p>
          </table:table-cell>
          <table:table-cell table:formula="of:=IF([.E269]&lt;&gt;[.E268];TRUE();FALSE())" office:value-type="boolean" office:boolean-value="false" calcext:value-type="boolean">
            <text:p>EPÄTOSI</text:p>
          </table:table-cell>
          <table:table-cell table:formula="of:=IF([.F269];([.D269]+[.D268])/2;[.G268])" office:value-type="float" office:value="6.227586796875" calcext:value-type="float">
            <text:p>6,228</text:p>
          </table:table-cell>
          <table:table-cell table:formula="of:=IF([.F269];(2*PI()*([.E269]-[.E268])/60)/([.D269]-[.D268]);[.H268])" office:value-type="float" office:value="73.3928290712603" calcext:value-type="float">
            <text:p>73,3928290712603</text:p>
          </table:table-cell>
        </table:table-row>
        <table:table-row table:style-name="ro1">
          <table:table-cell office:value-type="float" office:value="6321504" calcext:value-type="float">
            <text:p>6321504</text:p>
          </table:table-cell>
          <table:table-cell office:value-type="float" office:value="6309629.4375" calcext:value-type="float">
            <text:p>6309629,4375</text:p>
          </table:table-cell>
          <table:table-cell office:value-type="float" office:value="40507.5" calcext:value-type="float">
            <text:p>40507,5</text:p>
          </table:table-cell>
          <table:table-cell table:formula="of:=([.B270]-[.C270]/2)*0.000001" office:value-type="float" office:value="6.2893756875" calcext:value-type="float">
            <text:p>6,289</text:p>
          </table:table-cell>
          <table:table-cell table:formula="of:=60/([.C270]*0.000001)" office:value-type="float" office:value="1481.20718385484" calcext:value-type="float">
            <text:p>1481,2</text:p>
          </table:table-cell>
          <table:table-cell table:formula="of:=IF([.E270]&lt;&gt;[.E269];TRUE();FALSE())" office:value-type="boolean" office:boolean-value="true" calcext:value-type="boolean">
            <text:p>TOSI</text:p>
          </table:table-cell>
          <table:table-cell table:formula="of:=IF([.F270];([.D270]+[.D269])/2;[.G269])" office:value-type="float" office:value="6.268918140625" calcext:value-type="float">
            <text:p>6,269</text:p>
          </table:table-cell>
          <table:table-cell table:formula="of:=IF([.F270];(2*PI()*([.E270]-[.E269])/60)/([.D270]-[.D269]);[.H269])" office:value-type="float" office:value="74.7876401565239" calcext:value-type="float">
            <text:p>74,7876401565239</text:p>
          </table:table-cell>
        </table:table-row>
        <table:table-row table:style-name="ro1">
          <table:table-cell office:value-type="float" office:value="6341508" calcext:value-type="float">
            <text:p>6341508</text:p>
          </table:table-cell>
          <table:table-cell office:value-type="float" office:value="6309629.4375" calcext:value-type="float">
            <text:p>6309629,4375</text:p>
          </table:table-cell>
          <table:table-cell office:value-type="float" office:value="40507.5" calcext:value-type="float">
            <text:p>40507,5</text:p>
          </table:table-cell>
          <table:table-cell table:formula="of:=([.B271]-[.C271]/2)*0.000001" office:value-type="float" office:value="6.2893756875" calcext:value-type="float">
            <text:p>6,289</text:p>
          </table:table-cell>
          <table:table-cell table:formula="of:=60/([.C271]*0.000001)" office:value-type="float" office:value="1481.20718385484" calcext:value-type="float">
            <text:p>1481,2</text:p>
          </table:table-cell>
          <table:table-cell table:formula="of:=IF([.E271]&lt;&gt;[.E270];TRUE();FALSE())" office:value-type="boolean" office:boolean-value="false" calcext:value-type="boolean">
            <text:p>EPÄTOSI</text:p>
          </table:table-cell>
          <table:table-cell table:formula="of:=IF([.F271];([.D271]+[.D270])/2;[.G270])" office:value-type="float" office:value="6.268918140625" calcext:value-type="float">
            <text:p>6,269</text:p>
          </table:table-cell>
          <table:table-cell table:formula="of:=IF([.F271];(2*PI()*([.E271]-[.E270])/60)/([.D271]-[.D270]);[.H270])" office:value-type="float" office:value="74.7876401565239" calcext:value-type="float">
            <text:p>74,7876401565239</text:p>
          </table:table-cell>
        </table:table-row>
        <table:table-row table:style-name="ro1">
          <table:table-cell office:value-type="float" office:value="6361512" calcext:value-type="float">
            <text:p>6361512</text:p>
          </table:table-cell>
          <table:table-cell office:value-type="float" office:value="6349351.5625" calcext:value-type="float">
            <text:p>6349351,5625</text:p>
          </table:table-cell>
          <table:table-cell office:value-type="float" office:value="39722.125" calcext:value-type="float">
            <text:p>39722,125</text:p>
          </table:table-cell>
          <table:table-cell table:formula="of:=([.B272]-[.C272]/2)*0.000001" office:value-type="float" office:value="6.3294905" calcext:value-type="float">
            <text:p>6,329</text:p>
          </table:table-cell>
          <table:table-cell table:formula="of:=60/([.C272]*0.000001)" office:value-type="float" office:value="1510.49320750086" calcext:value-type="float">
            <text:p>1510,5</text:p>
          </table:table-cell>
          <table:table-cell table:formula="of:=IF([.E272]&lt;&gt;[.E271];TRUE();FALSE())" office:value-type="boolean" office:boolean-value="true" calcext:value-type="boolean">
            <text:p>TOSI</text:p>
          </table:table-cell>
          <table:table-cell table:formula="of:=IF([.F272];([.D272]+[.D271])/2;[.G271])" office:value-type="float" office:value="6.30943309375" calcext:value-type="float">
            <text:p>6,309</text:p>
          </table:table-cell>
          <table:table-cell table:formula="of:=IF([.F272];(2*PI()*([.E272]-[.E271])/60)/([.D272]-[.D271]);[.H271])" office:value-type="float" office:value="76.4511918045077" calcext:value-type="float">
            <text:p>76,4511918045077</text:p>
          </table:table-cell>
        </table:table-row>
        <table:table-row table:style-name="ro1">
          <table:table-cell office:value-type="float" office:value="6381516" calcext:value-type="float">
            <text:p>6381516</text:p>
          </table:table-cell>
          <table:table-cell office:value-type="float" office:value="6349351.5625" calcext:value-type="float">
            <text:p>6349351,5625</text:p>
          </table:table-cell>
          <table:table-cell office:value-type="float" office:value="39722.125" calcext:value-type="float">
            <text:p>39722,125</text:p>
          </table:table-cell>
          <table:table-cell table:formula="of:=([.B273]-[.C273]/2)*0.000001" office:value-type="float" office:value="6.3294905" calcext:value-type="float">
            <text:p>6,329</text:p>
          </table:table-cell>
          <table:table-cell table:formula="of:=60/([.C273]*0.000001)" office:value-type="float" office:value="1510.49320750086" calcext:value-type="float">
            <text:p>1510,5</text:p>
          </table:table-cell>
          <table:table-cell table:formula="of:=IF([.E273]&lt;&gt;[.E272];TRUE();FALSE())" office:value-type="boolean" office:boolean-value="false" calcext:value-type="boolean">
            <text:p>EPÄTOSI</text:p>
          </table:table-cell>
          <table:table-cell table:formula="of:=IF([.F273];([.D273]+[.D272])/2;[.G272])" office:value-type="float" office:value="6.30943309375" calcext:value-type="float">
            <text:p>6,309</text:p>
          </table:table-cell>
          <table:table-cell table:formula="of:=IF([.F273];(2*PI()*([.E273]-[.E272])/60)/([.D273]-[.D272]);[.H272])" office:value-type="float" office:value="76.4511918045077" calcext:value-type="float">
            <text:p>76,4511918045077</text:p>
          </table:table-cell>
        </table:table-row>
        <table:table-row table:style-name="ro1">
          <table:table-cell office:value-type="float" office:value="6401520" calcext:value-type="float">
            <text:p>6401520</text:p>
          </table:table-cell>
          <table:table-cell office:value-type="float" office:value="6388319" calcext:value-type="float">
            <text:p>6388319</text:p>
          </table:table-cell>
          <table:table-cell office:value-type="float" office:value="38967.4375" calcext:value-type="float">
            <text:p>38967,4375</text:p>
          </table:table-cell>
          <table:table-cell table:formula="of:=([.B274]-[.C274]/2)*0.000001" office:value-type="float" office:value="6.36883528125" calcext:value-type="float">
            <text:p>6,369</text:p>
          </table:table-cell>
          <table:table-cell table:formula="of:=60/([.C274]*0.000001)" office:value-type="float" office:value="1539.74712861219" calcext:value-type="float">
            <text:p>1539,7</text:p>
          </table:table-cell>
          <table:table-cell table:formula="of:=IF([.E274]&lt;&gt;[.E273];TRUE();FALSE())" office:value-type="boolean" office:boolean-value="true" calcext:value-type="boolean">
            <text:p>TOSI</text:p>
          </table:table-cell>
          <table:table-cell table:formula="of:=IF([.F274];([.D274]+[.D273])/2;[.G273])" office:value-type="float" office:value="6.349162890625" calcext:value-type="float">
            <text:p>6,349</text:p>
          </table:table-cell>
          <table:table-cell table:formula="of:=IF([.F274];(2*PI()*([.E274]-[.E273])/60)/([.D274]-[.D273]);[.H273])" office:value-type="float" office:value="77.8620024750704" calcext:value-type="float">
            <text:p>77,8620024750704</text:p>
          </table:table-cell>
        </table:table-row>
        <table:table-row table:style-name="ro1">
          <table:table-cell office:value-type="float" office:value="6421528" calcext:value-type="float">
            <text:p>6421528</text:p>
          </table:table-cell>
          <table:table-cell office:value-type="float" office:value="6388319" calcext:value-type="float">
            <text:p>6388319</text:p>
          </table:table-cell>
          <table:table-cell office:value-type="float" office:value="38967.4375" calcext:value-type="float">
            <text:p>38967,4375</text:p>
          </table:table-cell>
          <table:table-cell table:formula="of:=([.B275]-[.C275]/2)*0.000001" office:value-type="float" office:value="6.36883528125" calcext:value-type="float">
            <text:p>6,369</text:p>
          </table:table-cell>
          <table:table-cell table:formula="of:=60/([.C275]*0.000001)" office:value-type="float" office:value="1539.74712861219" calcext:value-type="float">
            <text:p>1539,7</text:p>
          </table:table-cell>
          <table:table-cell table:formula="of:=IF([.E275]&lt;&gt;[.E274];TRUE();FALSE())" office:value-type="boolean" office:boolean-value="false" calcext:value-type="boolean">
            <text:p>EPÄTOSI</text:p>
          </table:table-cell>
          <table:table-cell table:formula="of:=IF([.F275];([.D275]+[.D274])/2;[.G274])" office:value-type="float" office:value="6.349162890625" calcext:value-type="float">
            <text:p>6,349</text:p>
          </table:table-cell>
          <table:table-cell table:formula="of:=IF([.F275];(2*PI()*([.E275]-[.E274])/60)/([.D275]-[.D274]);[.H274])" office:value-type="float" office:value="77.8620024750704" calcext:value-type="float">
            <text:p>77,8620024750704</text:p>
          </table:table-cell>
        </table:table-row>
        <table:table-row table:style-name="ro1">
          <table:table-cell office:value-type="float" office:value="6441532" calcext:value-type="float">
            <text:p>6441532</text:p>
          </table:table-cell>
          <table:table-cell office:value-type="float" office:value="6426559.3125" calcext:value-type="float">
            <text:p>6426559,3125</text:p>
          </table:table-cell>
          <table:table-cell office:value-type="float" office:value="38240.3125" calcext:value-type="float">
            <text:p>38240,3125</text:p>
          </table:table-cell>
          <table:table-cell table:formula="of:=([.B276]-[.C276]/2)*0.000001" office:value-type="float" office:value="6.40743915625" calcext:value-type="float">
            <text:p>6,407</text:p>
          </table:table-cell>
          <table:table-cell table:formula="of:=60/([.C276]*0.000001)" office:value-type="float" office:value="1569.02483472121" calcext:value-type="float">
            <text:p>1569,0</text:p>
          </table:table-cell>
          <table:table-cell table:formula="of:=IF([.E276]&lt;&gt;[.E275];TRUE();FALSE())" office:value-type="boolean" office:boolean-value="true" calcext:value-type="boolean">
            <text:p>TOSI</text:p>
          </table:table-cell>
          <table:table-cell table:formula="of:=IF([.F276];([.D276]+[.D275])/2;[.G275])" office:value-type="float" office:value="6.38813721875" calcext:value-type="float">
            <text:p>6,388</text:p>
          </table:table-cell>
          <table:table-cell table:formula="of:=IF([.F276];(2*PI()*([.E276]-[.E275])/60)/([.D276]-[.D275]);[.H275])" office:value-type="float" office:value="79.4208927005932" calcext:value-type="float">
            <text:p>79,4208927005932</text:p>
          </table:table-cell>
        </table:table-row>
        <table:table-row table:style-name="ro1">
          <table:table-cell office:value-type="float" office:value="6461540" calcext:value-type="float">
            <text:p>6461540</text:p>
          </table:table-cell>
          <table:table-cell office:value-type="float" office:value="6426559.3125" calcext:value-type="float">
            <text:p>6426559,3125</text:p>
          </table:table-cell>
          <table:table-cell office:value-type="float" office:value="38240.3125" calcext:value-type="float">
            <text:p>38240,3125</text:p>
          </table:table-cell>
          <table:table-cell table:formula="of:=([.B277]-[.C277]/2)*0.000001" office:value-type="float" office:value="6.40743915625" calcext:value-type="float">
            <text:p>6,407</text:p>
          </table:table-cell>
          <table:table-cell table:formula="of:=60/([.C277]*0.000001)" office:value-type="float" office:value="1569.02483472121" calcext:value-type="float">
            <text:p>1569,0</text:p>
          </table:table-cell>
          <table:table-cell table:formula="of:=IF([.E277]&lt;&gt;[.E276];TRUE();FALSE())" office:value-type="boolean" office:boolean-value="false" calcext:value-type="boolean">
            <text:p>EPÄTOSI</text:p>
          </table:table-cell>
          <table:table-cell table:formula="of:=IF([.F277];([.D277]+[.D276])/2;[.G276])" office:value-type="float" office:value="6.38813721875" calcext:value-type="float">
            <text:p>6,388</text:p>
          </table:table-cell>
          <table:table-cell table:formula="of:=IF([.F277];(2*PI()*([.E277]-[.E276])/60)/([.D277]-[.D276]);[.H276])" office:value-type="float" office:value="79.4208927005932" calcext:value-type="float">
            <text:p>79,4208927005932</text:p>
          </table:table-cell>
        </table:table-row>
        <table:table-row table:style-name="ro1">
          <table:table-cell office:value-type="float" office:value="6481544" calcext:value-type="float">
            <text:p>6481544</text:p>
          </table:table-cell>
          <table:table-cell office:value-type="float" office:value="6464101.125" calcext:value-type="float">
            <text:p>6464101,125</text:p>
          </table:table-cell>
          <table:table-cell office:value-type="float" office:value="37541.8125" calcext:value-type="float">
            <text:p>37541,8125</text:p>
          </table:table-cell>
          <table:table-cell table:formula="of:=([.B278]-[.C278]/2)*0.000001" office:value-type="float" office:value="6.44533021875" calcext:value-type="float">
            <text:p>6,445</text:p>
          </table:table-cell>
          <table:table-cell table:formula="of:=60/([.C278]*0.000001)" office:value-type="float" office:value="1598.21798694456" calcext:value-type="float">
            <text:p>1598,2</text:p>
          </table:table-cell>
          <table:table-cell table:formula="of:=IF([.E278]&lt;&gt;[.E277];TRUE();FALSE())" office:value-type="boolean" office:boolean-value="true" calcext:value-type="boolean">
            <text:p>TOSI</text:p>
          </table:table-cell>
          <table:table-cell table:formula="of:=IF([.F278];([.D278]+[.D277])/2;[.G277])" office:value-type="float" office:value="6.4263846875" calcext:value-type="float">
            <text:p>6,426</text:p>
          </table:table-cell>
          <table:table-cell table:formula="of:=IF([.F278];(2*PI()*([.E278]-[.E277])/60)/([.D278]-[.D277]);[.H277])" office:value-type="float" office:value="80.6812886811925" calcext:value-type="float">
            <text:p>80,6812886811925</text:p>
          </table:table-cell>
        </table:table-row>
        <table:table-row table:style-name="ro1">
          <table:table-cell office:value-type="float" office:value="6501548" calcext:value-type="float">
            <text:p>6501548</text:p>
          </table:table-cell>
          <table:table-cell office:value-type="float" office:value="6500968.5625" calcext:value-type="float">
            <text:p>6500968,5625</text:p>
          </table:table-cell>
          <table:table-cell office:value-type="float" office:value="36867.4375" calcext:value-type="float">
            <text:p>36867,4375</text:p>
          </table:table-cell>
          <table:table-cell table:formula="of:=([.B279]-[.C279]/2)*0.000001" office:value-type="float" office:value="6.48253484375" calcext:value-type="float">
            <text:p>6,483</text:p>
          </table:table-cell>
          <table:table-cell table:formula="of:=60/([.C279]*0.000001)" office:value-type="float" office:value="1627.45240973149" calcext:value-type="float">
            <text:p>1627,5</text:p>
          </table:table-cell>
          <table:table-cell table:formula="of:=IF([.E279]&lt;&gt;[.E278];TRUE();FALSE())" office:value-type="boolean" office:boolean-value="true" calcext:value-type="boolean">
            <text:p>TOSI</text:p>
          </table:table-cell>
          <table:table-cell table:formula="of:=IF([.F279];([.D279]+[.D278])/2;[.G278])" office:value-type="float" office:value="6.46393253125" calcext:value-type="float">
            <text:p>6,464</text:p>
          </table:table-cell>
          <table:table-cell table:formula="of:=IF([.F279];(2*PI()*([.E279]-[.E278])/60)/([.D279]-[.D278]);[.H278])" office:value-type="float" office:value="82.2860489875109" calcext:value-type="float">
            <text:p>82,2860489875109</text:p>
          </table:table-cell>
        </table:table-row>
        <table:table-row table:style-name="ro1">
          <table:table-cell office:value-type="float" office:value="6521552" calcext:value-type="float">
            <text:p>6521552</text:p>
          </table:table-cell>
          <table:table-cell office:value-type="float" office:value="6500968.5625" calcext:value-type="float">
            <text:p>6500968,5625</text:p>
          </table:table-cell>
          <table:table-cell office:value-type="float" office:value="36867.4375" calcext:value-type="float">
            <text:p>36867,4375</text:p>
          </table:table-cell>
          <table:table-cell table:formula="of:=([.B280]-[.C280]/2)*0.000001" office:value-type="float" office:value="6.48253484375" calcext:value-type="float">
            <text:p>6,483</text:p>
          </table:table-cell>
          <table:table-cell table:formula="of:=60/([.C280]*0.000001)" office:value-type="float" office:value="1627.45240973149" calcext:value-type="float">
            <text:p>1627,5</text:p>
          </table:table-cell>
          <table:table-cell table:formula="of:=IF([.E280]&lt;&gt;[.E279];TRUE();FALSE())" office:value-type="boolean" office:boolean-value="false" calcext:value-type="boolean">
            <text:p>EPÄTOSI</text:p>
          </table:table-cell>
          <table:table-cell table:formula="of:=IF([.F280];([.D280]+[.D279])/2;[.G279])" office:value-type="float" office:value="6.46393253125" calcext:value-type="float">
            <text:p>6,464</text:p>
          </table:table-cell>
          <table:table-cell table:formula="of:=IF([.F280];(2*PI()*([.E280]-[.E279])/60)/([.D280]-[.D279]);[.H279])" office:value-type="float" office:value="82.2860489875109" calcext:value-type="float">
            <text:p>82,2860489875109</text:p>
          </table:table-cell>
        </table:table-row>
        <table:table-row table:style-name="ro1">
          <table:table-cell office:value-type="float" office:value="6541556" calcext:value-type="float">
            <text:p>6541556</text:p>
          </table:table-cell>
          <table:table-cell office:value-type="float" office:value="6537185.3125" calcext:value-type="float">
            <text:p>6537185,3125</text:p>
          </table:table-cell>
          <table:table-cell office:value-type="float" office:value="36216.75" calcext:value-type="float">
            <text:p>36216,75</text:p>
          </table:table-cell>
          <table:table-cell table:formula="of:=([.B281]-[.C281]/2)*0.000001" office:value-type="float" office:value="6.5190769375" calcext:value-type="float">
            <text:p>6,519</text:p>
          </table:table-cell>
          <table:table-cell table:formula="of:=60/([.C281]*0.000001)" office:value-type="float" office:value="1656.6920002485" calcext:value-type="float">
            <text:p>1656,7</text:p>
          </table:table-cell>
          <table:table-cell table:formula="of:=IF([.E281]&lt;&gt;[.E280];TRUE();FALSE())" office:value-type="boolean" office:boolean-value="true" calcext:value-type="boolean">
            <text:p>TOSI</text:p>
          </table:table-cell>
          <table:table-cell table:formula="of:=IF([.F281];([.D281]+[.D280])/2;[.G280])" office:value-type="float" office:value="6.500805890625" calcext:value-type="float">
            <text:p>6,501</text:p>
          </table:table-cell>
          <table:table-cell table:formula="of:=IF([.F281];(2*PI()*([.E281]-[.E280])/60)/([.D281]-[.D280]);[.H280])" office:value-type="float" office:value="83.7927563671992" calcext:value-type="float">
            <text:p>83,7927563671992</text:p>
          </table:table-cell>
        </table:table-row>
        <table:table-row table:style-name="ro1">
          <table:table-cell office:value-type="float" office:value="6561560" calcext:value-type="float">
            <text:p>6561560</text:p>
          </table:table-cell>
          <table:table-cell office:value-type="float" office:value="6537185.3125" calcext:value-type="float">
            <text:p>6537185,3125</text:p>
          </table:table-cell>
          <table:table-cell office:value-type="float" office:value="36216.75" calcext:value-type="float">
            <text:p>36216,75</text:p>
          </table:table-cell>
          <table:table-cell table:formula="of:=([.B282]-[.C282]/2)*0.000001" office:value-type="float" office:value="6.5190769375" calcext:value-type="float">
            <text:p>6,519</text:p>
          </table:table-cell>
          <table:table-cell table:formula="of:=60/([.C282]*0.000001)" office:value-type="float" office:value="1656.6920002485" calcext:value-type="float">
            <text:p>1656,7</text:p>
          </table:table-cell>
          <table:table-cell table:formula="of:=IF([.E282]&lt;&gt;[.E281];TRUE();FALSE())" office:value-type="boolean" office:boolean-value="false" calcext:value-type="boolean">
            <text:p>EPÄTOSI</text:p>
          </table:table-cell>
          <table:table-cell table:formula="of:=IF([.F282];([.D282]+[.D281])/2;[.G281])" office:value-type="float" office:value="6.500805890625" calcext:value-type="float">
            <text:p>6,501</text:p>
          </table:table-cell>
          <table:table-cell table:formula="of:=IF([.F282];(2*PI()*([.E282]-[.E281])/60)/([.D282]-[.D281]);[.H281])" office:value-type="float" office:value="83.7927563671992" calcext:value-type="float">
            <text:p>83,7927563671992</text:p>
          </table:table-cell>
        </table:table-row>
        <table:table-row table:style-name="ro1">
          <table:table-cell office:value-type="float" office:value="6581568" calcext:value-type="float">
            <text:p>6581568</text:p>
          </table:table-cell>
          <table:table-cell office:value-type="float" office:value="6572773.3125" calcext:value-type="float">
            <text:p>6572773,3125</text:p>
          </table:table-cell>
          <table:table-cell office:value-type="float" office:value="35588" calcext:value-type="float">
            <text:p>35588</text:p>
          </table:table-cell>
          <table:table-cell table:formula="of:=([.B283]-[.C283]/2)*0.000001" office:value-type="float" office:value="6.5549793125" calcext:value-type="float">
            <text:p>6,555</text:p>
          </table:table-cell>
          <table:table-cell table:formula="of:=60/([.C283]*0.000001)" office:value-type="float" office:value="1685.96156007643" calcext:value-type="float">
            <text:p>1686,0</text:p>
          </table:table-cell>
          <table:table-cell table:formula="of:=IF([.E283]&lt;&gt;[.E282];TRUE();FALSE())" office:value-type="boolean" office:boolean-value="true" calcext:value-type="boolean">
            <text:p>TOSI</text:p>
          </table:table-cell>
          <table:table-cell table:formula="of:=IF([.F283];([.D283]+[.D282])/2;[.G282])" office:value-type="float" office:value="6.537028125" calcext:value-type="float">
            <text:p>6,537</text:p>
          </table:table-cell>
          <table:table-cell table:formula="of:=IF([.F283];(2*PI()*([.E283]-[.E282])/60)/([.D283]-[.D282]);[.H282])" office:value-type="float" office:value="85.3732138233388" calcext:value-type="float">
            <text:p>85,3732138233388</text:p>
          </table:table-cell>
        </table:table-row>
        <table:table-row table:style-name="ro1">
          <table:table-cell office:value-type="float" office:value="6601572" calcext:value-type="float">
            <text:p>6601572</text:p>
          </table:table-cell>
          <table:table-cell office:value-type="float" office:value="6572773.3125" calcext:value-type="float">
            <text:p>6572773,3125</text:p>
          </table:table-cell>
          <table:table-cell office:value-type="float" office:value="35588" calcext:value-type="float">
            <text:p>35588</text:p>
          </table:table-cell>
          <table:table-cell table:formula="of:=([.B284]-[.C284]/2)*0.000001" office:value-type="float" office:value="6.5549793125" calcext:value-type="float">
            <text:p>6,555</text:p>
          </table:table-cell>
          <table:table-cell table:formula="of:=60/([.C284]*0.000001)" office:value-type="float" office:value="1685.96156007643" calcext:value-type="float">
            <text:p>1686,0</text:p>
          </table:table-cell>
          <table:table-cell table:formula="of:=IF([.E284]&lt;&gt;[.E283];TRUE();FALSE())" office:value-type="boolean" office:boolean-value="false" calcext:value-type="boolean">
            <text:p>EPÄTOSI</text:p>
          </table:table-cell>
          <table:table-cell table:formula="of:=IF([.F284];([.D284]+[.D283])/2;[.G283])" office:value-type="float" office:value="6.537028125" calcext:value-type="float">
            <text:p>6,537</text:p>
          </table:table-cell>
          <table:table-cell table:formula="of:=IF([.F284];(2*PI()*([.E284]-[.E283])/60)/([.D284]-[.D283]);[.H283])" office:value-type="float" office:value="85.3732138233388" calcext:value-type="float">
            <text:p>85,3732138233388</text:p>
          </table:table-cell>
        </table:table-row>
        <table:table-row table:style-name="ro1">
          <table:table-cell office:value-type="float" office:value="6621576" calcext:value-type="float">
            <text:p>6621576</text:p>
          </table:table-cell>
          <table:table-cell office:value-type="float" office:value="6607754.6875" calcext:value-type="float">
            <text:p>6607754,6875</text:p>
          </table:table-cell>
          <table:table-cell office:value-type="float" office:value="34981.375" calcext:value-type="float">
            <text:p>34981,375</text:p>
          </table:table-cell>
          <table:table-cell table:formula="of:=([.B285]-[.C285]/2)*0.000001" office:value-type="float" office:value="6.590264" calcext:value-type="float">
            <text:p>6,590</text:p>
          </table:table-cell>
          <table:table-cell table:formula="of:=60/([.C285]*0.000001)" office:value-type="float" office:value="1715.19844488674" calcext:value-type="float">
            <text:p>1715,2</text:p>
          </table:table-cell>
          <table:table-cell table:formula="of:=IF([.E285]&lt;&gt;[.E284];TRUE();FALSE())" office:value-type="boolean" office:boolean-value="true" calcext:value-type="boolean">
            <text:p>TOSI</text:p>
          </table:table-cell>
          <table:table-cell table:formula="of:=IF([.F285];([.D285]+[.D284])/2;[.G284])" office:value-type="float" office:value="6.57262165625" calcext:value-type="float">
            <text:p>6,573</text:p>
          </table:table-cell>
          <table:table-cell table:formula="of:=IF([.F285];(2*PI()*([.E285]-[.E284])/60)/([.D285]-[.D284]);[.H284])" office:value-type="float" office:value="86.7707675687285" calcext:value-type="float">
            <text:p>86,7707675687285</text:p>
          </table:table-cell>
        </table:table-row>
        <table:table-row table:style-name="ro1">
          <table:table-cell office:value-type="float" office:value="6641580" calcext:value-type="float">
            <text:p>6641580</text:p>
          </table:table-cell>
          <table:table-cell office:value-type="float" office:value="6607754.6875" calcext:value-type="float">
            <text:p>6607754,6875</text:p>
          </table:table-cell>
          <table:table-cell office:value-type="float" office:value="34981.375" calcext:value-type="float">
            <text:p>34981,375</text:p>
          </table:table-cell>
          <table:table-cell table:formula="of:=([.B286]-[.C286]/2)*0.000001" office:value-type="float" office:value="6.590264" calcext:value-type="float">
            <text:p>6,590</text:p>
          </table:table-cell>
          <table:table-cell table:formula="of:=60/([.C286]*0.000001)" office:value-type="float" office:value="1715.19844488674" calcext:value-type="float">
            <text:p>1715,2</text:p>
          </table:table-cell>
          <table:table-cell table:formula="of:=IF([.E286]&lt;&gt;[.E285];TRUE();FALSE())" office:value-type="boolean" office:boolean-value="false" calcext:value-type="boolean">
            <text:p>EPÄTOSI</text:p>
          </table:table-cell>
          <table:table-cell table:formula="of:=IF([.F286];([.D286]+[.D285])/2;[.G285])" office:value-type="float" office:value="6.57262165625" calcext:value-type="float">
            <text:p>6,573</text:p>
          </table:table-cell>
          <table:table-cell table:formula="of:=IF([.F286];(2*PI()*([.E286]-[.E285])/60)/([.D286]-[.D285]);[.H285])" office:value-type="float" office:value="86.7707675687285" calcext:value-type="float">
            <text:p>86,7707675687285</text:p>
          </table:table-cell>
        </table:table-row>
        <table:table-row table:style-name="ro1">
          <table:table-cell office:value-type="float" office:value="6661584" calcext:value-type="float">
            <text:p>6661584</text:p>
          </table:table-cell>
          <table:table-cell office:value-type="float" office:value="6642149.25" calcext:value-type="float">
            <text:p>6642149,25</text:p>
          </table:table-cell>
          <table:table-cell office:value-type="float" office:value="34394.5625" calcext:value-type="float">
            <text:p>34394,5625</text:p>
          </table:table-cell>
          <table:table-cell table:formula="of:=([.B287]-[.C287]/2)*0.000001" office:value-type="float" office:value="6.62495196875" calcext:value-type="float">
            <text:p>6,625</text:p>
          </table:table-cell>
          <table:table-cell table:formula="of:=60/([.C287]*0.000001)" office:value-type="float" office:value="1744.46178810968" calcext:value-type="float">
            <text:p>1744,5</text:p>
          </table:table-cell>
          <table:table-cell table:formula="of:=IF([.E287]&lt;&gt;[.E286];TRUE();FALSE())" office:value-type="boolean" office:boolean-value="true" calcext:value-type="boolean">
            <text:p>TOSI</text:p>
          </table:table-cell>
          <table:table-cell table:formula="of:=IF([.F287];([.D287]+[.D286])/2;[.G286])" office:value-type="float" office:value="6.607607984375" calcext:value-type="float">
            <text:p>6,608</text:p>
          </table:table-cell>
          <table:table-cell table:formula="of:=IF([.F287];(2*PI()*([.E287]-[.E286])/60)/([.D287]-[.D286]);[.H286])" office:value-type="float" office:value="88.3433146049531" calcext:value-type="float">
            <text:p>88,3433146049531</text:p>
          </table:table-cell>
        </table:table-row>
        <table:table-row table:style-name="ro1">
          <table:table-cell office:value-type="float" office:value="6681592" calcext:value-type="float">
            <text:p>6681592</text:p>
          </table:table-cell>
          <table:table-cell office:value-type="float" office:value="6675977.8125" calcext:value-type="float">
            <text:p>6675977,8125</text:p>
          </table:table-cell>
          <table:table-cell office:value-type="float" office:value="33828.5625" calcext:value-type="float">
            <text:p>33828,5625</text:p>
          </table:table-cell>
          <table:table-cell table:formula="of:=([.B288]-[.C288]/2)*0.000001" office:value-type="float" office:value="6.65906353125" calcext:value-type="float">
            <text:p>6,659</text:p>
          </table:table-cell>
          <table:table-cell table:formula="of:=60/([.C288]*0.000001)" office:value-type="float" office:value="1773.64911677817" calcext:value-type="float">
            <text:p>1773,6</text:p>
          </table:table-cell>
          <table:table-cell table:formula="of:=IF([.E288]&lt;&gt;[.E287];TRUE();FALSE())" office:value-type="boolean" office:boolean-value="true" calcext:value-type="boolean">
            <text:p>TOSI</text:p>
          </table:table-cell>
          <table:table-cell table:formula="of:=IF([.F288];([.D288]+[.D287])/2;[.G287])" office:value-type="float" office:value="6.64200775" calcext:value-type="float">
            <text:p>6,642</text:p>
          </table:table-cell>
          <table:table-cell table:formula="of:=IF([.F288];(2*PI()*([.E288]-[.E287])/60)/([.D288]-[.D287]);[.H287])" office:value-type="float" office:value="89.6027530477787" calcext:value-type="float">
            <text:p>89,6027530477787</text:p>
          </table:table-cell>
        </table:table-row>
        <table:table-row table:style-name="ro1">
          <table:table-cell office:value-type="float" office:value="6701596" calcext:value-type="float">
            <text:p>6701596</text:p>
          </table:table-cell>
          <table:table-cell office:value-type="float" office:value="6675977.8125" calcext:value-type="float">
            <text:p>6675977,8125</text:p>
          </table:table-cell>
          <table:table-cell office:value-type="float" office:value="33828.5625" calcext:value-type="float">
            <text:p>33828,5625</text:p>
          </table:table-cell>
          <table:table-cell table:formula="of:=([.B289]-[.C289]/2)*0.000001" office:value-type="float" office:value="6.65906353125" calcext:value-type="float">
            <text:p>6,659</text:p>
          </table:table-cell>
          <table:table-cell table:formula="of:=60/([.C289]*0.000001)" office:value-type="float" office:value="1773.64911677817" calcext:value-type="float">
            <text:p>1773,6</text:p>
          </table:table-cell>
          <table:table-cell table:formula="of:=IF([.E289]&lt;&gt;[.E288];TRUE();FALSE())" office:value-type="boolean" office:boolean-value="false" calcext:value-type="boolean">
            <text:p>EPÄTOSI</text:p>
          </table:table-cell>
          <table:table-cell table:formula="of:=IF([.F289];([.D289]+[.D288])/2;[.G288])" office:value-type="float" office:value="6.64200775" calcext:value-type="float">
            <text:p>6,642</text:p>
          </table:table-cell>
          <table:table-cell table:formula="of:=IF([.F289];(2*PI()*([.E289]-[.E288])/60)/([.D289]-[.D288]);[.H288])" office:value-type="float" office:value="89.6027530477787" calcext:value-type="float">
            <text:p>89,6027530477787</text:p>
          </table:table-cell>
        </table:table-row>
        <table:table-row table:style-name="ro1">
          <table:table-cell office:value-type="float" office:value="6721600" calcext:value-type="float">
            <text:p>6721600</text:p>
          </table:table-cell>
          <table:table-cell office:value-type="float" office:value="6709257.375" calcext:value-type="float">
            <text:p>6709257,375</text:p>
          </table:table-cell>
          <table:table-cell office:value-type="float" office:value="33279.5625" calcext:value-type="float">
            <text:p>33279,5625</text:p>
          </table:table-cell>
          <table:table-cell table:formula="of:=([.B290]-[.C290]/2)*0.000001" office:value-type="float" office:value="6.69261759375" calcext:value-type="float">
            <text:p>6,693</text:p>
          </table:table-cell>
          <table:table-cell table:formula="of:=60/([.C290]*0.000001)" office:value-type="float" office:value="1802.90831647802" calcext:value-type="float">
            <text:p>1802,9</text:p>
          </table:table-cell>
          <table:table-cell table:formula="of:=IF([.E290]&lt;&gt;[.E289];TRUE();FALSE())" office:value-type="boolean" office:boolean-value="true" calcext:value-type="boolean">
            <text:p>TOSI</text:p>
          </table:table-cell>
          <table:table-cell table:formula="of:=IF([.F290];([.D290]+[.D289])/2;[.G289])" office:value-type="float" office:value="6.6758405625" calcext:value-type="float">
            <text:p>6,676</text:p>
          </table:table-cell>
          <table:table-cell table:formula="of:=IF([.F290];(2*PI()*([.E290]-[.E289])/60)/([.D290]-[.D289]);[.H289])" office:value-type="float" office:value="91.3158049808635" calcext:value-type="float">
            <text:p>91,3158049808635</text:p>
          </table:table-cell>
        </table:table-row>
        <table:table-row table:style-name="ro1">
          <table:table-cell office:value-type="float" office:value="6741604" calcext:value-type="float">
            <text:p>6741604</text:p>
          </table:table-cell>
          <table:table-cell office:value-type="float" office:value="6709257.375" calcext:value-type="float">
            <text:p>6709257,375</text:p>
          </table:table-cell>
          <table:table-cell office:value-type="float" office:value="33279.5625" calcext:value-type="float">
            <text:p>33279,5625</text:p>
          </table:table-cell>
          <table:table-cell table:formula="of:=([.B291]-[.C291]/2)*0.000001" office:value-type="float" office:value="6.69261759375" calcext:value-type="float">
            <text:p>6,693</text:p>
          </table:table-cell>
          <table:table-cell table:formula="of:=60/([.C291]*0.000001)" office:value-type="float" office:value="1802.90831647802" calcext:value-type="float">
            <text:p>1802,9</text:p>
          </table:table-cell>
          <table:table-cell table:formula="of:=IF([.E291]&lt;&gt;[.E290];TRUE();FALSE())" office:value-type="boolean" office:boolean-value="false" calcext:value-type="boolean">
            <text:p>EPÄTOSI</text:p>
          </table:table-cell>
          <table:table-cell table:formula="of:=IF([.F291];([.D291]+[.D290])/2;[.G290])" office:value-type="float" office:value="6.6758405625" calcext:value-type="float">
            <text:p>6,676</text:p>
          </table:table-cell>
          <table:table-cell table:formula="of:=IF([.F291];(2*PI()*([.E291]-[.E290])/60)/([.D291]-[.D290]);[.H290])" office:value-type="float" office:value="91.3158049808635" calcext:value-type="float">
            <text:p>91,3158049808635</text:p>
          </table:table-cell>
        </table:table-row>
        <table:table-row table:style-name="ro1">
          <table:table-cell office:value-type="float" office:value="6761608" calcext:value-type="float">
            <text:p>6761608</text:p>
          </table:table-cell>
          <table:table-cell office:value-type="float" office:value="6742005.0625" calcext:value-type="float">
            <text:p>6742005,0625</text:p>
          </table:table-cell>
          <table:table-cell office:value-type="float" office:value="32747.6875" calcext:value-type="float">
            <text:p>32747,6875</text:p>
          </table:table-cell>
          <table:table-cell table:formula="of:=([.B292]-[.C292]/2)*0.000001" office:value-type="float" office:value="6.72563121875" calcext:value-type="float">
            <text:p>6,726</text:p>
          </table:table-cell>
          <table:table-cell table:formula="of:=60/([.C292]*0.000001)" office:value-type="float" office:value="1832.19044092808" calcext:value-type="float">
            <text:p>1832,2</text:p>
          </table:table-cell>
          <table:table-cell table:formula="of:=IF([.E292]&lt;&gt;[.E291];TRUE();FALSE())" office:value-type="boolean" office:boolean-value="true" calcext:value-type="boolean">
            <text:p>TOSI</text:p>
          </table:table-cell>
          <table:table-cell table:formula="of:=IF([.F292];([.D292]+[.D291])/2;[.G291])" office:value-type="float" office:value="6.70912440625" calcext:value-type="float">
            <text:p>6,709</text:p>
          </table:table-cell>
          <table:table-cell table:formula="of:=IF([.F292];(2*PI()*([.E292]-[.E291])/60)/([.D292]-[.D291]);[.H291])" office:value-type="float" office:value="92.8833747216176" calcext:value-type="float">
            <text:p>92,8833747216176</text:p>
          </table:table-cell>
        </table:table-row>
        <table:table-row table:style-name="ro1">
          <table:table-cell office:value-type="float" office:value="6781612" calcext:value-type="float">
            <text:p>6781612</text:p>
          </table:table-cell>
          <table:table-cell office:value-type="float" office:value="6774239.625" calcext:value-type="float">
            <text:p>6774239,625</text:p>
          </table:table-cell>
          <table:table-cell office:value-type="float" office:value="32234.5625" calcext:value-type="float">
            <text:p>32234,5625</text:p>
          </table:table-cell>
          <table:table-cell table:formula="of:=([.B293]-[.C293]/2)*0.000001" office:value-type="float" office:value="6.75812234375" calcext:value-type="float">
            <text:p>6,758</text:p>
          </table:table-cell>
          <table:table-cell table:formula="of:=60/([.C293]*0.000001)" office:value-type="float" office:value="1861.356114264" calcext:value-type="float">
            <text:p>1861,4</text:p>
          </table:table-cell>
          <table:table-cell table:formula="of:=IF([.E293]&lt;&gt;[.E292];TRUE();FALSE())" office:value-type="boolean" office:boolean-value="true" calcext:value-type="boolean">
            <text:p>TOSI</text:p>
          </table:table-cell>
          <table:table-cell table:formula="of:=IF([.F293];([.D293]+[.D292])/2;[.G292])" office:value-type="float" office:value="6.74187678125" calcext:value-type="float">
            <text:p>6,742</text:p>
          </table:table-cell>
          <table:table-cell table:formula="of:=IF([.F293];(2*PI()*([.E293]-[.E292])/60)/([.D293]-[.D292]);[.H292])" office:value-type="float" office:value="94.0017364630273" calcext:value-type="float">
            <text:p>94,0017364630273</text:p>
          </table:table-cell>
        </table:table-row>
        <table:table-row table:style-name="ro1">
          <table:table-cell office:value-type="float" office:value="6801616" calcext:value-type="float">
            <text:p>6801616</text:p>
          </table:table-cell>
          <table:table-cell office:value-type="float" office:value="6774239.625" calcext:value-type="float">
            <text:p>6774239,625</text:p>
          </table:table-cell>
          <table:table-cell office:value-type="float" office:value="32234.5625" calcext:value-type="float">
            <text:p>32234,5625</text:p>
          </table:table-cell>
          <table:table-cell table:formula="of:=([.B294]-[.C294]/2)*0.000001" office:value-type="float" office:value="6.75812234375" calcext:value-type="float">
            <text:p>6,758</text:p>
          </table:table-cell>
          <table:table-cell table:formula="of:=60/([.C294]*0.000001)" office:value-type="float" office:value="1861.356114264" calcext:value-type="float">
            <text:p>1861,4</text:p>
          </table:table-cell>
          <table:table-cell table:formula="of:=IF([.E294]&lt;&gt;[.E293];TRUE();FALSE())" office:value-type="boolean" office:boolean-value="false" calcext:value-type="boolean">
            <text:p>EPÄTOSI</text:p>
          </table:table-cell>
          <table:table-cell table:formula="of:=IF([.F294];([.D294]+[.D293])/2;[.G293])" office:value-type="float" office:value="6.74187678125" calcext:value-type="float">
            <text:p>6,742</text:p>
          </table:table-cell>
          <table:table-cell table:formula="of:=IF([.F294];(2*PI()*([.E294]-[.E293])/60)/([.D294]-[.D293]);[.H293])" office:value-type="float" office:value="94.0017364630273" calcext:value-type="float">
            <text:p>94,0017364630273</text:p>
          </table:table-cell>
        </table:table-row>
        <table:table-row table:style-name="ro1">
          <table:table-cell office:value-type="float" office:value="6821620" calcext:value-type="float">
            <text:p>6821620</text:p>
          </table:table-cell>
          <table:table-cell office:value-type="float" office:value="6805975.25" calcext:value-type="float">
            <text:p>6805975,25</text:p>
          </table:table-cell>
          <table:table-cell office:value-type="float" office:value="31735.625" calcext:value-type="float">
            <text:p>31735,625</text:p>
          </table:table-cell>
          <table:table-cell table:formula="of:=([.B295]-[.C295]/2)*0.000001" office:value-type="float" office:value="6.7901074375" calcext:value-type="float">
            <text:p>6,790</text:p>
          </table:table-cell>
          <table:table-cell table:formula="of:=60/([.C295]*0.000001)" office:value-type="float" office:value="1890.61976879296" calcext:value-type="float">
            <text:p>1890,6</text:p>
          </table:table-cell>
          <table:table-cell table:formula="of:=IF([.E295]&lt;&gt;[.E294];TRUE();FALSE())" office:value-type="boolean" office:boolean-value="true" calcext:value-type="boolean">
            <text:p>TOSI</text:p>
          </table:table-cell>
          <table:table-cell table:formula="of:=IF([.F295];([.D295]+[.D294])/2;[.G294])" office:value-type="float" office:value="6.774114890625" calcext:value-type="float">
            <text:p>6,774</text:p>
          </table:table-cell>
          <table:table-cell table:formula="of:=IF([.F295];(2*PI()*([.E295]-[.E294])/60)/([.D295]-[.D294]);[.H294])" office:value-type="float" office:value="95.80971561726" calcext:value-type="float">
            <text:p>95,80971561726</text:p>
          </table:table-cell>
        </table:table-row>
        <table:table-row table:style-name="ro1">
          <table:table-cell office:value-type="float" office:value="6841624" calcext:value-type="float">
            <text:p>6841624</text:p>
          </table:table-cell>
          <table:table-cell office:value-type="float" office:value="6837225.75" calcext:value-type="float">
            <text:p>6837225,75</text:p>
          </table:table-cell>
          <table:table-cell office:value-type="float" office:value="31250.5" calcext:value-type="float">
            <text:p>31250,5</text:p>
          </table:table-cell>
          <table:table-cell table:formula="of:=([.B296]-[.C296]/2)*0.000001" office:value-type="float" office:value="6.8216005" calcext:value-type="float">
            <text:p>6,822</text:p>
          </table:table-cell>
          <table:table-cell table:formula="of:=60/([.C296]*0.000001)" office:value-type="float" office:value="1919.96928049151" calcext:value-type="float">
            <text:p>1920,0</text:p>
          </table:table-cell>
          <table:table-cell table:formula="of:=IF([.E296]&lt;&gt;[.E295];TRUE();FALSE())" office:value-type="boolean" office:boolean-value="true" calcext:value-type="boolean">
            <text:p>TOSI</text:p>
          </table:table-cell>
          <table:table-cell table:formula="of:=IF([.F296];([.D296]+[.D295])/2;[.G295])" office:value-type="float" office:value="6.80585396875" calcext:value-type="float">
            <text:p>6,806</text:p>
          </table:table-cell>
          <table:table-cell table:formula="of:=IF([.F296];(2*PI()*([.E296]-[.E295])/60)/([.D296]-[.D295]);[.H295])" office:value-type="float" office:value="97.5920864461561" calcext:value-type="float">
            <text:p>97,5920864461561</text:p>
          </table:table-cell>
        </table:table-row>
        <table:table-row table:style-name="ro1">
          <table:table-cell office:value-type="float" office:value="6861628" calcext:value-type="float">
            <text:p>6861628</text:p>
          </table:table-cell>
          <table:table-cell office:value-type="float" office:value="6837225.75" calcext:value-type="float">
            <text:p>6837225,75</text:p>
          </table:table-cell>
          <table:table-cell office:value-type="float" office:value="31250.5" calcext:value-type="float">
            <text:p>31250,5</text:p>
          </table:table-cell>
          <table:table-cell table:formula="of:=([.B297]-[.C297]/2)*0.000001" office:value-type="float" office:value="6.8216005" calcext:value-type="float">
            <text:p>6,822</text:p>
          </table:table-cell>
          <table:table-cell table:formula="of:=60/([.C297]*0.000001)" office:value-type="float" office:value="1919.96928049151" calcext:value-type="float">
            <text:p>1920,0</text:p>
          </table:table-cell>
          <table:table-cell table:formula="of:=IF([.E297]&lt;&gt;[.E296];TRUE();FALSE())" office:value-type="boolean" office:boolean-value="false" calcext:value-type="boolean">
            <text:p>EPÄTOSI</text:p>
          </table:table-cell>
          <table:table-cell table:formula="of:=IF([.F297];([.D297]+[.D296])/2;[.G296])" office:value-type="float" office:value="6.80585396875" calcext:value-type="float">
            <text:p>6,806</text:p>
          </table:table-cell>
          <table:table-cell table:formula="of:=IF([.F297];(2*PI()*([.E297]-[.E296])/60)/([.D297]-[.D296]);[.H296])" office:value-type="float" office:value="97.5920864461561" calcext:value-type="float">
            <text:p>97,5920864461561</text:p>
          </table:table-cell>
        </table:table-row>
        <table:table-row table:style-name="ro1">
          <table:table-cell office:value-type="float" office:value="6881632" calcext:value-type="float">
            <text:p>6881632</text:p>
          </table:table-cell>
          <table:table-cell office:value-type="float" office:value="6868008.25" calcext:value-type="float">
            <text:p>6868008,25</text:p>
          </table:table-cell>
          <table:table-cell office:value-type="float" office:value="30782.5" calcext:value-type="float">
            <text:p>30782,5</text:p>
          </table:table-cell>
          <table:table-cell table:formula="of:=([.B298]-[.C298]/2)*0.000001" office:value-type="float" office:value="6.852617" calcext:value-type="float">
            <text:p>6,853</text:p>
          </table:table-cell>
          <table:table-cell table:formula="of:=60/([.C298]*0.000001)" office:value-type="float" office:value="1949.15942499797" calcext:value-type="float">
            <text:p>1949,2</text:p>
          </table:table-cell>
          <table:table-cell table:formula="of:=IF([.E298]&lt;&gt;[.E297];TRUE();FALSE())" office:value-type="boolean" office:boolean-value="true" calcext:value-type="boolean">
            <text:p>TOSI</text:p>
          </table:table-cell>
          <table:table-cell table:formula="of:=IF([.F298];([.D298]+[.D297])/2;[.G297])" office:value-type="float" office:value="6.83710875" calcext:value-type="float">
            <text:p>6,837</text:p>
          </table:table-cell>
          <table:table-cell table:formula="of:=IF([.F298];(2*PI()*([.E298]-[.E297])/60)/([.D298]-[.D297]);[.H297])" office:value-type="float" office:value="98.5535048965472" calcext:value-type="float">
            <text:p>98,5535048965472</text:p>
          </table:table-cell>
        </table:table-row>
        <table:table-row table:style-name="ro1">
          <table:table-cell office:value-type="float" office:value="6901636" calcext:value-type="float">
            <text:p>6901636</text:p>
          </table:table-cell>
          <table:table-cell office:value-type="float" office:value="6898335.8125" calcext:value-type="float">
            <text:p>6898335,8125</text:p>
          </table:table-cell>
          <table:table-cell office:value-type="float" office:value="30327.5625" calcext:value-type="float">
            <text:p>30327,5625</text:p>
          </table:table-cell>
          <table:table-cell table:formula="of:=([.B299]-[.C299]/2)*0.000001" office:value-type="float" office:value="6.88317203125" calcext:value-type="float">
            <text:p>6,883</text:p>
          </table:table-cell>
          <table:table-cell table:formula="of:=60/([.C299]*0.000001)" office:value-type="float" office:value="1978.39836287536" calcext:value-type="float">
            <text:p>1978,4</text:p>
          </table:table-cell>
          <table:table-cell table:formula="of:=IF([.E299]&lt;&gt;[.E298];TRUE();FALSE())" office:value-type="boolean" office:boolean-value="true" calcext:value-type="boolean">
            <text:p>TOSI</text:p>
          </table:table-cell>
          <table:table-cell table:formula="of:=IF([.F299];([.D299]+[.D298])/2;[.G298])" office:value-type="float" office:value="6.867894515625" calcext:value-type="float">
            <text:p>6,868</text:p>
          </table:table-cell>
          <table:table-cell table:formula="of:=IF([.F299];(2*PI()*([.E299]-[.E298])/60)/([.D299]-[.D298]);[.H298])" office:value-type="float" office:value="100.209173063067" calcext:value-type="float">
            <text:p>100,209173063067</text:p>
          </table:table-cell>
        </table:table-row>
        <table:table-row table:style-name="ro1">
          <table:table-cell office:value-type="float" office:value="6921640" calcext:value-type="float">
            <text:p>6921640</text:p>
          </table:table-cell>
          <table:table-cell office:value-type="float" office:value="6898335.8125" calcext:value-type="float">
            <text:p>6898335,8125</text:p>
          </table:table-cell>
          <table:table-cell office:value-type="float" office:value="30327.5625" calcext:value-type="float">
            <text:p>30327,5625</text:p>
          </table:table-cell>
          <table:table-cell table:formula="of:=([.B300]-[.C300]/2)*0.000001" office:value-type="float" office:value="6.88317203125" calcext:value-type="float">
            <text:p>6,883</text:p>
          </table:table-cell>
          <table:table-cell table:formula="of:=60/([.C300]*0.000001)" office:value-type="float" office:value="1978.39836287536" calcext:value-type="float">
            <text:p>1978,4</text:p>
          </table:table-cell>
          <table:table-cell table:formula="of:=IF([.E300]&lt;&gt;[.E299];TRUE();FALSE())" office:value-type="boolean" office:boolean-value="false" calcext:value-type="boolean">
            <text:p>EPÄTOSI</text:p>
          </table:table-cell>
          <table:table-cell table:formula="of:=IF([.F300];([.D300]+[.D299])/2;[.G299])" office:value-type="float" office:value="6.867894515625" calcext:value-type="float">
            <text:p>6,868</text:p>
          </table:table-cell>
          <table:table-cell table:formula="of:=IF([.F300];(2*PI()*([.E300]-[.E299])/60)/([.D300]-[.D299]);[.H299])" office:value-type="float" office:value="100.209173063067" calcext:value-type="float">
            <text:p>100,209173063067</text:p>
          </table:table-cell>
        </table:table-row>
        <table:table-row table:style-name="ro1">
          <table:table-cell office:value-type="float" office:value="6941644" calcext:value-type="float">
            <text:p>6941644</text:p>
          </table:table-cell>
          <table:table-cell office:value-type="float" office:value="6928222.8125" calcext:value-type="float">
            <text:p>6928222,8125</text:p>
          </table:table-cell>
          <table:table-cell office:value-type="float" office:value="29887" calcext:value-type="float">
            <text:p>29887</text:p>
          </table:table-cell>
          <table:table-cell table:formula="of:=([.B301]-[.C301]/2)*0.000001" office:value-type="float" office:value="6.9132793125" calcext:value-type="float">
            <text:p>6,913</text:p>
          </table:table-cell>
          <table:table-cell table:formula="of:=60/([.C301]*0.000001)" office:value-type="float" office:value="2007.56181617426" calcext:value-type="float">
            <text:p>2007,6</text:p>
          </table:table-cell>
          <table:table-cell table:formula="of:=IF([.E301]&lt;&gt;[.E300];TRUE();FALSE())" office:value-type="boolean" office:boolean-value="true" calcext:value-type="boolean">
            <text:p>TOSI</text:p>
          </table:table-cell>
          <table:table-cell table:formula="of:=IF([.F301];([.D301]+[.D300])/2;[.G300])" office:value-type="float" office:value="6.898225671875" calcext:value-type="float">
            <text:p>6,898</text:p>
          </table:table-cell>
          <table:table-cell table:formula="of:=IF([.F301];(2*PI()*([.E301]-[.E300])/60)/([.D301]-[.D300]);[.H300])" office:value-type="float" office:value="101.436913633796" calcext:value-type="float">
            <text:p>101,436913633796</text:p>
          </table:table-cell>
        </table:table-row>
        <table:table-row table:style-name="ro1">
          <table:table-cell office:value-type="float" office:value="6961652" calcext:value-type="float">
            <text:p>6961652</text:p>
          </table:table-cell>
          <table:table-cell office:value-type="float" office:value="6957680.1875" calcext:value-type="float">
            <text:p>6957680,1875</text:p>
          </table:table-cell>
          <table:table-cell office:value-type="float" office:value="29457.375" calcext:value-type="float">
            <text:p>29457,375</text:p>
          </table:table-cell>
          <table:table-cell table:formula="of:=([.B302]-[.C302]/2)*0.000001" office:value-type="float" office:value="6.9429515" calcext:value-type="float">
            <text:p>6,943</text:p>
          </table:table-cell>
          <table:table-cell table:formula="of:=60/([.C302]*0.000001)" office:value-type="float" office:value="2036.84136824819" calcext:value-type="float">
            <text:p>2036,8</text:p>
          </table:table-cell>
          <table:table-cell table:formula="of:=IF([.E302]&lt;&gt;[.E301];TRUE();FALSE())" office:value-type="boolean" office:boolean-value="true" calcext:value-type="boolean">
            <text:p>TOSI</text:p>
          </table:table-cell>
          <table:table-cell table:formula="of:=IF([.F302];([.D302]+[.D301])/2;[.G301])" office:value-type="float" office:value="6.92811540625" calcext:value-type="float">
            <text:p>6,928</text:p>
          </table:table-cell>
          <table:table-cell table:formula="of:=IF([.F302];(2*PI()*([.E302]-[.E301])/60)/([.D302]-[.D301]);[.H301])" office:value-type="float" office:value="103.334057295088" calcext:value-type="float">
            <text:p>103,334057295088</text:p>
          </table:table-cell>
        </table:table-row>
        <table:table-row table:style-name="ro1">
          <table:table-cell office:value-type="float" office:value="6981656" calcext:value-type="float">
            <text:p>6981656</text:p>
          </table:table-cell>
          <table:table-cell office:value-type="float" office:value="6957680.1875" calcext:value-type="float">
            <text:p>6957680,1875</text:p>
          </table:table-cell>
          <table:table-cell office:value-type="float" office:value="29457.375" calcext:value-type="float">
            <text:p>29457,375</text:p>
          </table:table-cell>
          <table:table-cell table:formula="of:=([.B303]-[.C303]/2)*0.000001" office:value-type="float" office:value="6.9429515" calcext:value-type="float">
            <text:p>6,943</text:p>
          </table:table-cell>
          <table:table-cell table:formula="of:=60/([.C303]*0.000001)" office:value-type="float" office:value="2036.84136824819" calcext:value-type="float">
            <text:p>2036,8</text:p>
          </table:table-cell>
          <table:table-cell table:formula="of:=IF([.E303]&lt;&gt;[.E302];TRUE();FALSE())" office:value-type="boolean" office:boolean-value="false" calcext:value-type="boolean">
            <text:p>EPÄTOSI</text:p>
          </table:table-cell>
          <table:table-cell table:formula="of:=IF([.F303];([.D303]+[.D302])/2;[.G302])" office:value-type="float" office:value="6.92811540625" calcext:value-type="float">
            <text:p>6,928</text:p>
          </table:table-cell>
          <table:table-cell table:formula="of:=IF([.F303];(2*PI()*([.E303]-[.E302])/60)/([.D303]-[.D302]);[.H302])" office:value-type="float" office:value="103.334057295088" calcext:value-type="float">
            <text:p>103,334057295088</text:p>
          </table:table-cell>
        </table:table-row>
        <table:table-row table:style-name="ro1">
          <table:table-cell office:value-type="float" office:value="7001660" calcext:value-type="float">
            <text:p>7001660</text:p>
          </table:table-cell>
          <table:table-cell office:value-type="float" office:value="6986721.1875" calcext:value-type="float">
            <text:p>6986721,1875</text:p>
          </table:table-cell>
          <table:table-cell office:value-type="float" office:value="29041" calcext:value-type="float">
            <text:p>29041</text:p>
          </table:table-cell>
          <table:table-cell table:formula="of:=([.B304]-[.C304]/2)*0.000001" office:value-type="float" office:value="6.9722006875" calcext:value-type="float">
            <text:p>6,972</text:p>
          </table:table-cell>
          <table:table-cell table:formula="of:=60/([.C304]*0.000001)" office:value-type="float" office:value="2066.04455769429" calcext:value-type="float">
            <text:p>2066,0</text:p>
          </table:table-cell>
          <table:table-cell table:formula="of:=IF([.E304]&lt;&gt;[.E303];TRUE();FALSE())" office:value-type="boolean" office:boolean-value="true" calcext:value-type="boolean">
            <text:p>TOSI</text:p>
          </table:table-cell>
          <table:table-cell table:formula="of:=IF([.F304];([.D304]+[.D303])/2;[.G303])" office:value-type="float" office:value="6.95757609375" calcext:value-type="float">
            <text:p>6,958</text:p>
          </table:table-cell>
          <table:table-cell table:formula="of:=IF([.F304];(2*PI()*([.E304]-[.E303])/60)/([.D304]-[.D303]);[.H303])" office:value-type="float" office:value="104.555070034307" calcext:value-type="float">
            <text:p>104,555070034307</text:p>
          </table:table-cell>
        </table:table-row>
        <table:table-row table:style-name="ro1">
          <table:table-cell office:value-type="float" office:value="7021664" calcext:value-type="float">
            <text:p>7021664</text:p>
          </table:table-cell>
          <table:table-cell office:value-type="float" office:value="7015356.9375" calcext:value-type="float">
            <text:p>7015356,9375</text:p>
          </table:table-cell>
          <table:table-cell office:value-type="float" office:value="28635.75" calcext:value-type="float">
            <text:p>28635,75</text:p>
          </table:table-cell>
          <table:table-cell table:formula="of:=([.B305]-[.C305]/2)*0.000001" office:value-type="float" office:value="7.0010390625" calcext:value-type="float">
            <text:p>7,001</text:p>
          </table:table-cell>
          <table:table-cell table:formula="of:=60/([.C305]*0.000001)" office:value-type="float" office:value="2095.2829941594" calcext:value-type="float">
            <text:p>2095,3</text:p>
          </table:table-cell>
          <table:table-cell table:formula="of:=IF([.E305]&lt;&gt;[.E304];TRUE();FALSE())" office:value-type="boolean" office:boolean-value="true" calcext:value-type="boolean">
            <text:p>TOSI</text:p>
          </table:table-cell>
          <table:table-cell table:formula="of:=IF([.F305];([.D305]+[.D304])/2;[.G304])" office:value-type="float" office:value="6.986619875" calcext:value-type="float">
            <text:p>6,987</text:p>
          </table:table-cell>
          <table:table-cell table:formula="of:=IF([.F305];(2*PI()*([.E305]-[.E304])/60)/([.D305]-[.D304]);[.H304])" office:value-type="float" office:value="106.172483945698" calcext:value-type="float">
            <text:p>106,172483945698</text:p>
          </table:table-cell>
        </table:table-row>
        <table:table-row table:style-name="ro1">
          <table:table-cell office:value-type="float" office:value="7041672" calcext:value-type="float">
            <text:p>7041672</text:p>
          </table:table-cell>
          <table:table-cell office:value-type="float" office:value="7015356.9375" calcext:value-type="float">
            <text:p>7015356,9375</text:p>
          </table:table-cell>
          <table:table-cell office:value-type="float" office:value="28635.75" calcext:value-type="float">
            <text:p>28635,75</text:p>
          </table:table-cell>
          <table:table-cell table:formula="of:=([.B306]-[.C306]/2)*0.000001" office:value-type="float" office:value="7.0010390625" calcext:value-type="float">
            <text:p>7,001</text:p>
          </table:table-cell>
          <table:table-cell table:formula="of:=60/([.C306]*0.000001)" office:value-type="float" office:value="2095.2829941594" calcext:value-type="float">
            <text:p>2095,3</text:p>
          </table:table-cell>
          <table:table-cell table:formula="of:=IF([.E306]&lt;&gt;[.E305];TRUE();FALSE())" office:value-type="boolean" office:boolean-value="false" calcext:value-type="boolean">
            <text:p>EPÄTOSI</text:p>
          </table:table-cell>
          <table:table-cell table:formula="of:=IF([.F306];([.D306]+[.D305])/2;[.G305])" office:value-type="float" office:value="6.986619875" calcext:value-type="float">
            <text:p>6,987</text:p>
          </table:table-cell>
          <table:table-cell table:formula="of:=IF([.F306];(2*PI()*([.E306]-[.E305])/60)/([.D306]-[.D305]);[.H305])" office:value-type="float" office:value="106.172483945698" calcext:value-type="float">
            <text:p>106,172483945698</text:p>
          </table:table-cell>
        </table:table-row>
        <table:table-row table:style-name="ro1">
          <table:table-cell office:value-type="float" office:value="7061676" calcext:value-type="float">
            <text:p>7061676</text:p>
          </table:table-cell>
          <table:table-cell office:value-type="float" office:value="7043597.6875" calcext:value-type="float">
            <text:p>7043597,6875</text:p>
          </table:table-cell>
          <table:table-cell office:value-type="float" office:value="28240.75" calcext:value-type="float">
            <text:p>28240,75</text:p>
          </table:table-cell>
          <table:table-cell table:formula="of:=([.B307]-[.C307]/2)*0.000001" office:value-type="float" office:value="7.0294773125" calcext:value-type="float">
            <text:p>7,029</text:p>
          </table:table-cell>
          <table:table-cell table:formula="of:=60/([.C307]*0.000001)" office:value-type="float" office:value="2124.58946734772" calcext:value-type="float">
            <text:p>2124,6</text:p>
          </table:table-cell>
          <table:table-cell table:formula="of:=IF([.E307]&lt;&gt;[.E306];TRUE();FALSE())" office:value-type="boolean" office:boolean-value="true" calcext:value-type="boolean">
            <text:p>TOSI</text:p>
          </table:table-cell>
          <table:table-cell table:formula="of:=IF([.F307];([.D307]+[.D306])/2;[.G306])" office:value-type="float" office:value="7.0152581875" calcext:value-type="float">
            <text:p>7,015</text:p>
          </table:table-cell>
          <table:table-cell table:formula="of:=IF([.F307];(2*PI()*([.E307]-[.E306])/60)/([.D307]-[.D306]);[.H306])" office:value-type="float" office:value="107.916861821714" calcext:value-type="float">
            <text:p>107,916861821714</text:p>
          </table:table-cell>
        </table:table-row>
        <table:table-row table:style-name="ro1">
          <table:table-cell office:value-type="float" office:value="7081680" calcext:value-type="float">
            <text:p>7081680</text:p>
          </table:table-cell>
          <table:table-cell office:value-type="float" office:value="7071454" calcext:value-type="float">
            <text:p>7071454</text:p>
          </table:table-cell>
          <table:table-cell office:value-type="float" office:value="27856.3125" calcext:value-type="float">
            <text:p>27856,3125</text:p>
          </table:table-cell>
          <table:table-cell table:formula="of:=([.B308]-[.C308]/2)*0.000001" office:value-type="float" office:value="7.05752584375" calcext:value-type="float">
            <text:p>7,058</text:p>
          </table:table-cell>
          <table:table-cell table:formula="of:=60/([.C308]*0.000001)" office:value-type="float" office:value="2153.91035694333" calcext:value-type="float">
            <text:p>2153,9</text:p>
          </table:table-cell>
          <table:table-cell table:formula="of:=IF([.E308]&lt;&gt;[.E307];TRUE();FALSE())" office:value-type="boolean" office:boolean-value="true" calcext:value-type="boolean">
            <text:p>TOSI</text:p>
          </table:table-cell>
          <table:table-cell table:formula="of:=IF([.F308];([.D308]+[.D307])/2;[.G307])" office:value-type="float" office:value="7.043501578125" calcext:value-type="float">
            <text:p>7,044</text:p>
          </table:table-cell>
          <table:table-cell table:formula="of:=IF([.F308];(2*PI()*([.E308]-[.E307])/60)/([.D308]-[.D307]);[.H307])" office:value-type="float" office:value="109.4701305739" calcext:value-type="float">
            <text:p>109,4701305739</text:p>
          </table:table-cell>
        </table:table-row>
        <table:table-row table:style-name="ro1">
          <table:table-cell office:value-type="float" office:value="7101684" calcext:value-type="float">
            <text:p>7101684</text:p>
          </table:table-cell>
          <table:table-cell office:value-type="float" office:value="7098937.9375" calcext:value-type="float">
            <text:p>7098937,9375</text:p>
          </table:table-cell>
          <table:table-cell office:value-type="float" office:value="27483.9375" calcext:value-type="float">
            <text:p>27483,9375</text:p>
          </table:table-cell>
          <table:table-cell table:formula="of:=([.B309]-[.C309]/2)*0.000001" office:value-type="float" office:value="7.08519596875" calcext:value-type="float">
            <text:p>7,085</text:p>
          </table:table-cell>
          <table:table-cell table:formula="of:=60/([.C309]*0.000001)" office:value-type="float" office:value="2183.09330677236" calcext:value-type="float">
            <text:p>2183,1</text:p>
          </table:table-cell>
          <table:table-cell table:formula="of:=IF([.E309]&lt;&gt;[.E308];TRUE();FALSE())" office:value-type="boolean" office:boolean-value="true" calcext:value-type="boolean">
            <text:p>TOSI</text:p>
          </table:table-cell>
          <table:table-cell table:formula="of:=IF([.F309];([.D309]+[.D308])/2;[.G308])" office:value-type="float" office:value="7.07136090625" calcext:value-type="float">
            <text:p>7,071</text:p>
          </table:table-cell>
          <table:table-cell table:formula="of:=IF([.F309];(2*PI()*([.E309]-[.E308])/60)/([.D309]-[.D308]);[.H308])" office:value-type="float" office:value="110.445159165909" calcext:value-type="float">
            <text:p>110,445159165909</text:p>
          </table:table-cell>
        </table:table-row>
        <table:table-row table:style-name="ro1">
          <table:table-cell office:value-type="float" office:value="7121688" calcext:value-type="float">
            <text:p>7121688</text:p>
          </table:table-cell>
          <table:table-cell office:value-type="float" office:value="7098937.9375" calcext:value-type="float">
            <text:p>7098937,9375</text:p>
          </table:table-cell>
          <table:table-cell office:value-type="float" office:value="27483.9375" calcext:value-type="float">
            <text:p>27483,9375</text:p>
          </table:table-cell>
          <table:table-cell table:formula="of:=([.B310]-[.C310]/2)*0.000001" office:value-type="float" office:value="7.08519596875" calcext:value-type="float">
            <text:p>7,085</text:p>
          </table:table-cell>
          <table:table-cell table:formula="of:=60/([.C310]*0.000001)" office:value-type="float" office:value="2183.09330677236" calcext:value-type="float">
            <text:p>2183,1</text:p>
          </table:table-cell>
          <table:table-cell table:formula="of:=IF([.E310]&lt;&gt;[.E309];TRUE();FALSE())" office:value-type="boolean" office:boolean-value="false" calcext:value-type="boolean">
            <text:p>EPÄTOSI</text:p>
          </table:table-cell>
          <table:table-cell table:formula="of:=IF([.F310];([.D310]+[.D309])/2;[.G309])" office:value-type="float" office:value="7.07136090625" calcext:value-type="float">
            <text:p>7,071</text:p>
          </table:table-cell>
          <table:table-cell table:formula="of:=IF([.F310];(2*PI()*([.E310]-[.E309])/60)/([.D310]-[.D309]);[.H309])" office:value-type="float" office:value="110.445159165909" calcext:value-type="float">
            <text:p>110,445159165909</text:p>
          </table:table-cell>
        </table:table-row>
        <table:table-row table:style-name="ro1">
          <table:table-cell office:value-type="float" office:value="7141692" calcext:value-type="float">
            <text:p>7141692</text:p>
          </table:table-cell>
          <table:table-cell office:value-type="float" office:value="7126058.875" calcext:value-type="float">
            <text:p>7126058,875</text:p>
          </table:table-cell>
          <table:table-cell office:value-type="float" office:value="27120.9375" calcext:value-type="float">
            <text:p>27120,9375</text:p>
          </table:table-cell>
          <table:table-cell table:formula="of:=([.B311]-[.C311]/2)*0.000001" office:value-type="float" office:value="7.11249840625" calcext:value-type="float">
            <text:p>7,112</text:p>
          </table:table-cell>
          <table:table-cell table:formula="of:=60/([.C311]*0.000001)" office:value-type="float" office:value="2212.31290400636" calcext:value-type="float">
            <text:p>2212,3</text:p>
          </table:table-cell>
          <table:table-cell table:formula="of:=IF([.E311]&lt;&gt;[.E310];TRUE();FALSE())" office:value-type="boolean" office:boolean-value="true" calcext:value-type="boolean">
            <text:p>TOSI</text:p>
          </table:table-cell>
          <table:table-cell table:formula="of:=IF([.F311];([.D311]+[.D310])/2;[.G310])" office:value-type="float" office:value="7.0988471875" calcext:value-type="float">
            <text:p>7,099</text:p>
          </table:table-cell>
          <table:table-cell table:formula="of:=IF([.F311];(2*PI()*([.E311]-[.E310])/60)/([.D311]-[.D310]);[.H310])" office:value-type="float" office:value="112.073109481128" calcext:value-type="float">
            <text:p>112,073109481128</text:p>
          </table:table-cell>
        </table:table-row>
        <table:table-row table:style-name="ro1">
          <table:table-cell office:value-type="float" office:value="7161696" calcext:value-type="float">
            <text:p>7161696</text:p>
          </table:table-cell>
          <table:table-cell office:value-type="float" office:value="7152826.5625" calcext:value-type="float">
            <text:p>7152826,5625</text:p>
          </table:table-cell>
          <table:table-cell office:value-type="float" office:value="26767.6875" calcext:value-type="float">
            <text:p>26767,6875</text:p>
          </table:table-cell>
          <table:table-cell table:formula="of:=([.B312]-[.C312]/2)*0.000001" office:value-type="float" office:value="7.13944271875" calcext:value-type="float">
            <text:p>7,139</text:p>
          </table:table-cell>
          <table:table-cell table:formula="of:=60/([.C312]*0.000001)" office:value-type="float" office:value="2241.50853524422" calcext:value-type="float">
            <text:p>2241,5</text:p>
          </table:table-cell>
          <table:table-cell table:formula="of:=IF([.E312]&lt;&gt;[.E311];TRUE();FALSE())" office:value-type="boolean" office:boolean-value="true" calcext:value-type="boolean">
            <text:p>TOSI</text:p>
          </table:table-cell>
          <table:table-cell table:formula="of:=IF([.F312];([.D312]+[.D311])/2;[.G311])" office:value-type="float" office:value="7.1259705625" calcext:value-type="float">
            <text:p>7,126</text:p>
          </table:table-cell>
          <table:table-cell table:formula="of:=IF([.F312];(2*PI()*([.E312]-[.E311])/60)/([.D312]-[.D311]);[.H311])" office:value-type="float" office:value="113.469562594795" calcext:value-type="float">
            <text:p>113,469562594795</text:p>
          </table:table-cell>
        </table:table-row>
        <table:table-row table:style-name="ro1">
          <table:table-cell office:value-type="float" office:value="7181704" calcext:value-type="float">
            <text:p>7181704</text:p>
          </table:table-cell>
          <table:table-cell office:value-type="float" office:value="7179249.5" calcext:value-type="float">
            <text:p>7179249,5</text:p>
          </table:table-cell>
          <table:table-cell office:value-type="float" office:value="26422.9375" calcext:value-type="float">
            <text:p>26422,9375</text:p>
          </table:table-cell>
          <table:table-cell table:formula="of:=([.B313]-[.C313]/2)*0.000001" office:value-type="float" office:value="7.16603803125" calcext:value-type="float">
            <text:p>7,166</text:p>
          </table:table-cell>
          <table:table-cell table:formula="of:=60/([.C313]*0.000001)" office:value-type="float" office:value="2270.75433986096" calcext:value-type="float">
            <text:p>2270,8</text:p>
          </table:table-cell>
          <table:table-cell table:formula="of:=IF([.E313]&lt;&gt;[.E312];TRUE();FALSE())" office:value-type="boolean" office:boolean-value="true" calcext:value-type="boolean">
            <text:p>TOSI</text:p>
          </table:table-cell>
          <table:table-cell table:formula="of:=IF([.F313];([.D313]+[.D312])/2;[.G312])" office:value-type="float" office:value="7.152740375" calcext:value-type="float">
            <text:p>7,153</text:p>
          </table:table-cell>
          <table:table-cell table:formula="of:=IF([.F313];(2*PI()*([.E313]-[.E312])/60)/([.D313]-[.D312]);[.H312])" office:value-type="float" office:value="115.156138802388" calcext:value-type="float">
            <text:p>115,156138802388</text:p>
          </table:table-cell>
        </table:table-row>
        <table:table-row table:style-name="ro1">
          <table:table-cell office:value-type="float" office:value="7201712" calcext:value-type="float">
            <text:p>7201712</text:p>
          </table:table-cell>
          <table:table-cell office:value-type="float" office:value="7179249.5" calcext:value-type="float">
            <text:p>7179249,5</text:p>
          </table:table-cell>
          <table:table-cell office:value-type="float" office:value="26422.9375" calcext:value-type="float">
            <text:p>26422,9375</text:p>
          </table:table-cell>
          <table:table-cell table:formula="of:=([.B314]-[.C314]/2)*0.000001" office:value-type="float" office:value="7.16603803125" calcext:value-type="float">
            <text:p>7,166</text:p>
          </table:table-cell>
          <table:table-cell table:formula="of:=60/([.C314]*0.000001)" office:value-type="float" office:value="2270.75433986096" calcext:value-type="float">
            <text:p>2270,8</text:p>
          </table:table-cell>
          <table:table-cell table:formula="of:=IF([.E314]&lt;&gt;[.E313];TRUE();FALSE())" office:value-type="boolean" office:boolean-value="false" calcext:value-type="boolean">
            <text:p>EPÄTOSI</text:p>
          </table:table-cell>
          <table:table-cell table:formula="of:=IF([.F314];([.D314]+[.D313])/2;[.G313])" office:value-type="float" office:value="7.152740375" calcext:value-type="float">
            <text:p>7,153</text:p>
          </table:table-cell>
          <table:table-cell table:formula="of:=IF([.F314];(2*PI()*([.E314]-[.E313])/60)/([.D314]-[.D313]);[.H313])" office:value-type="float" office:value="115.156138802388" calcext:value-type="float">
            <text:p>115,156138802388</text:p>
          </table:table-cell>
        </table:table-row>
        <table:table-row table:style-name="ro1">
          <table:table-cell office:value-type="float" office:value="7221716" calcext:value-type="float">
            <text:p>7221716</text:p>
          </table:table-cell>
          <table:table-cell office:value-type="float" office:value="7205336.375" calcext:value-type="float">
            <text:p>7205336,375</text:p>
          </table:table-cell>
          <table:table-cell office:value-type="float" office:value="26086.875" calcext:value-type="float">
            <text:p>26086,875</text:p>
          </table:table-cell>
          <table:table-cell table:formula="of:=([.B315]-[.C315]/2)*0.000001" office:value-type="float" office:value="7.1922929375" calcext:value-type="float">
            <text:p>7,192</text:p>
          </table:table-cell>
          <table:table-cell table:formula="of:=60/([.C315]*0.000001)" office:value-type="float" office:value="2300.00718752246" calcext:value-type="float">
            <text:p>2300,0</text:p>
          </table:table-cell>
          <table:table-cell table:formula="of:=IF([.E315]&lt;&gt;[.E314];TRUE();FALSE())" office:value-type="boolean" office:boolean-value="true" calcext:value-type="boolean">
            <text:p>TOSI</text:p>
          </table:table-cell>
          <table:table-cell table:formula="of:=IF([.F315];([.D315]+[.D314])/2;[.G314])" office:value-type="float" office:value="7.179165484375" calcext:value-type="float">
            <text:p>7,179</text:p>
          </table:table-cell>
          <table:table-cell table:formula="of:=IF([.F315];(2*PI()*([.E315]-[.E314])/60)/([.D315]-[.D314]);[.H314])" office:value-type="float" office:value="116.677279838496" calcext:value-type="float">
            <text:p>116,677279838496</text:p>
          </table:table-cell>
        </table:table-row>
        <table:table-row table:style-name="ro1">
          <table:table-cell office:value-type="float" office:value="7241720" calcext:value-type="float">
            <text:p>7241720</text:p>
          </table:table-cell>
          <table:table-cell office:value-type="float" office:value="7231095.9375" calcext:value-type="float">
            <text:p>7231095,9375</text:p>
          </table:table-cell>
          <table:table-cell office:value-type="float" office:value="25759.5625" calcext:value-type="float">
            <text:p>25759,5625</text:p>
          </table:table-cell>
          <table:table-cell table:formula="of:=([.B316]-[.C316]/2)*0.000001" office:value-type="float" office:value="7.21821615625" calcext:value-type="float">
            <text:p>7,218</text:p>
          </table:table-cell>
          <table:table-cell table:formula="of:=60/([.C316]*0.000001)" office:value-type="float" office:value="2329.23210555303" calcext:value-type="float">
            <text:p>2329,2</text:p>
          </table:table-cell>
          <table:table-cell table:formula="of:=IF([.E316]&lt;&gt;[.E315];TRUE();FALSE())" office:value-type="boolean" office:boolean-value="true" calcext:value-type="boolean">
            <text:p>TOSI</text:p>
          </table:table-cell>
          <table:table-cell table:formula="of:=IF([.F316];([.D316]+[.D315])/2;[.G315])" office:value-type="float" office:value="7.205254546875" calcext:value-type="float">
            <text:p>7,205</text:p>
          </table:table-cell>
          <table:table-cell table:formula="of:=IF([.F316];(2*PI()*([.E316]-[.E315])/60)/([.D316]-[.D315]);[.H315])" office:value-type="float" office:value="118.057340373823" calcext:value-type="float">
            <text:p>118,057340373823</text:p>
          </table:table-cell>
        </table:table-row>
        <table:table-row table:style-name="ro1">
          <table:table-cell office:value-type="float" office:value="7261724" calcext:value-type="float">
            <text:p>7261724</text:p>
          </table:table-cell>
          <table:table-cell office:value-type="float" office:value="7256535.875" calcext:value-type="float">
            <text:p>7256535,875</text:p>
          </table:table-cell>
          <table:table-cell office:value-type="float" office:value="25439.9375" calcext:value-type="float">
            <text:p>25439,9375</text:p>
          </table:table-cell>
          <table:table-cell table:formula="of:=([.B317]-[.C317]/2)*0.000001" office:value-type="float" office:value="7.24381590625" calcext:value-type="float">
            <text:p>7,244</text:p>
          </table:table-cell>
          <table:table-cell table:formula="of:=60/([.C317]*0.000001)" office:value-type="float" office:value="2358.49636029963" calcext:value-type="float">
            <text:p>2358,5</text:p>
          </table:table-cell>
          <table:table-cell table:formula="of:=IF([.E317]&lt;&gt;[.E316];TRUE();FALSE())" office:value-type="boolean" office:boolean-value="true" calcext:value-type="boolean">
            <text:p>TOSI</text:p>
          </table:table-cell>
          <table:table-cell table:formula="of:=IF([.F317];([.D317]+[.D316])/2;[.G316])" office:value-type="float" office:value="7.23101603125" calcext:value-type="float">
            <text:p>7,231</text:p>
          </table:table-cell>
          <table:table-cell table:formula="of:=IF([.F317];(2*PI()*([.E317]-[.E316])/60)/([.D317]-[.D316]);[.H316])" office:value-type="float" office:value="119.709981184285" calcext:value-type="float">
            <text:p>119,709981184285</text:p>
          </table:table-cell>
        </table:table-row>
        <table:table-row table:style-name="ro1">
          <table:table-cell office:value-type="float" office:value="7281728" calcext:value-type="float">
            <text:p>7281728</text:p>
          </table:table-cell>
          <table:table-cell office:value-type="float" office:value="7281662.9375" calcext:value-type="float">
            <text:p>7281662,9375</text:p>
          </table:table-cell>
          <table:table-cell office:value-type="float" office:value="25127.0625" calcext:value-type="float">
            <text:p>25127,0625</text:p>
          </table:table-cell>
          <table:table-cell table:formula="of:=([.B318]-[.C318]/2)*0.000001" office:value-type="float" office:value="7.26909940625" calcext:value-type="float">
            <text:p>7,269</text:p>
          </table:table-cell>
          <table:table-cell table:formula="of:=60/([.C318]*0.000001)" office:value-type="float" office:value="2387.86368283201" calcext:value-type="float">
            <text:p>2387,9</text:p>
          </table:table-cell>
          <table:table-cell table:formula="of:=IF([.E318]&lt;&gt;[.E317];TRUE();FALSE())" office:value-type="boolean" office:boolean-value="true" calcext:value-type="boolean">
            <text:p>TOSI</text:p>
          </table:table-cell>
          <table:table-cell table:formula="of:=IF([.F318];([.D318]+[.D317])/2;[.G317])" office:value-type="float" office:value="7.25645765625" calcext:value-type="float">
            <text:p>7,256</text:p>
          </table:table-cell>
          <table:table-cell table:formula="of:=IF([.F318];(2*PI()*([.E318]-[.E317])/60)/([.D318]-[.D317]);[.H317])" office:value-type="float" office:value="121.634220899435" calcext:value-type="float">
            <text:p>121,634220899435</text:p>
          </table:table-cell>
        </table:table-row>
        <table:table-row table:style-name="ro1">
          <table:table-cell office:value-type="float" office:value="7301732" calcext:value-type="float">
            <text:p>7301732</text:p>
          </table:table-cell>
          <table:table-cell office:value-type="float" office:value="7281662.9375" calcext:value-type="float">
            <text:p>7281662,9375</text:p>
          </table:table-cell>
          <table:table-cell office:value-type="float" office:value="25127.0625" calcext:value-type="float">
            <text:p>25127,0625</text:p>
          </table:table-cell>
          <table:table-cell table:formula="of:=([.B319]-[.C319]/2)*0.000001" office:value-type="float" office:value="7.26909940625" calcext:value-type="float">
            <text:p>7,269</text:p>
          </table:table-cell>
          <table:table-cell table:formula="of:=60/([.C319]*0.000001)" office:value-type="float" office:value="2387.86368283201" calcext:value-type="float">
            <text:p>2387,9</text:p>
          </table:table-cell>
          <table:table-cell table:formula="of:=IF([.E319]&lt;&gt;[.E318];TRUE();FALSE())" office:value-type="boolean" office:boolean-value="false" calcext:value-type="boolean">
            <text:p>EPÄTOSI</text:p>
          </table:table-cell>
          <table:table-cell table:formula="of:=IF([.F319];([.D319]+[.D318])/2;[.G318])" office:value-type="float" office:value="7.25645765625" calcext:value-type="float">
            <text:p>7,256</text:p>
          </table:table-cell>
          <table:table-cell table:formula="of:=IF([.F319];(2*PI()*([.E319]-[.E318])/60)/([.D319]-[.D318]);[.H318])" office:value-type="float" office:value="121.634220899435" calcext:value-type="float">
            <text:p>121,634220899435</text:p>
          </table:table-cell>
        </table:table-row>
        <table:table-row table:style-name="ro1">
          <table:table-cell office:value-type="float" office:value="7321736" calcext:value-type="float">
            <text:p>7321736</text:p>
          </table:table-cell>
          <table:table-cell office:value-type="float" office:value="7306486.9375" calcext:value-type="float">
            <text:p>7306486,9375</text:p>
          </table:table-cell>
          <table:table-cell office:value-type="float" office:value="24824" calcext:value-type="float">
            <text:p>24824</text:p>
          </table:table-cell>
          <table:table-cell table:formula="of:=([.B320]-[.C320]/2)*0.000001" office:value-type="float" office:value="7.2940749375" calcext:value-type="float">
            <text:p>7,294</text:p>
          </table:table-cell>
          <table:table-cell table:formula="of:=60/([.C320]*0.000001)" office:value-type="float" office:value="2417.01579116984" calcext:value-type="float">
            <text:p>2417,0</text:p>
          </table:table-cell>
          <table:table-cell table:formula="of:=IF([.E320]&lt;&gt;[.E319];TRUE();FALSE())" office:value-type="boolean" office:boolean-value="true" calcext:value-type="boolean">
            <text:p>TOSI</text:p>
          </table:table-cell>
          <table:table-cell table:formula="of:=IF([.F320];([.D320]+[.D319])/2;[.G319])" office:value-type="float" office:value="7.281587171875" calcext:value-type="float">
            <text:p>7,282</text:p>
          </table:table-cell>
          <table:table-cell table:formula="of:=IF([.F320];(2*PI()*([.E320]-[.E319])/60)/([.D320]-[.D319]);[.H319])" office:value-type="float" office:value="122.231700130874" calcext:value-type="float">
            <text:p>122,231700130874</text:p>
          </table:table-cell>
        </table:table-row>
        <table:table-row table:style-name="ro1">
          <table:table-cell office:value-type="float" office:value="7341740" calcext:value-type="float">
            <text:p>7341740</text:p>
          </table:table-cell>
          <table:table-cell office:value-type="float" office:value="7331013.375" calcext:value-type="float">
            <text:p>7331013,375</text:p>
          </table:table-cell>
          <table:table-cell office:value-type="float" office:value="24526.4375" calcext:value-type="float">
            <text:p>24526,4375</text:p>
          </table:table-cell>
          <table:table-cell table:formula="of:=([.B321]-[.C321]/2)*0.000001" office:value-type="float" office:value="7.31875015625" calcext:value-type="float">
            <text:p>7,319</text:p>
          </table:table-cell>
          <table:table-cell table:formula="of:=60/([.C321]*0.000001)" office:value-type="float" office:value="2446.3397915005" calcext:value-type="float">
            <text:p>2446,3</text:p>
          </table:table-cell>
          <table:table-cell table:formula="of:=IF([.E321]&lt;&gt;[.E320];TRUE();FALSE())" office:value-type="boolean" office:boolean-value="true" calcext:value-type="boolean">
            <text:p>TOSI</text:p>
          </table:table-cell>
          <table:table-cell table:formula="of:=IF([.F321];([.D321]+[.D320])/2;[.G320])" office:value-type="float" office:value="7.306412546875" calcext:value-type="float">
            <text:p>7,306</text:p>
          </table:table-cell>
          <table:table-cell table:formula="of:=IF([.F321];(2*PI()*([.E321]-[.E320])/60)/([.D321]-[.D320]);[.H320])" office:value-type="float" office:value="124.448831228938" calcext:value-type="float">
            <text:p>124,448831228938</text:p>
          </table:table-cell>
        </table:table-row>
        <table:table-row table:style-name="ro1">
          <table:table-cell office:value-type="float" office:value="7361744" calcext:value-type="float">
            <text:p>7361744</text:p>
          </table:table-cell>
          <table:table-cell office:value-type="float" office:value="7355252.625" calcext:value-type="float">
            <text:p>7355252,625</text:p>
          </table:table-cell>
          <table:table-cell office:value-type="float" office:value="24239.25" calcext:value-type="float">
            <text:p>24239,25</text:p>
          </table:table-cell>
          <table:table-cell table:formula="of:=([.B322]-[.C322]/2)*0.000001" office:value-type="float" office:value="7.343133" calcext:value-type="float">
            <text:p>7,343</text:p>
          </table:table-cell>
          <table:table-cell table:formula="of:=60/([.C322]*0.000001)" office:value-type="float" office:value="2475.32411275101" calcext:value-type="float">
            <text:p>2475,3</text:p>
          </table:table-cell>
          <table:table-cell table:formula="of:=IF([.E322]&lt;&gt;[.E321];TRUE();FALSE())" office:value-type="boolean" office:boolean-value="true" calcext:value-type="boolean">
            <text:p>TOSI</text:p>
          </table:table-cell>
          <table:table-cell table:formula="of:=IF([.F322];([.D322]+[.D321])/2;[.G321])" office:value-type="float" office:value="7.330941578125" calcext:value-type="float">
            <text:p>7,331</text:p>
          </table:table-cell>
          <table:table-cell table:formula="of:=IF([.F322];(2*PI()*([.E322]-[.E321])/60)/([.D322]-[.D321]);[.H321])" office:value-type="float" office:value="124.482240660029" calcext:value-type="float">
            <text:p>124,482240660029</text:p>
          </table:table-cell>
        </table:table-row>
        <table:table-row table:style-name="ro1">
          <table:table-cell office:value-type="float" office:value="7381748" calcext:value-type="float">
            <text:p>7381748</text:p>
          </table:table-cell>
          <table:table-cell office:value-type="float" office:value="7379208.6875" calcext:value-type="float">
            <text:p>7379208,6875</text:p>
          </table:table-cell>
          <table:table-cell office:value-type="float" office:value="23956.0625" calcext:value-type="float">
            <text:p>23956,0625</text:p>
          </table:table-cell>
          <table:table-cell table:formula="of:=([.B323]-[.C323]/2)*0.000001" office:value-type="float" office:value="7.36723065625" calcext:value-type="float">
            <text:p>7,367</text:p>
          </table:table-cell>
          <table:table-cell table:formula="of:=60/([.C323]*0.000001)" office:value-type="float" office:value="2504.58521720754" calcext:value-type="float">
            <text:p>2504,6</text:p>
          </table:table-cell>
          <table:table-cell table:formula="of:=IF([.E323]&lt;&gt;[.E322];TRUE();FALSE())" office:value-type="boolean" office:boolean-value="true" calcext:value-type="boolean">
            <text:p>TOSI</text:p>
          </table:table-cell>
          <table:table-cell table:formula="of:=IF([.F323];([.D323]+[.D322])/2;[.G322])" office:value-type="float" office:value="7.355181828125" calcext:value-type="float">
            <text:p>7,355</text:p>
          </table:table-cell>
          <table:table-cell table:formula="of:=IF([.F323];(2*PI()*([.E323]-[.E322])/60)/([.D323]-[.D322]);[.H322])" office:value-type="float" office:value="127.158245657968" calcext:value-type="float">
            <text:p>127,158245657968</text:p>
          </table:table-cell>
        </table:table-row>
        <table:table-row table:style-name="ro1">
          <table:table-cell office:value-type="float" office:value="7401752" calcext:value-type="float">
            <text:p>7401752</text:p>
          </table:table-cell>
          <table:table-cell office:value-type="float" office:value="7379208.6875" calcext:value-type="float">
            <text:p>7379208,6875</text:p>
          </table:table-cell>
          <table:table-cell office:value-type="float" office:value="23956.0625" calcext:value-type="float">
            <text:p>23956,0625</text:p>
          </table:table-cell>
          <table:table-cell table:formula="of:=([.B324]-[.C324]/2)*0.000001" office:value-type="float" office:value="7.36723065625" calcext:value-type="float">
            <text:p>7,367</text:p>
          </table:table-cell>
          <table:table-cell table:formula="of:=60/([.C324]*0.000001)" office:value-type="float" office:value="2504.58521720754" calcext:value-type="float">
            <text:p>2504,6</text:p>
          </table:table-cell>
          <table:table-cell table:formula="of:=IF([.E324]&lt;&gt;[.E323];TRUE();FALSE())" office:value-type="boolean" office:boolean-value="false" calcext:value-type="boolean">
            <text:p>EPÄTOSI</text:p>
          </table:table-cell>
          <table:table-cell table:formula="of:=IF([.F324];([.D324]+[.D323])/2;[.G323])" office:value-type="float" office:value="7.355181828125" calcext:value-type="float">
            <text:p>7,355</text:p>
          </table:table-cell>
          <table:table-cell table:formula="of:=IF([.F324];(2*PI()*([.E324]-[.E323])/60)/([.D324]-[.D323]);[.H323])" office:value-type="float" office:value="127.158245657968" calcext:value-type="float">
            <text:p>127,158245657968</text:p>
          </table:table-cell>
        </table:table-row>
        <table:table-row table:style-name="ro1">
          <table:table-cell office:value-type="float" office:value="7421756" calcext:value-type="float">
            <text:p>7421756</text:p>
          </table:table-cell>
          <table:table-cell office:value-type="float" office:value="7402886.375" calcext:value-type="float">
            <text:p>7402886,375</text:p>
          </table:table-cell>
          <table:table-cell office:value-type="float" office:value="23677.6875" calcext:value-type="float">
            <text:p>23677,6875</text:p>
          </table:table-cell>
          <table:table-cell table:formula="of:=([.B325]-[.C325]/2)*0.000001" office:value-type="float" office:value="7.39104753125" calcext:value-type="float">
            <text:p>7,391</text:p>
          </table:table-cell>
          <table:table-cell table:formula="of:=60/([.C325]*0.000001)" office:value-type="float" office:value="2534.03124777282" calcext:value-type="float">
            <text:p>2534,0</text:p>
          </table:table-cell>
          <table:table-cell table:formula="of:=IF([.E325]&lt;&gt;[.E324];TRUE();FALSE())" office:value-type="boolean" office:boolean-value="true" calcext:value-type="boolean">
            <text:p>TOSI</text:p>
          </table:table-cell>
          <table:table-cell table:formula="of:=IF([.F325];([.D325]+[.D324])/2;[.G324])" office:value-type="float" office:value="7.37913909375" calcext:value-type="float">
            <text:p>7,379</text:p>
          </table:table-cell>
          <table:table-cell table:formula="of:=IF([.F325];(2*PI()*([.E325]-[.E324])/60)/([.D325]-[.D324]);[.H324])" office:value-type="float" office:value="129.470432625694" calcext:value-type="float">
            <text:p>129,470432625694</text:p>
          </table:table-cell>
        </table:table-row>
        <table:table-row table:style-name="ro1">
          <table:table-cell office:value-type="float" office:value="7441764" calcext:value-type="float">
            <text:p>7441764</text:p>
          </table:table-cell>
          <table:table-cell office:value-type="float" office:value="7426295.125" calcext:value-type="float">
            <text:p>7426295,125</text:p>
          </table:table-cell>
          <table:table-cell office:value-type="float" office:value="23408.75" calcext:value-type="float">
            <text:p>23408,75</text:p>
          </table:table-cell>
          <table:table-cell table:formula="of:=([.B326]-[.C326]/2)*0.000001" office:value-type="float" office:value="7.41459075" calcext:value-type="float">
            <text:p>7,415</text:p>
          </table:table-cell>
          <table:table-cell table:formula="of:=60/([.C326]*0.000001)" office:value-type="float" office:value="2563.14412345811" calcext:value-type="float">
            <text:p>2563,1</text:p>
          </table:table-cell>
          <table:table-cell table:formula="of:=IF([.E326]&lt;&gt;[.E325];TRUE();FALSE())" office:value-type="boolean" office:boolean-value="true" calcext:value-type="boolean">
            <text:p>TOSI</text:p>
          </table:table-cell>
          <table:table-cell table:formula="of:=IF([.F326];([.D326]+[.D325])/2;[.G325])" office:value-type="float" office:value="7.402819140625" calcext:value-type="float">
            <text:p>7,403</text:p>
          </table:table-cell>
          <table:table-cell table:formula="of:=IF([.F326];(2*PI()*([.E326]-[.E325])/60)/([.D326]-[.D325]);[.H325])" office:value-type="float" office:value="129.493475168605" calcext:value-type="float">
            <text:p>129,493475168605</text:p>
          </table:table-cell>
        </table:table-row>
        <table:table-row table:style-name="ro1">
          <table:table-cell office:value-type="float" office:value="7461768" calcext:value-type="float">
            <text:p>7461768</text:p>
          </table:table-cell>
          <table:table-cell office:value-type="float" office:value="7449440.375" calcext:value-type="float">
            <text:p>7449440,375</text:p>
          </table:table-cell>
          <table:table-cell office:value-type="float" office:value="23145.25" calcext:value-type="float">
            <text:p>23145,25</text:p>
          </table:table-cell>
          <table:table-cell table:formula="of:=([.B327]-[.C327]/2)*0.000001" office:value-type="float" office:value="7.43786775" calcext:value-type="float">
            <text:p>7,438</text:p>
          </table:table-cell>
          <table:table-cell table:formula="of:=60/([.C327]*0.000001)" office:value-type="float" office:value="2592.32455903479" calcext:value-type="float">
            <text:p>2592,3</text:p>
          </table:table-cell>
          <table:table-cell table:formula="of:=IF([.E327]&lt;&gt;[.E326];TRUE();FALSE())" office:value-type="boolean" office:boolean-value="true" calcext:value-type="boolean">
            <text:p>TOSI</text:p>
          </table:table-cell>
          <table:table-cell table:formula="of:=IF([.F327];([.D327]+[.D326])/2;[.G326])" office:value-type="float" office:value="7.42622925" calcext:value-type="float">
            <text:p>7,426</text:p>
          </table:table-cell>
          <table:table-cell table:formula="of:=IF([.F327];(2*PI()*([.E327]-[.E326])/60)/([.D327]-[.D326]);[.H326])" office:value-type="float" office:value="131.278432266836" calcext:value-type="float">
            <text:p>131,278432266836</text:p>
          </table:table-cell>
        </table:table-row>
        <table:table-row table:style-name="ro1">
          <table:table-cell office:value-type="float" office:value="7481772" calcext:value-type="float">
            <text:p>7481772</text:p>
          </table:table-cell>
          <table:table-cell office:value-type="float" office:value="7472326.0625" calcext:value-type="float">
            <text:p>7472326,0625</text:p>
          </table:table-cell>
          <table:table-cell office:value-type="float" office:value="22885.6875" calcext:value-type="float">
            <text:p>22885,6875</text:p>
          </table:table-cell>
          <table:table-cell table:formula="of:=([.B328]-[.C328]/2)*0.000001" office:value-type="float" office:value="7.46088321875" calcext:value-type="float">
            <text:p>7,461</text:p>
          </table:table-cell>
          <table:table-cell table:formula="of:=60/([.C328]*0.000001)" office:value-type="float" office:value="2621.72591494138" calcext:value-type="float">
            <text:p>2621,7</text:p>
          </table:table-cell>
          <table:table-cell table:formula="of:=IF([.E328]&lt;&gt;[.E327];TRUE();FALSE())" office:value-type="boolean" office:boolean-value="true" calcext:value-type="boolean">
            <text:p>TOSI</text:p>
          </table:table-cell>
          <table:table-cell table:formula="of:=IF([.F328];([.D328]+[.D327])/2;[.G327])" office:value-type="float" office:value="7.449375484375" calcext:value-type="float">
            <text:p>7,449</text:p>
          </table:table-cell>
          <table:table-cell table:formula="of:=IF([.F328];(2*PI()*([.E328]-[.E327])/60)/([.D328]-[.D327]);[.H327])" office:value-type="float" office:value="133.775367522071" calcext:value-type="float">
            <text:p>133,775367522071</text:p>
          </table:table-cell>
        </table:table-row>
        <table:table-row table:style-name="ro1">
          <table:table-cell office:value-type="float" office:value="7501776" calcext:value-type="float">
            <text:p>7501776</text:p>
          </table:table-cell>
          <table:table-cell office:value-type="float" office:value="7494960.375" calcext:value-type="float">
            <text:p>7494960,375</text:p>
          </table:table-cell>
          <table:table-cell office:value-type="float" office:value="22634.3125" calcext:value-type="float">
            <text:p>22634,3125</text:p>
          </table:table-cell>
          <table:table-cell table:formula="of:=([.B329]-[.C329]/2)*0.000001" office:value-type="float" office:value="7.48364321875" calcext:value-type="float">
            <text:p>7,484</text:p>
          </table:table-cell>
          <table:table-cell table:formula="of:=60/([.C329]*0.000001)" office:value-type="float" office:value="2650.84260898139" calcext:value-type="float">
            <text:p>2650,8</text:p>
          </table:table-cell>
          <table:table-cell table:formula="of:=IF([.E329]&lt;&gt;[.E328];TRUE();FALSE())" office:value-type="boolean" office:boolean-value="true" calcext:value-type="boolean">
            <text:p>TOSI</text:p>
          </table:table-cell>
          <table:table-cell table:formula="of:=IF([.F329];([.D329]+[.D328])/2;[.G328])" office:value-type="float" office:value="7.47226321875" calcext:value-type="float">
            <text:p>7,472</text:p>
          </table:table-cell>
          <table:table-cell table:formula="of:=IF([.F329];(2*PI()*([.E329]-[.E328])/60)/([.D329]-[.D328]);[.H328])" office:value-type="float" office:value="133.967182327044" calcext:value-type="float">
            <text:p>133,967182327044</text:p>
          </table:table-cell>
        </table:table-row>
        <table:table-row table:style-name="ro1">
          <table:table-cell office:value-type="float" office:value="7521780" calcext:value-type="float">
            <text:p>7521780</text:p>
          </table:table-cell>
          <table:table-cell office:value-type="float" office:value="7517347.125" calcext:value-type="float">
            <text:p>7517347,125</text:p>
          </table:table-cell>
          <table:table-cell office:value-type="float" office:value="22386.75" calcext:value-type="float">
            <text:p>22386,75</text:p>
          </table:table-cell>
          <table:table-cell table:formula="of:=([.B330]-[.C330]/2)*0.000001" office:value-type="float" office:value="7.50615375" calcext:value-type="float">
            <text:p>7,506</text:p>
          </table:table-cell>
          <table:table-cell table:formula="of:=60/([.C330]*0.000001)" office:value-type="float" office:value="2680.15678917217" calcext:value-type="float">
            <text:p>2680,2</text:p>
          </table:table-cell>
          <table:table-cell table:formula="of:=IF([.E330]&lt;&gt;[.E329];TRUE();FALSE())" office:value-type="boolean" office:boolean-value="true" calcext:value-type="boolean">
            <text:p>TOSI</text:p>
          </table:table-cell>
          <table:table-cell table:formula="of:=IF([.F330];([.D330]+[.D329])/2;[.G329])" office:value-type="float" office:value="7.494898484375" calcext:value-type="float">
            <text:p>7,495</text:p>
          </table:table-cell>
          <table:table-cell table:formula="of:=IF([.F330];(2*PI()*([.E330]-[.E329])/60)/([.D330]-[.D329]);[.H329])" office:value-type="float" office:value="136.370560828595" calcext:value-type="float">
            <text:p>136,370560828595</text:p>
          </table:table-cell>
        </table:table-row>
        <table:table-row table:style-name="ro1">
          <table:table-cell office:value-type="float" office:value="7541784" calcext:value-type="float">
            <text:p>7541784</text:p>
          </table:table-cell>
          <table:table-cell office:value-type="float" office:value="7539491.3125" calcext:value-type="float">
            <text:p>7539491,3125</text:p>
          </table:table-cell>
          <table:table-cell office:value-type="float" office:value="22144.1875" calcext:value-type="float">
            <text:p>22144,1875</text:p>
          </table:table-cell>
          <table:table-cell table:formula="of:=([.B331]-[.C331]/2)*0.000001" office:value-type="float" office:value="7.52841921875" calcext:value-type="float">
            <text:p>7,528</text:p>
          </table:table-cell>
          <table:table-cell table:formula="of:=60/([.C331]*0.000001)" office:value-type="float" office:value="2709.5146299678" calcext:value-type="float">
            <text:p>2709,5</text:p>
          </table:table-cell>
          <table:table-cell table:formula="of:=IF([.E331]&lt;&gt;[.E330];TRUE();FALSE())" office:value-type="boolean" office:boolean-value="true" calcext:value-type="boolean">
            <text:p>TOSI</text:p>
          </table:table-cell>
          <table:table-cell table:formula="of:=IF([.F331];([.D331]+[.D330])/2;[.G330])" office:value-type="float" office:value="7.517286484375" calcext:value-type="float">
            <text:p>7,517</text:p>
          </table:table-cell>
          <table:table-cell table:formula="of:=IF([.F331];(2*PI()*([.E331]-[.E330])/60)/([.D331]-[.D330]);[.H330])" office:value-type="float" office:value="138.076854948775" calcext:value-type="float">
            <text:p>138,076854948775</text:p>
          </table:table-cell>
        </table:table-row>
        <table:table-row table:style-name="ro1">
          <table:table-cell office:value-type="float" office:value="7561788" calcext:value-type="float">
            <text:p>7561788</text:p>
          </table:table-cell>
          <table:table-cell office:value-type="float" office:value="7561400.125" calcext:value-type="float">
            <text:p>7561400,125</text:p>
          </table:table-cell>
          <table:table-cell office:value-type="float" office:value="21908.8125" calcext:value-type="float">
            <text:p>21908,8125</text:p>
          </table:table-cell>
          <table:table-cell table:formula="of:=([.B332]-[.C332]/2)*0.000001" office:value-type="float" office:value="7.55044571875" calcext:value-type="float">
            <text:p>7,550</text:p>
          </table:table-cell>
          <table:table-cell table:formula="of:=60/([.C332]*0.000001)" office:value-type="float" office:value="2738.62401259767" calcext:value-type="float">
            <text:p>2738,6</text:p>
          </table:table-cell>
          <table:table-cell table:formula="of:=IF([.E332]&lt;&gt;[.E331];TRUE();FALSE())" office:value-type="boolean" office:boolean-value="true" calcext:value-type="boolean">
            <text:p>TOSI</text:p>
          </table:table-cell>
          <table:table-cell table:formula="of:=IF([.F332];([.D332]+[.D331])/2;[.G331])" office:value-type="float" office:value="7.53943246875" calcext:value-type="float">
            <text:p>7,539</text:p>
          </table:table-cell>
          <table:table-cell table:formula="of:=IF([.F332];(2*PI()*([.E332]-[.E331])/60)/([.D332]-[.D331]);[.H331])" office:value-type="float" office:value="138.393635878824" calcext:value-type="float">
            <text:p>138,393635878824</text:p>
          </table:table-cell>
        </table:table-row>
        <table:table-row table:style-name="ro1">
          <table:table-cell office:value-type="float" office:value="7581792" calcext:value-type="float">
            <text:p>7581792</text:p>
          </table:table-cell>
          <table:table-cell office:value-type="float" office:value="7561400.125" calcext:value-type="float">
            <text:p>7561400,125</text:p>
          </table:table-cell>
          <table:table-cell office:value-type="float" office:value="21908.8125" calcext:value-type="float">
            <text:p>21908,8125</text:p>
          </table:table-cell>
          <table:table-cell table:formula="of:=([.B333]-[.C333]/2)*0.000001" office:value-type="float" office:value="7.55044571875" calcext:value-type="float">
            <text:p>7,550</text:p>
          </table:table-cell>
          <table:table-cell table:formula="of:=60/([.C333]*0.000001)" office:value-type="float" office:value="2738.62401259767" calcext:value-type="float">
            <text:p>2738,6</text:p>
          </table:table-cell>
          <table:table-cell table:formula="of:=IF([.E333]&lt;&gt;[.E332];TRUE();FALSE())" office:value-type="boolean" office:boolean-value="false" calcext:value-type="boolean">
            <text:p>EPÄTOSI</text:p>
          </table:table-cell>
          <table:table-cell table:formula="of:=IF([.F333];([.D333]+[.D332])/2;[.G332])" office:value-type="float" office:value="7.53943246875" calcext:value-type="float">
            <text:p>7,539</text:p>
          </table:table-cell>
          <table:table-cell table:formula="of:=IF([.F333];(2*PI()*([.E333]-[.E332])/60)/([.D333]-[.D332]);[.H332])" office:value-type="float" office:value="138.393635878824" calcext:value-type="float">
            <text:p>138,393635878824</text:p>
          </table:table-cell>
        </table:table-row>
        <table:table-row table:style-name="ro1">
          <table:table-cell office:value-type="float" office:value="7601796" calcext:value-type="float">
            <text:p>7601796</text:p>
          </table:table-cell>
          <table:table-cell office:value-type="float" office:value="7583077.4375" calcext:value-type="float">
            <text:p>7583077,4375</text:p>
          </table:table-cell>
          <table:table-cell office:value-type="float" office:value="21677.3125" calcext:value-type="float">
            <text:p>21677,3125</text:p>
          </table:table-cell>
          <table:table-cell table:formula="of:=([.B334]-[.C334]/2)*0.000001" office:value-type="float" office:value="7.57223878125" calcext:value-type="float">
            <text:p>7,572</text:p>
          </table:table-cell>
          <table:table-cell table:formula="of:=60/([.C334]*0.000001)" office:value-type="float" office:value="2767.87078656545" calcext:value-type="float">
            <text:p>2767,9</text:p>
          </table:table-cell>
          <table:table-cell table:formula="of:=IF([.E334]&lt;&gt;[.E333];TRUE();FALSE())" office:value-type="boolean" office:boolean-value="true" calcext:value-type="boolean">
            <text:p>TOSI</text:p>
          </table:table-cell>
          <table:table-cell table:formula="of:=IF([.F334];([.D334]+[.D333])/2;[.G333])" office:value-type="float" office:value="7.56134225" calcext:value-type="float">
            <text:p>7,561</text:p>
          </table:table-cell>
          <table:table-cell table:formula="of:=IF([.F334];(2*PI()*([.E334]-[.E333])/60)/([.D334]-[.D333]);[.H333])" office:value-type="float" office:value="140.536237527224" calcext:value-type="float">
            <text:p>140,536237527224</text:p>
          </table:table-cell>
        </table:table-row>
        <table:table-row table:style-name="ro1">
          <table:table-cell office:value-type="float" office:value="7621800" calcext:value-type="float">
            <text:p>7621800</text:p>
          </table:table-cell>
          <table:table-cell office:value-type="float" office:value="7604528.5625" calcext:value-type="float">
            <text:p>7604528,5625</text:p>
          </table:table-cell>
          <table:table-cell office:value-type="float" office:value="21451.125" calcext:value-type="float">
            <text:p>21451,125</text:p>
          </table:table-cell>
          <table:table-cell table:formula="of:=([.B335]-[.C335]/2)*0.000001" office:value-type="float" office:value="7.593803" calcext:value-type="float">
            <text:p>7,594</text:p>
          </table:table-cell>
          <table:table-cell table:formula="of:=60/([.C335]*0.000001)" office:value-type="float" office:value="2797.05609845637" calcext:value-type="float">
            <text:p>2797,1</text:p>
          </table:table-cell>
          <table:table-cell table:formula="of:=IF([.E335]&lt;&gt;[.E334];TRUE();FALSE())" office:value-type="boolean" office:boolean-value="true" calcext:value-type="boolean">
            <text:p>TOSI</text:p>
          </table:table-cell>
          <table:table-cell table:formula="of:=IF([.F335];([.D335]+[.D334])/2;[.G334])" office:value-type="float" office:value="7.583020890625" calcext:value-type="float">
            <text:p>7,583</text:p>
          </table:table-cell>
          <table:table-cell table:formula="of:=IF([.F335];(2*PI()*([.E335]-[.E334])/60)/([.D335]-[.D334]);[.H334])" office:value-type="float" office:value="141.729164860604" calcext:value-type="float">
            <text:p>141,729164860604</text:p>
          </table:table-cell>
        </table:table-row>
        <table:table-row table:style-name="ro1">
          <table:table-cell office:value-type="float" office:value="7641804" calcext:value-type="float">
            <text:p>7641804</text:p>
          </table:table-cell>
          <table:table-cell office:value-type="float" office:value="7625757.5625" calcext:value-type="float">
            <text:p>7625757,5625</text:p>
          </table:table-cell>
          <table:table-cell office:value-type="float" office:value="21229" calcext:value-type="float">
            <text:p>21229</text:p>
          </table:table-cell>
          <table:table-cell table:formula="of:=([.B336]-[.C336]/2)*0.000001" office:value-type="float" office:value="7.6151430625" calcext:value-type="float">
            <text:p>7,615</text:p>
          </table:table-cell>
          <table:table-cell table:formula="of:=60/([.C336]*0.000001)" office:value-type="float" office:value="2826.32248339536" calcext:value-type="float">
            <text:p>2826,3</text:p>
          </table:table-cell>
          <table:table-cell table:formula="of:=IF([.E336]&lt;&gt;[.E335];TRUE();FALSE())" office:value-type="boolean" office:boolean-value="true" calcext:value-type="boolean">
            <text:p>TOSI</text:p>
          </table:table-cell>
          <table:table-cell table:formula="of:=IF([.F336];([.D336]+[.D335])/2;[.G335])" office:value-type="float" office:value="7.60447303125" calcext:value-type="float">
            <text:p>7,604</text:p>
          </table:table-cell>
          <table:table-cell table:formula="of:=IF([.F336];(2*PI()*([.E336]-[.E335])/60)/([.D336]-[.D335]);[.H335])" office:value-type="float" office:value="143.615730462259" calcext:value-type="float">
            <text:p>143,615730462259</text:p>
          </table:table-cell>
        </table:table-row>
        <table:table-row table:style-name="ro1">
          <table:table-cell office:value-type="float" office:value="7661812" calcext:value-type="float">
            <text:p>7661812</text:p>
          </table:table-cell>
          <table:table-cell office:value-type="float" office:value="7646769.25" calcext:value-type="float">
            <text:p>7646769,25</text:p>
          </table:table-cell>
          <table:table-cell office:value-type="float" office:value="21011.6875" calcext:value-type="float">
            <text:p>21011,6875</text:p>
          </table:table-cell>
          <table:table-cell table:formula="of:=([.B337]-[.C337]/2)*0.000001" office:value-type="float" office:value="7.63626340625" calcext:value-type="float">
            <text:p>7,636</text:p>
          </table:table-cell>
          <table:table-cell table:formula="of:=60/([.C337]*0.000001)" office:value-type="float" office:value="2855.55360558261" calcext:value-type="float">
            <text:p>2855,6</text:p>
          </table:table-cell>
          <table:table-cell table:formula="of:=IF([.E337]&lt;&gt;[.E336];TRUE();FALSE())" office:value-type="boolean" office:boolean-value="true" calcext:value-type="boolean">
            <text:p>TOSI</text:p>
          </table:table-cell>
          <table:table-cell table:formula="of:=IF([.F337];([.D337]+[.D336])/2;[.G336])" office:value-type="float" office:value="7.625703234375" calcext:value-type="float">
            <text:p>7,626</text:p>
          </table:table-cell>
          <table:table-cell table:formula="of:=IF([.F337];(2*PI()*([.E337]-[.E336])/60)/([.D337]-[.D336]);[.H336])" office:value-type="float" office:value="144.934949618038" calcext:value-type="float">
            <text:p>144,934949618038</text:p>
          </table:table-cell>
        </table:table-row>
        <table:table-row table:style-name="ro1">
          <table:table-cell office:value-type="float" office:value="7681816" calcext:value-type="float">
            <text:p>7681816</text:p>
          </table:table-cell>
          <table:table-cell office:value-type="float" office:value="7667567.5625" calcext:value-type="float">
            <text:p>7667567,5625</text:p>
          </table:table-cell>
          <table:table-cell office:value-type="float" office:value="20798.3125" calcext:value-type="float">
            <text:p>20798,3125</text:p>
          </table:table-cell>
          <table:table-cell table:formula="of:=([.B338]-[.C338]/2)*0.000001" office:value-type="float" office:value="7.65716840625" calcext:value-type="float">
            <text:p>7,657</text:p>
          </table:table-cell>
          <table:table-cell table:formula="of:=60/([.C338]*0.000001)" office:value-type="float" office:value="2884.84943189502" calcext:value-type="float">
            <text:p>2884,8</text:p>
          </table:table-cell>
          <table:table-cell table:formula="of:=IF([.E338]&lt;&gt;[.E337];TRUE();FALSE())" office:value-type="boolean" office:boolean-value="true" calcext:value-type="boolean">
            <text:p>TOSI</text:p>
          </table:table-cell>
          <table:table-cell table:formula="of:=IF([.F338];([.D338]+[.D337])/2;[.G337])" office:value-type="float" office:value="7.64671590625" calcext:value-type="float">
            <text:p>7,647</text:p>
          </table:table-cell>
          <table:table-cell table:formula="of:=IF([.F338];(2*PI()*([.E338]-[.E337])/60)/([.D338]-[.D337]);[.H337])" office:value-type="float" office:value="146.752057281198" calcext:value-type="float">
            <text:p>146,752057281198</text:p>
          </table:table-cell>
        </table:table-row>
        <table:table-row table:style-name="ro1">
          <table:table-cell office:value-type="float" office:value="7701820" calcext:value-type="float">
            <text:p>7701820</text:p>
          </table:table-cell>
          <table:table-cell office:value-type="float" office:value="7688157.4375" calcext:value-type="float">
            <text:p>7688157,4375</text:p>
          </table:table-cell>
          <table:table-cell office:value-type="float" office:value="20589.875" calcext:value-type="float">
            <text:p>20589,875</text:p>
          </table:table-cell>
          <table:table-cell table:formula="of:=([.B339]-[.C339]/2)*0.000001" office:value-type="float" office:value="7.6778625" calcext:value-type="float">
            <text:p>7,678</text:p>
          </table:table-cell>
          <table:table-cell table:formula="of:=60/([.C339]*0.000001)" office:value-type="float" office:value="2914.0536307287" calcext:value-type="float">
            <text:p>2914,1</text:p>
          </table:table-cell>
          <table:table-cell table:formula="of:=IF([.E339]&lt;&gt;[.E338];TRUE();FALSE())" office:value-type="boolean" office:boolean-value="true" calcext:value-type="boolean">
            <text:p>TOSI</text:p>
          </table:table-cell>
          <table:table-cell table:formula="of:=IF([.F339];([.D339]+[.D338])/2;[.G338])" office:value-type="float" office:value="7.667515453125" calcext:value-type="float">
            <text:p>7,668</text:p>
          </table:table-cell>
          <table:table-cell table:formula="of:=IF([.F339];(2*PI()*([.E339]-[.E338])/60)/([.D339]-[.D338]);[.H338])" office:value-type="float" office:value="147.784028973425" calcext:value-type="float">
            <text:p>147,784028973425</text:p>
          </table:table-cell>
        </table:table-row>
        <table:table-row table:style-name="ro1">
          <table:table-cell office:value-type="float" office:value="7721824" calcext:value-type="float">
            <text:p>7721824</text:p>
          </table:table-cell>
          <table:table-cell office:value-type="float" office:value="7708541.5" calcext:value-type="float">
            <text:p>7708541,5</text:p>
          </table:table-cell>
          <table:table-cell office:value-type="float" office:value="20384.0625" calcext:value-type="float">
            <text:p>20384,0625</text:p>
          </table:table-cell>
          <table:table-cell table:formula="of:=([.B340]-[.C340]/2)*0.000001" office:value-type="float" office:value="7.69834946875" calcext:value-type="float">
            <text:p>7,698</text:p>
          </table:table-cell>
          <table:table-cell table:formula="of:=60/([.C340]*0.000001)" office:value-type="float" office:value="2943.4760612611" calcext:value-type="float">
            <text:p>2943,5</text:p>
          </table:table-cell>
          <table:table-cell table:formula="of:=IF([.E340]&lt;&gt;[.E339];TRUE();FALSE())" office:value-type="boolean" office:boolean-value="true" calcext:value-type="boolean">
            <text:p>TOSI</text:p>
          </table:table-cell>
          <table:table-cell table:formula="of:=IF([.F340];([.D340]+[.D339])/2;[.G339])" office:value-type="float" office:value="7.688105984375" calcext:value-type="float">
            <text:p>7,688</text:p>
          </table:table-cell>
          <table:table-cell table:formula="of:=IF([.F340];(2*PI()*([.E340]-[.E339])/60)/([.D340]-[.D339]);[.H339])" office:value-type="float" office:value="150.393635973018" calcext:value-type="float">
            <text:p>150,393635973018</text:p>
          </table:table-cell>
        </table:table-row>
        <table:table-row table:style-name="ro1">
          <table:table-cell office:value-type="float" office:value="7741828" calcext:value-type="float">
            <text:p>7741828</text:p>
          </table:table-cell>
          <table:table-cell office:value-type="float" office:value="7728726.5" calcext:value-type="float">
            <text:p>7728726,5</text:p>
          </table:table-cell>
          <table:table-cell office:value-type="float" office:value="20185" calcext:value-type="float">
            <text:p>20185</text:p>
          </table:table-cell>
          <table:table-cell table:formula="of:=([.B341]-[.C341]/2)*0.000001" office:value-type="float" office:value="7.718634" calcext:value-type="float">
            <text:p>7,719</text:p>
          </table:table-cell>
          <table:table-cell table:formula="of:=60/([.C341]*0.000001)" office:value-type="float" office:value="2972.50433490216" calcext:value-type="float">
            <text:p>2972,5</text:p>
          </table:table-cell>
          <table:table-cell table:formula="of:=IF([.E341]&lt;&gt;[.E340];TRUE();FALSE())" office:value-type="boolean" office:boolean-value="true" calcext:value-type="boolean">
            <text:p>TOSI</text:p>
          </table:table-cell>
          <table:table-cell table:formula="of:=IF([.F341];([.D341]+[.D340])/2;[.G340])" office:value-type="float" office:value="7.708491734375" calcext:value-type="float">
            <text:p>7,708</text:p>
          </table:table-cell>
          <table:table-cell table:formula="of:=IF([.F341];(2*PI()*([.E341]-[.E340])/60)/([.D341]-[.D340]);[.H340])" office:value-type="float" office:value="149.859697016083" calcext:value-type="float">
            <text:p>149,859697016083</text:p>
          </table:table-cell>
        </table:table-row>
        <table:table-row table:style-name="ro1">
          <table:table-cell office:value-type="float" office:value="7761832" calcext:value-type="float">
            <text:p>7761832</text:p>
          </table:table-cell>
          <table:table-cell office:value-type="float" office:value="7748715.75" calcext:value-type="float">
            <text:p>7748715,75</text:p>
          </table:table-cell>
          <table:table-cell office:value-type="float" office:value="19989.25" calcext:value-type="float">
            <text:p>19989,25</text:p>
          </table:table-cell>
          <table:table-cell table:formula="of:=([.B342]-[.C342]/2)*0.000001" office:value-type="float" office:value="7.738721125" calcext:value-type="float">
            <text:p>7,739</text:p>
          </table:table-cell>
          <table:table-cell table:formula="of:=60/([.C342]*0.000001)" office:value-type="float" office:value="3001.61336718486" calcext:value-type="float">
            <text:p>3001,6</text:p>
          </table:table-cell>
          <table:table-cell table:formula="of:=IF([.E342]&lt;&gt;[.E341];TRUE();FALSE())" office:value-type="boolean" office:boolean-value="true" calcext:value-type="boolean">
            <text:p>TOSI</text:p>
          </table:table-cell>
          <table:table-cell table:formula="of:=IF([.F342];([.D342]+[.D341])/2;[.G341])" office:value-type="float" office:value="7.7286775625" calcext:value-type="float">
            <text:p>7,729</text:p>
          </table:table-cell>
          <table:table-cell table:formula="of:=IF([.F342];(2*PI()*([.E342]-[.E341])/60)/([.D342]-[.D341]);[.H341])" office:value-type="float" office:value="151.753460607993" calcext:value-type="float">
            <text:p>151,753460607993</text:p>
          </table:table-cell>
        </table:table-row>
        <table:table-row table:style-name="ro1">
          <table:table-cell office:value-type="float" office:value="7781836" calcext:value-type="float">
            <text:p>7781836</text:p>
          </table:table-cell>
          <table:table-cell office:value-type="float" office:value="7768510.75" calcext:value-type="float">
            <text:p>7768510,75</text:p>
          </table:table-cell>
          <table:table-cell office:value-type="float" office:value="19795" calcext:value-type="float">
            <text:p>19795</text:p>
          </table:table-cell>
          <table:table-cell table:formula="of:=([.B343]-[.C343]/2)*0.000001" office:value-type="float" office:value="7.75861325" calcext:value-type="float">
            <text:p>7,759</text:p>
          </table:table-cell>
          <table:table-cell table:formula="of:=60/([.C343]*0.000001)" office:value-type="float" office:value="3031.0684516292" calcext:value-type="float">
            <text:p>3031,1</text:p>
          </table:table-cell>
          <table:table-cell table:formula="of:=IF([.E343]&lt;&gt;[.E342];TRUE();FALSE())" office:value-type="boolean" office:boolean-value="true" calcext:value-type="boolean">
            <text:p>TOSI</text:p>
          </table:table-cell>
          <table:table-cell table:formula="of:=IF([.F343];([.D343]+[.D342])/2;[.G342])" office:value-type="float" office:value="7.7486671875" calcext:value-type="float">
            <text:p>7,749</text:p>
          </table:table-cell>
          <table:table-cell table:formula="of:=IF([.F343];(2*PI()*([.E343]-[.E342])/60)/([.D343]-[.D342]);[.H342])" office:value-type="float" office:value="155.062831650208" calcext:value-type="float">
            <text:p>155,062831650208</text:p>
          </table:table-cell>
        </table:table-row>
        <table:table-row table:style-name="ro1">
          <table:table-cell office:value-type="float" office:value="7801844" calcext:value-type="float">
            <text:p>7801844</text:p>
          </table:table-cell>
          <table:table-cell office:value-type="float" office:value="7788117.1875" calcext:value-type="float">
            <text:p>7788117,1875</text:p>
          </table:table-cell>
          <table:table-cell office:value-type="float" office:value="19606.4375" calcext:value-type="float">
            <text:p>19606,4375</text:p>
          </table:table-cell>
          <table:table-cell table:formula="of:=([.B344]-[.C344]/2)*0.000001" office:value-type="float" office:value="7.77831396875" calcext:value-type="float">
            <text:p>7,778</text:p>
          </table:table-cell>
          <table:table-cell table:formula="of:=60/([.C344]*0.000001)" office:value-type="float" office:value="3060.21937947677" calcext:value-type="float">
            <text:p>3060,2</text:p>
          </table:table-cell>
          <table:table-cell table:formula="of:=IF([.E344]&lt;&gt;[.E343];TRUE();FALSE())" office:value-type="boolean" office:boolean-value="true" calcext:value-type="boolean">
            <text:p>TOSI</text:p>
          </table:table-cell>
          <table:table-cell table:formula="of:=IF([.F344];([.D344]+[.D343])/2;[.G343])" office:value-type="float" office:value="7.768463609375" calcext:value-type="float">
            <text:p>7,768</text:p>
          </table:table-cell>
          <table:table-cell table:formula="of:=IF([.F344];(2*PI()*([.E344]-[.E343])/60)/([.D344]-[.D343]);[.H343])" office:value-type="float" office:value="154.952622005633" calcext:value-type="float">
            <text:p>154,952622005633</text:p>
          </table:table-cell>
        </table:table-row>
        <table:table-row table:style-name="ro1">
          <table:table-cell office:value-type="float" office:value="7821852" calcext:value-type="float">
            <text:p>7821852</text:p>
          </table:table-cell>
          <table:table-cell office:value-type="float" office:value="7807538.1875" calcext:value-type="float">
            <text:p>7807538,1875</text:p>
          </table:table-cell>
          <table:table-cell office:value-type="float" office:value="19421" calcext:value-type="float">
            <text:p>19421</text:p>
          </table:table-cell>
          <table:table-cell table:formula="of:=([.B345]-[.C345]/2)*0.000001" office:value-type="float" office:value="7.7978276875" calcext:value-type="float">
            <text:p>7,798</text:p>
          </table:table-cell>
          <table:table-cell table:formula="of:=60/([.C345]*0.000001)" office:value-type="float" office:value="3089.43926677308" calcext:value-type="float">
            <text:p>3089,4</text:p>
          </table:table-cell>
          <table:table-cell table:formula="of:=IF([.E345]&lt;&gt;[.E344];TRUE();FALSE())" office:value-type="boolean" office:boolean-value="true" calcext:value-type="boolean">
            <text:p>TOSI</text:p>
          </table:table-cell>
          <table:table-cell table:formula="of:=IF([.F345];([.D345]+[.D344])/2;[.G344])" office:value-type="float" office:value="7.788070828125" calcext:value-type="float">
            <text:p>7,788</text:p>
          </table:table-cell>
          <table:table-cell table:formula="of:=IF([.F345];(2*PI()*([.E345]-[.E344])/60)/([.D345]-[.D344]);[.H344])" office:value-type="float" office:value="156.807601948967" calcext:value-type="float">
            <text:p>156,807601948967</text:p>
          </table:table-cell>
        </table:table-row>
        <table:table-row table:style-name="ro1">
          <table:table-cell office:value-type="float" office:value="7841860" calcext:value-type="float">
            <text:p>7841860</text:p>
          </table:table-cell>
          <table:table-cell office:value-type="float" office:value="7826777.125" calcext:value-type="float">
            <text:p>7826777,125</text:p>
          </table:table-cell>
          <table:table-cell office:value-type="float" office:value="19238.9375" calcext:value-type="float">
            <text:p>19238,9375</text:p>
          </table:table-cell>
          <table:table-cell table:formula="of:=([.B346]-[.C346]/2)*0.000001" office:value-type="float" office:value="7.81715765625" calcext:value-type="float">
            <text:p>7,817</text:p>
          </table:table-cell>
          <table:table-cell table:formula="of:=60/([.C346]*0.000001)" office:value-type="float" office:value="3118.67534264821" calcext:value-type="float">
            <text:p>3118,7</text:p>
          </table:table-cell>
          <table:table-cell table:formula="of:=IF([.E346]&lt;&gt;[.E345];TRUE();FALSE())" office:value-type="boolean" office:boolean-value="true" calcext:value-type="boolean">
            <text:p>TOSI</text:p>
          </table:table-cell>
          <table:table-cell table:formula="of:=IF([.F346];([.D346]+[.D345])/2;[.G345])" office:value-type="float" office:value="7.807492671875" calcext:value-type="float">
            <text:p>7,807</text:p>
          </table:table-cell>
          <table:table-cell table:formula="of:=IF([.F346];(2*PI()*([.E346]-[.E345])/60)/([.D346]-[.D345]);[.H345])" office:value-type="float" office:value="158.385910805125" calcext:value-type="float">
            <text:p>158,385910805125</text:p>
          </table:table-cell>
        </table:table-row>
        <table:table-row table:style-name="ro1">
          <table:table-cell office:value-type="float" office:value="7861864" calcext:value-type="float">
            <text:p>7861864</text:p>
          </table:table-cell>
          <table:table-cell office:value-type="float" office:value="7845836.3125" calcext:value-type="float">
            <text:p>7845836,3125</text:p>
          </table:table-cell>
          <table:table-cell office:value-type="float" office:value="19059.1875" calcext:value-type="float">
            <text:p>19059,1875</text:p>
          </table:table-cell>
          <table:table-cell table:formula="of:=([.B347]-[.C347]/2)*0.000001" office:value-type="float" office:value="7.83630671875" calcext:value-type="float">
            <text:p>7,836</text:p>
          </table:table-cell>
          <table:table-cell table:formula="of:=60/([.C347]*0.000001)" office:value-type="float" office:value="3148.08802841149" calcext:value-type="float">
            <text:p>3148,1</text:p>
          </table:table-cell>
          <table:table-cell table:formula="of:=IF([.E347]&lt;&gt;[.E346];TRUE();FALSE())" office:value-type="boolean" office:boolean-value="true" calcext:value-type="boolean">
            <text:p>TOSI</text:p>
          </table:table-cell>
          <table:table-cell table:formula="of:=IF([.F347];([.D347]+[.D346])/2;[.G346])" office:value-type="float" office:value="7.8267321875" calcext:value-type="float">
            <text:p>7,827</text:p>
          </table:table-cell>
          <table:table-cell table:formula="of:=IF([.F347];(2*PI()*([.E347]-[.E346])/60)/([.D347]-[.D346]);[.H346])" office:value-type="float" office:value="160.84804415583" calcext:value-type="float">
            <text:p>160,84804415583</text:p>
          </table:table-cell>
        </table:table-row>
        <table:table-row table:style-name="ro1">
          <table:table-cell office:value-type="float" office:value="7881868" calcext:value-type="float">
            <text:p>7881868</text:p>
          </table:table-cell>
          <table:table-cell office:value-type="float" office:value="7864721.5625" calcext:value-type="float">
            <text:p>7864721,5625</text:p>
          </table:table-cell>
          <table:table-cell office:value-type="float" office:value="18885.25" calcext:value-type="float">
            <text:p>18885,25</text:p>
          </table:table-cell>
          <table:table-cell table:formula="of:=([.B348]-[.C348]/2)*0.000001" office:value-type="float" office:value="7.8552789375" calcext:value-type="float">
            <text:p>7,855</text:p>
          </table:table-cell>
          <table:table-cell table:formula="of:=60/([.C348]*0.000001)" office:value-type="float" office:value="3177.08264386227" calcext:value-type="float">
            <text:p>3177,1</text:p>
          </table:table-cell>
          <table:table-cell table:formula="of:=IF([.E348]&lt;&gt;[.E347];TRUE();FALSE())" office:value-type="boolean" office:boolean-value="true" calcext:value-type="boolean">
            <text:p>TOSI</text:p>
          </table:table-cell>
          <table:table-cell table:formula="of:=IF([.F348];([.D348]+[.D347])/2;[.G347])" office:value-type="float" office:value="7.845792828125" calcext:value-type="float">
            <text:p>7,846</text:p>
          </table:table-cell>
          <table:table-cell table:formula="of:=IF([.F348];(2*PI()*([.E348]-[.E347])/60)/([.D348]-[.D347]);[.H347])" office:value-type="float" office:value="160.039743891012" calcext:value-type="float">
            <text:p>160,039743891012</text:p>
          </table:table-cell>
        </table:table-row>
        <table:table-row table:style-name="ro1">
          <table:table-cell office:value-type="float" office:value="7901872" calcext:value-type="float">
            <text:p>7901872</text:p>
          </table:table-cell>
          <table:table-cell office:value-type="float" office:value="7883434.6875" calcext:value-type="float">
            <text:p>7883434,6875</text:p>
          </table:table-cell>
          <table:table-cell office:value-type="float" office:value="18713.125" calcext:value-type="float">
            <text:p>18713,125</text:p>
          </table:table-cell>
          <table:table-cell table:formula="of:=([.B349]-[.C349]/2)*0.000001" office:value-type="float" office:value="7.874078125" calcext:value-type="float">
            <text:p>7,874</text:p>
          </table:table-cell>
          <table:table-cell table:formula="of:=60/([.C349]*0.000001)" office:value-type="float" office:value="3206.3057346114" calcext:value-type="float">
            <text:p>3206,3</text:p>
          </table:table-cell>
          <table:table-cell table:formula="of:=IF([.E349]&lt;&gt;[.E348];TRUE();FALSE())" office:value-type="boolean" office:boolean-value="true" calcext:value-type="boolean">
            <text:p>TOSI</text:p>
          </table:table-cell>
          <table:table-cell table:formula="of:=IF([.F349];([.D349]+[.D348])/2;[.G348])" office:value-type="float" office:value="7.86467853125" calcext:value-type="float">
            <text:p>7,865</text:p>
          </table:table-cell>
          <table:table-cell table:formula="of:=IF([.F349];(2*PI()*([.E349]-[.E348])/60)/([.D349]-[.D348]);[.H348])" office:value-type="float" office:value="162.785487781766" calcext:value-type="float">
            <text:p>162,785487781766</text:p>
          </table:table-cell>
        </table:table-row>
        <table:table-row table:style-name="ro1">
          <table:table-cell office:value-type="float" office:value="7921876" calcext:value-type="float">
            <text:p>7921876</text:p>
          </table:table-cell>
          <table:table-cell office:value-type="float" office:value="7920356" calcext:value-type="float">
            <text:p>7920356</text:p>
          </table:table-cell>
          <table:table-cell office:value-type="float" office:value="18378.125" calcext:value-type="float">
            <text:p>18378,125</text:p>
          </table:table-cell>
          <table:table-cell table:formula="of:=([.B350]-[.C350]/2)*0.000001" office:value-type="float" office:value="7.9111669375" calcext:value-type="float">
            <text:p>7,911</text:p>
          </table:table-cell>
          <table:table-cell table:formula="of:=60/([.C350]*0.000001)" office:value-type="float" office:value="3264.75089270532" calcext:value-type="float">
            <text:p>3264,8</text:p>
          </table:table-cell>
          <table:table-cell table:formula="of:=IF([.E350]&lt;&gt;[.E349];TRUE();FALSE())" office:value-type="boolean" office:boolean-value="true" calcext:value-type="boolean">
            <text:p>TOSI</text:p>
          </table:table-cell>
          <table:table-cell table:formula="of:=IF([.F350];([.D350]+[.D349])/2;[.G349])" office:value-type="float" office:value="7.89262253125" calcext:value-type="float">
            <text:p>7,893</text:p>
          </table:table-cell>
          <table:table-cell table:formula="of:=IF([.F350];(2*PI()*([.E350]-[.E349])/60)/([.D350]-[.D349]);[.H349])" office:value-type="float" office:value="165.019104980108" calcext:value-type="float">
            <text:p>165,019104980108</text:p>
          </table:table-cell>
        </table:table-row>
        <table:table-row table:style-name="ro1">
          <table:table-cell office:value-type="float" office:value="7941884" calcext:value-type="float">
            <text:p>7941884</text:p>
          </table:table-cell>
          <table:table-cell office:value-type="float" office:value="7938571.375" calcext:value-type="float">
            <text:p>7938571,375</text:p>
          </table:table-cell>
          <table:table-cell office:value-type="float" office:value="18215.375" calcext:value-type="float">
            <text:p>18215,375</text:p>
          </table:table-cell>
          <table:table-cell table:formula="of:=([.B351]-[.C351]/2)*0.000001" office:value-type="float" office:value="7.9294636875" calcext:value-type="float">
            <text:p>7,929</text:p>
          </table:table-cell>
          <table:table-cell table:formula="of:=60/([.C351]*0.000001)" office:value-type="float" office:value="3293.92065768616" calcext:value-type="float">
            <text:p>3293,9</text:p>
          </table:table-cell>
          <table:table-cell table:formula="of:=IF([.E351]&lt;&gt;[.E350];TRUE();FALSE())" office:value-type="boolean" office:boolean-value="true" calcext:value-type="boolean">
            <text:p>TOSI</text:p>
          </table:table-cell>
          <table:table-cell table:formula="of:=IF([.F351];([.D351]+[.D350])/2;[.G350])" office:value-type="float" office:value="7.9203153125" calcext:value-type="float">
            <text:p>7,920</text:p>
          </table:table-cell>
          <table:table-cell table:formula="of:=IF([.F351];(2*PI()*([.E351]-[.E350])/60)/([.D351]-[.D350]);[.H350])" office:value-type="float" office:value="166.950449981079" calcext:value-type="float">
            <text:p>166,950449981079</text:p>
          </table:table-cell>
        </table:table-row>
        <table:table-row table:style-name="ro1">
          <table:table-cell office:value-type="float" office:value="7961888" calcext:value-type="float">
            <text:p>7961888</text:p>
          </table:table-cell>
          <table:table-cell office:value-type="float" office:value="7956625.5625" calcext:value-type="float">
            <text:p>7956625,5625</text:p>
          </table:table-cell>
          <table:table-cell office:value-type="float" office:value="18054.1875" calcext:value-type="float">
            <text:p>18054,1875</text:p>
          </table:table-cell>
          <table:table-cell table:formula="of:=([.B352]-[.C352]/2)*0.000001" office:value-type="float" office:value="7.94759846875" calcext:value-type="float">
            <text:p>7,948</text:p>
          </table:table-cell>
          <table:table-cell table:formula="of:=60/([.C352]*0.000001)" office:value-type="float" office:value="3323.32872913832" calcext:value-type="float">
            <text:p>3323,3</text:p>
          </table:table-cell>
          <table:table-cell table:formula="of:=IF([.E352]&lt;&gt;[.E351];TRUE();FALSE())" office:value-type="boolean" office:boolean-value="true" calcext:value-type="boolean">
            <text:p>TOSI</text:p>
          </table:table-cell>
          <table:table-cell table:formula="of:=IF([.F352];([.D352]+[.D351])/2;[.G351])" office:value-type="float" office:value="7.938531078125" calcext:value-type="float">
            <text:p>7,939</text:p>
          </table:table-cell>
          <table:table-cell table:formula="of:=IF([.F352];(2*PI()*([.E352]-[.E351])/60)/([.D352]-[.D351]);[.H351])" office:value-type="float" office:value="169.81765583812" calcext:value-type="float">
            <text:p>169,81765583812</text:p>
          </table:table-cell>
        </table:table-row>
        <table:table-row table:style-name="ro1">
          <table:table-cell office:value-type="float" office:value="7981892" calcext:value-type="float">
            <text:p>7981892</text:p>
          </table:table-cell>
          <table:table-cell office:value-type="float" office:value="7974521.875" calcext:value-type="float">
            <text:p>7974521,875</text:p>
          </table:table-cell>
          <table:table-cell office:value-type="float" office:value="17896.3125" calcext:value-type="float">
            <text:p>17896,3125</text:p>
          </table:table-cell>
          <table:table-cell table:formula="of:=([.B353]-[.C353]/2)*0.000001" office:value-type="float" office:value="7.96557371875" calcext:value-type="float">
            <text:p>7,966</text:p>
          </table:table-cell>
          <table:table-cell table:formula="of:=60/([.C353]*0.000001)" office:value-type="float" office:value="3352.64597106247" calcext:value-type="float">
            <text:p>3352,6</text:p>
          </table:table-cell>
          <table:table-cell table:formula="of:=IF([.E353]&lt;&gt;[.E352];TRUE();FALSE())" office:value-type="boolean" office:boolean-value="true" calcext:value-type="boolean">
            <text:p>TOSI</text:p>
          </table:table-cell>
          <table:table-cell table:formula="of:=IF([.F353];([.D353]+[.D352])/2;[.G352])" office:value-type="float" office:value="7.95658609375" calcext:value-type="float">
            <text:p>7,957</text:p>
          </table:table-cell>
          <table:table-cell table:formula="of:=IF([.F353];(2*PI()*([.E353]-[.E352])/60)/([.D353]-[.D352]);[.H352])" office:value-type="float" office:value="170.795643736854" calcext:value-type="float">
            <text:p>170,795643736854</text:p>
          </table:table-cell>
        </table:table-row>
        <table:table-row table:style-name="ro1">
          <table:table-cell office:value-type="float" office:value="8001896" calcext:value-type="float">
            <text:p>8001896</text:p>
          </table:table-cell>
          <table:table-cell office:value-type="float" office:value="7992263.1875" calcext:value-type="float">
            <text:p>7992263,1875</text:p>
          </table:table-cell>
          <table:table-cell office:value-type="float" office:value="17741.3125" calcext:value-type="float">
            <text:p>17741,3125</text:p>
          </table:table-cell>
          <table:table-cell table:formula="of:=([.B354]-[.C354]/2)*0.000001" office:value-type="float" office:value="7.98339253125" calcext:value-type="float">
            <text:p>7,983</text:p>
          </table:table-cell>
          <table:table-cell table:formula="of:=60/([.C354]*0.000001)" office:value-type="float" office:value="3381.93693392188" calcext:value-type="float">
            <text:p>3381,9</text:p>
          </table:table-cell>
          <table:table-cell table:formula="of:=IF([.E354]&lt;&gt;[.E353];TRUE();FALSE())" office:value-type="boolean" office:boolean-value="true" calcext:value-type="boolean">
            <text:p>TOSI</text:p>
          </table:table-cell>
          <table:table-cell table:formula="of:=IF([.F354];([.D354]+[.D353])/2;[.G353])" office:value-type="float" office:value="7.974483125" calcext:value-type="float">
            <text:p>7,974</text:p>
          </table:table-cell>
          <table:table-cell table:formula="of:=IF([.F354];(2*PI()*([.E354]-[.E353])/60)/([.D354]-[.D353]);[.H353])" office:value-type="float" office:value="172.140677604443" calcext:value-type="float">
            <text:p>172,140677604443</text:p>
          </table:table-cell>
        </table:table-row>
        <table:table-row table:style-name="ro1">
          <table:table-cell office:value-type="float" office:value="8021900" calcext:value-type="float">
            <text:p>8021900</text:p>
          </table:table-cell>
          <table:table-cell office:value-type="float" office:value="8009852.0625" calcext:value-type="float">
            <text:p>8009852,0625</text:p>
          </table:table-cell>
          <table:table-cell office:value-type="float" office:value="17588.875" calcext:value-type="float">
            <text:p>17588,875</text:p>
          </table:table-cell>
          <table:table-cell table:formula="of:=([.B355]-[.C355]/2)*0.000001" office:value-type="float" office:value="8.001057625" calcext:value-type="float">
            <text:p>8,001</text:p>
          </table:table-cell>
          <table:table-cell table:formula="of:=60/([.C355]*0.000001)" office:value-type="float" office:value="3411.24716617748" calcext:value-type="float">
            <text:p>3411,2</text:p>
          </table:table-cell>
          <table:table-cell table:formula="of:=IF([.E355]&lt;&gt;[.E354];TRUE();FALSE())" office:value-type="boolean" office:boolean-value="true" calcext:value-type="boolean">
            <text:p>TOSI</text:p>
          </table:table-cell>
          <table:table-cell table:formula="of:=IF([.F355];([.D355]+[.D354])/2;[.G354])" office:value-type="float" office:value="7.992225078125" calcext:value-type="float">
            <text:p>7,992</text:p>
          </table:table-cell>
          <table:table-cell table:formula="of:=IF([.F355];(2*PI()*([.E355]-[.E354])/60)/([.D355]-[.D354]);[.H354])" office:value-type="float" office:value="173.752847720199" calcext:value-type="float">
            <text:p>173,752847720199</text:p>
          </table:table-cell>
        </table:table-row>
        <table:table-row table:style-name="ro1">
          <table:table-cell office:value-type="float" office:value="8041904" calcext:value-type="float">
            <text:p>8041904</text:p>
          </table:table-cell>
          <table:table-cell office:value-type="float" office:value="8027292.375" calcext:value-type="float">
            <text:p>8027292,375</text:p>
          </table:table-cell>
          <table:table-cell office:value-type="float" office:value="17440.3125" calcext:value-type="float">
            <text:p>17440,3125</text:p>
          </table:table-cell>
          <table:table-cell table:formula="of:=([.B356]-[.C356]/2)*0.000001" office:value-type="float" office:value="8.01857221875" calcext:value-type="float">
            <text:p>8,019</text:p>
          </table:table-cell>
          <table:table-cell table:formula="of:=60/([.C356]*0.000001)" office:value-type="float" office:value="3440.30532709778" calcext:value-type="float">
            <text:p>3440,3</text:p>
          </table:table-cell>
          <table:table-cell table:formula="of:=IF([.E356]&lt;&gt;[.E355];TRUE();FALSE())" office:value-type="boolean" office:boolean-value="true" calcext:value-type="boolean">
            <text:p>TOSI</text:p>
          </table:table-cell>
          <table:table-cell table:formula="of:=IF([.F356];([.D356]+[.D355])/2;[.G355])" office:value-type="float" office:value="8.009814921875" calcext:value-type="float">
            <text:p>8,010</text:p>
          </table:table-cell>
          <table:table-cell table:formula="of:=IF([.F356];(2*PI()*([.E356]-[.E355])/60)/([.D356]-[.D355]);[.H355])" office:value-type="float" office:value="173.73874263004" calcext:value-type="float">
            <text:p>173,73874263004</text:p>
          </table:table-cell>
        </table:table-row>
        <table:table-row table:style-name="ro1">
          <table:table-cell office:value-type="float" office:value="8061908" calcext:value-type="float">
            <text:p>8061908</text:p>
          </table:table-cell>
          <table:table-cell office:value-type="float" office:value="8061734.6875" calcext:value-type="float">
            <text:p>8061734,6875</text:p>
          </table:table-cell>
          <table:table-cell office:value-type="float" office:value="17148.8125" calcext:value-type="float">
            <text:p>17148,8125</text:p>
          </table:table-cell>
          <table:table-cell table:formula="of:=([.B357]-[.C357]/2)*0.000001" office:value-type="float" office:value="8.05316028125" calcext:value-type="float">
            <text:p>8,053</text:p>
          </table:table-cell>
          <table:table-cell table:formula="of:=60/([.C357]*0.000001)" office:value-type="float" office:value="3498.78453683017" calcext:value-type="float">
            <text:p>3498,8</text:p>
          </table:table-cell>
          <table:table-cell table:formula="of:=IF([.E357]&lt;&gt;[.E356];TRUE();FALSE())" office:value-type="boolean" office:boolean-value="true" calcext:value-type="boolean">
            <text:p>TOSI</text:p>
          </table:table-cell>
          <table:table-cell table:formula="of:=IF([.F357];([.D357]+[.D356])/2;[.G356])" office:value-type="float" office:value="8.03586625" calcext:value-type="float">
            <text:p>8,036</text:p>
          </table:table-cell>
          <table:table-cell table:formula="of:=IF([.F357];(2*PI()*([.E357]-[.E356])/60)/([.D357]-[.D356]);[.H356])" office:value-type="float" office:value="177.053239763506" calcext:value-type="float">
            <text:p>177,053239763506</text:p>
          </table:table-cell>
        </table:table-row>
        <table:table-row table:style-name="ro1">
          <table:table-cell office:value-type="float" office:value="8081912" calcext:value-type="float">
            <text:p>8081912</text:p>
          </table:table-cell>
          <table:table-cell office:value-type="float" office:value="8078742.1875" calcext:value-type="float">
            <text:p>8078742,1875</text:p>
          </table:table-cell>
          <table:table-cell office:value-type="float" office:value="17007.5" calcext:value-type="float">
            <text:p>17007,5</text:p>
          </table:table-cell>
          <table:table-cell table:formula="of:=([.B358]-[.C358]/2)*0.000001" office:value-type="float" office:value="8.0702384375" calcext:value-type="float">
            <text:p>8,070</text:p>
          </table:table-cell>
          <table:table-cell table:formula="of:=60/([.C358]*0.000001)" office:value-type="float" office:value="3527.85535793033" calcext:value-type="float">
            <text:p>3527,9</text:p>
          </table:table-cell>
          <table:table-cell table:formula="of:=IF([.E358]&lt;&gt;[.E357];TRUE();FALSE())" office:value-type="boolean" office:boolean-value="true" calcext:value-type="boolean">
            <text:p>TOSI</text:p>
          </table:table-cell>
          <table:table-cell table:formula="of:=IF([.F358];([.D358]+[.D357])/2;[.G357])" office:value-type="float" office:value="8.061699359375" calcext:value-type="float">
            <text:p>8,062</text:p>
          </table:table-cell>
          <table:table-cell table:formula="of:=IF([.F358];(2*PI()*([.E358]-[.E357])/60)/([.D358]-[.D357]);[.H357])" office:value-type="float" office:value="178.256318900646" calcext:value-type="float">
            <text:p>178,256318900646</text:p>
          </table:table-cell>
        </table:table-row>
        <table:table-row table:style-name="ro1">
          <table:table-cell office:value-type="float" office:value="8101916" calcext:value-type="float">
            <text:p>8101916</text:p>
          </table:table-cell>
          <table:table-cell office:value-type="float" office:value="8095609.4375" calcext:value-type="float">
            <text:p>8095609,4375</text:p>
          </table:table-cell>
          <table:table-cell office:value-type="float" office:value="16867.25" calcext:value-type="float">
            <text:p>16867,25</text:p>
          </table:table-cell>
          <table:table-cell table:formula="of:=([.B359]-[.C359]/2)*0.000001" office:value-type="float" office:value="8.0871758125" calcext:value-type="float">
            <text:p>8,087</text:p>
          </table:table-cell>
          <table:table-cell table:formula="of:=60/([.C359]*0.000001)" office:value-type="float" office:value="3557.18922764529" calcext:value-type="float">
            <text:p>3557,2</text:p>
          </table:table-cell>
          <table:table-cell table:formula="of:=IF([.E359]&lt;&gt;[.E358];TRUE();FALSE())" office:value-type="boolean" office:boolean-value="true" calcext:value-type="boolean">
            <text:p>TOSI</text:p>
          </table:table-cell>
          <table:table-cell table:formula="of:=IF([.F359];([.D359]+[.D358])/2;[.G358])" office:value-type="float" office:value="8.078707125" calcext:value-type="float">
            <text:p>8,079</text:p>
          </table:table-cell>
          <table:table-cell table:formula="of:=IF([.F359];(2*PI()*([.E359]-[.E358])/60)/([.D359]-[.D358]);[.H358])" office:value-type="float" office:value="181.364329080694" calcext:value-type="float">
            <text:p>181,364329080694</text:p>
          </table:table-cell>
        </table:table-row>
        <table:table-row table:style-name="ro1">
          <table:table-cell office:value-type="float" office:value="8121920" calcext:value-type="float">
            <text:p>8121920</text:p>
          </table:table-cell>
          <table:table-cell office:value-type="float" office:value="8112338.625" calcext:value-type="float">
            <text:p>8112338,625</text:p>
          </table:table-cell>
          <table:table-cell office:value-type="float" office:value="16729.1875" calcext:value-type="float">
            <text:p>16729,1875</text:p>
          </table:table-cell>
          <table:table-cell table:formula="of:=([.B360]-[.C360]/2)*0.000001" office:value-type="float" office:value="8.10397403125" calcext:value-type="float">
            <text:p>8,104</text:p>
          </table:table-cell>
          <table:table-cell table:formula="of:=60/([.C360]*0.000001)" office:value-type="float" office:value="3586.54596943217" calcext:value-type="float">
            <text:p>3586,5</text:p>
          </table:table-cell>
          <table:table-cell table:formula="of:=IF([.E360]&lt;&gt;[.E359];TRUE();FALSE())" office:value-type="boolean" office:boolean-value="true" calcext:value-type="boolean">
            <text:p>TOSI</text:p>
          </table:table-cell>
          <table:table-cell table:formula="of:=IF([.F360];([.D360]+[.D359])/2;[.G359])" office:value-type="float" office:value="8.095574921875" calcext:value-type="float">
            <text:p>8,096</text:p>
          </table:table-cell>
          <table:table-cell table:formula="of:=IF([.F360];(2*PI()*([.E360]-[.E359])/60)/([.D360]-[.D359]);[.H359])" office:value-type="float" office:value="183.009333119511" calcext:value-type="float">
            <text:p>183,009333119511</text:p>
          </table:table-cell>
        </table:table-row>
        <table:table-row table:style-name="ro1">
          <table:table-cell office:value-type="float" office:value="8141924" calcext:value-type="float">
            <text:p>8141924</text:p>
          </table:table-cell>
          <table:table-cell office:value-type="float" office:value="8128933.0625" calcext:value-type="float">
            <text:p>8128933,0625</text:p>
          </table:table-cell>
          <table:table-cell office:value-type="float" office:value="16594.4375" calcext:value-type="float">
            <text:p>16594,4375</text:p>
          </table:table-cell>
          <table:table-cell table:formula="of:=([.B361]-[.C361]/2)*0.000001" office:value-type="float" office:value="8.12063584375" calcext:value-type="float">
            <text:p>8,121</text:p>
          </table:table-cell>
          <table:table-cell table:formula="of:=60/([.C361]*0.000001)" office:value-type="float" office:value="3615.66940729386" calcext:value-type="float">
            <text:p>3615,7</text:p>
          </table:table-cell>
          <table:table-cell table:formula="of:=IF([.E361]&lt;&gt;[.E360];TRUE();FALSE())" office:value-type="boolean" office:boolean-value="true" calcext:value-type="boolean">
            <text:p>TOSI</text:p>
          </table:table-cell>
          <table:table-cell table:formula="of:=IF([.F361];([.D361]+[.D360])/2;[.G360])" office:value-type="float" office:value="8.1123049375" calcext:value-type="float">
            <text:p>8,112</text:p>
          </table:table-cell>
          <table:table-cell table:formula="of:=IF([.F361];(2*PI()*([.E361]-[.E360])/60)/([.D361]-[.D360]);[.H360])" office:value-type="float" office:value="183.041267636335" calcext:value-type="float">
            <text:p>183,041267636335</text:p>
          </table:table-cell>
        </table:table-row>
        <table:table-row table:style-name="ro1">
          <table:table-cell office:value-type="float" office:value="8161928" calcext:value-type="float">
            <text:p>8161928</text:p>
          </table:table-cell>
          <table:table-cell office:value-type="float" office:value="8161726.375" calcext:value-type="float">
            <text:p>8161726,375</text:p>
          </table:table-cell>
          <table:table-cell office:value-type="float" office:value="16331.5" calcext:value-type="float">
            <text:p>16331,5</text:p>
          </table:table-cell>
          <table:table-cell table:formula="of:=([.B362]-[.C362]/2)*0.000001" office:value-type="float" office:value="8.153560625" calcext:value-type="float">
            <text:p>8,154</text:p>
          </table:table-cell>
          <table:table-cell table:formula="of:=60/([.C362]*0.000001)" office:value-type="float" office:value="3673.88176223862" calcext:value-type="float">
            <text:p>3673,9</text:p>
          </table:table-cell>
          <table:table-cell table:formula="of:=IF([.E362]&lt;&gt;[.E361];TRUE();FALSE())" office:value-type="boolean" office:boolean-value="true" calcext:value-type="boolean">
            <text:p>TOSI</text:p>
          </table:table-cell>
          <table:table-cell table:formula="of:=IF([.F362];([.D362]+[.D361])/2;[.G361])" office:value-type="float" office:value="8.137098234375" calcext:value-type="float">
            <text:p>8,137</text:p>
          </table:table-cell>
          <table:table-cell table:formula="of:=IF([.F362];(2*PI()*([.E362]-[.E361])/60)/([.D362]-[.D361]);[.H361])" office:value-type="float" office:value="185.148794413145" calcext:value-type="float">
            <text:p>185,148794413145</text:p>
          </table:table-cell>
        </table:table-row>
        <table:table-row table:style-name="ro1">
          <table:table-cell office:value-type="float" office:value="8181932" calcext:value-type="float">
            <text:p>8181932</text:p>
          </table:table-cell>
          <table:table-cell office:value-type="float" office:value="8177928.6875" calcext:value-type="float">
            <text:p>8177928,6875</text:p>
          </table:table-cell>
          <table:table-cell office:value-type="float" office:value="16202.3125" calcext:value-type="float">
            <text:p>16202,3125</text:p>
          </table:table-cell>
          <table:table-cell table:formula="of:=([.B363]-[.C363]/2)*0.000001" office:value-type="float" office:value="8.16982753125" calcext:value-type="float">
            <text:p>8,170</text:p>
          </table:table-cell>
          <table:table-cell table:formula="of:=60/([.C363]*0.000001)" office:value-type="float" office:value="3703.1750868896" calcext:value-type="float">
            <text:p>3703,2</text:p>
          </table:table-cell>
          <table:table-cell table:formula="of:=IF([.E363]&lt;&gt;[.E362];TRUE();FALSE())" office:value-type="boolean" office:boolean-value="true" calcext:value-type="boolean">
            <text:p>TOSI</text:p>
          </table:table-cell>
          <table:table-cell table:formula="of:=IF([.F363];([.D363]+[.D362])/2;[.G362])" office:value-type="float" office:value="8.161694078125" calcext:value-type="float">
            <text:p>8,162</text:p>
          </table:table-cell>
          <table:table-cell table:formula="of:=IF([.F363];(2*PI()*([.E363]-[.E362])/60)/([.D363]-[.D362]);[.H362])" office:value-type="float" office:value="188.578561709698" calcext:value-type="float">
            <text:p>188,578561709698</text:p>
          </table:table-cell>
        </table:table-row>
        <table:table-row table:style-name="ro1">
          <table:table-cell office:value-type="float" office:value="8201936" calcext:value-type="float">
            <text:p>8201936</text:p>
          </table:table-cell>
          <table:table-cell office:value-type="float" office:value="8194003.875" calcext:value-type="float">
            <text:p>8194003,875</text:p>
          </table:table-cell>
          <table:table-cell office:value-type="float" office:value="16075.1875" calcext:value-type="float">
            <text:p>16075,1875</text:p>
          </table:table-cell>
          <table:table-cell table:formula="of:=([.B364]-[.C364]/2)*0.000001" office:value-type="float" office:value="8.18596628125" calcext:value-type="float">
            <text:p>8,186</text:p>
          </table:table-cell>
          <table:table-cell table:formula="of:=60/([.C364]*0.000001)" office:value-type="float" office:value="3732.4603523287" calcext:value-type="float">
            <text:p>3732,5</text:p>
          </table:table-cell>
          <table:table-cell table:formula="of:=IF([.E364]&lt;&gt;[.E363];TRUE();FALSE())" office:value-type="boolean" office:boolean-value="true" calcext:value-type="boolean">
            <text:p>TOSI</text:p>
          </table:table-cell>
          <table:table-cell table:formula="of:=IF([.F364];([.D364]+[.D363])/2;[.G363])" office:value-type="float" office:value="8.17789690625" calcext:value-type="float">
            <text:p>8,178</text:p>
          </table:table-cell>
          <table:table-cell table:formula="of:=IF([.F364];(2*PI()*([.E364]-[.E363])/60)/([.D364]-[.D363]);[.H363])" office:value-type="float" office:value="190.023751864121" calcext:value-type="float">
            <text:p>190,023751864121</text:p>
          </table:table-cell>
        </table:table-row>
        <table:table-row table:style-name="ro1">
          <table:table-cell office:value-type="float" office:value="8221940" calcext:value-type="float">
            <text:p>8221940</text:p>
          </table:table-cell>
          <table:table-cell office:value-type="float" office:value="8209954.1875" calcext:value-type="float">
            <text:p>8209954,1875</text:p>
          </table:table-cell>
          <table:table-cell office:value-type="float" office:value="15950.3125" calcext:value-type="float">
            <text:p>15950,3125</text:p>
          </table:table-cell>
          <table:table-cell table:formula="of:=([.B365]-[.C365]/2)*0.000001" office:value-type="float" office:value="8.20197903125" calcext:value-type="float">
            <text:p>8,202</text:p>
          </table:table-cell>
          <table:table-cell table:formula="of:=60/([.C365]*0.000001)" office:value-type="float" office:value="3761.68178523148" calcext:value-type="float">
            <text:p>3761,7</text:p>
          </table:table-cell>
          <table:table-cell table:formula="of:=IF([.E365]&lt;&gt;[.E364];TRUE();FALSE())" office:value-type="boolean" office:boolean-value="true" calcext:value-type="boolean">
            <text:p>TOSI</text:p>
          </table:table-cell>
          <table:table-cell table:formula="of:=IF([.F365];([.D365]+[.D364])/2;[.G364])" office:value-type="float" office:value="8.19397265625" calcext:value-type="float">
            <text:p>8,194</text:p>
          </table:table-cell>
          <table:table-cell table:formula="of:=IF([.F365];(2*PI()*([.E365]-[.E364])/60)/([.D365]-[.D364]);[.H364])" office:value-type="float" office:value="191.101547068694" calcext:value-type="float">
            <text:p>191,101547068694</text:p>
          </table:table-cell>
        </table:table-row>
        <table:table-row table:style-name="ro1">
          <table:table-cell office:value-type="float" office:value="8241944" calcext:value-type="float">
            <text:p>8241944</text:p>
          </table:table-cell>
          <table:table-cell office:value-type="float" office:value="8241486.875" calcext:value-type="float">
            <text:p>8241486,875</text:p>
          </table:table-cell>
          <table:table-cell office:value-type="float" office:value="15706.1875" calcext:value-type="float">
            <text:p>15706,1875</text:p>
          </table:table-cell>
          <table:table-cell table:formula="of:=([.B366]-[.C366]/2)*0.000001" office:value-type="float" office:value="8.23363378125" calcext:value-type="float">
            <text:p>8,234</text:p>
          </table:table-cell>
          <table:table-cell table:formula="of:=60/([.C366]*0.000001)" office:value-type="float" office:value="3820.15049801233" calcext:value-type="float">
            <text:p>3820,2</text:p>
          </table:table-cell>
          <table:table-cell table:formula="of:=IF([.E366]&lt;&gt;[.E365];TRUE();FALSE())" office:value-type="boolean" office:boolean-value="true" calcext:value-type="boolean">
            <text:p>TOSI</text:p>
          </table:table-cell>
          <table:table-cell table:formula="of:=IF([.F366];([.D366]+[.D365])/2;[.G365])" office:value-type="float" office:value="8.21780640625" calcext:value-type="float">
            <text:p>8,218</text:p>
          </table:table-cell>
          <table:table-cell table:formula="of:=IF([.F366];(2*PI()*([.E366]-[.E365])/60)/([.D366]-[.D365]);[.H365])" office:value-type="float" office:value="193.425292715065" calcext:value-type="float">
            <text:p>193,425292715065</text:p>
          </table:table-cell>
        </table:table-row>
        <table:table-row table:style-name="ro1">
          <table:table-cell office:value-type="float" office:value="8261948" calcext:value-type="float">
            <text:p>8261948</text:p>
          </table:table-cell>
          <table:table-cell office:value-type="float" office:value="8257073.125" calcext:value-type="float">
            <text:p>8257073,125</text:p>
          </table:table-cell>
          <table:table-cell office:value-type="float" office:value="15586.25" calcext:value-type="float">
            <text:p>15586,25</text:p>
          </table:table-cell>
          <table:table-cell table:formula="of:=([.B367]-[.C367]/2)*0.000001" office:value-type="float" office:value="8.24928" calcext:value-type="float">
            <text:p>8,249</text:p>
          </table:table-cell>
          <table:table-cell table:formula="of:=60/([.C367]*0.000001)" office:value-type="float" office:value="3849.54687625311" calcext:value-type="float">
            <text:p>3849,5</text:p>
          </table:table-cell>
          <table:table-cell table:formula="of:=IF([.E367]&lt;&gt;[.E366];TRUE();FALSE())" office:value-type="boolean" office:boolean-value="true" calcext:value-type="boolean">
            <text:p>TOSI</text:p>
          </table:table-cell>
          <table:table-cell table:formula="of:=IF([.F367];([.D367]+[.D366])/2;[.G366])" office:value-type="float" office:value="8.241456890625" calcext:value-type="float">
            <text:p>8,241</text:p>
          </table:table-cell>
          <table:table-cell table:formula="of:=IF([.F367];(2*PI()*([.E367]-[.E366])/60)/([.D367]-[.D366]);[.H366])" office:value-type="float" office:value="196.749232512129" calcext:value-type="float">
            <text:p>196,749232512129</text:p>
          </table:table-cell>
        </table:table-row>
        <table:table-row table:style-name="ro1">
          <table:table-cell office:value-type="float" office:value="8281952" calcext:value-type="float">
            <text:p>8281952</text:p>
          </table:table-cell>
          <table:table-cell office:value-type="float" office:value="8272541.5625" calcext:value-type="float">
            <text:p>8272541,5625</text:p>
          </table:table-cell>
          <table:table-cell office:value-type="float" office:value="15468.4375" calcext:value-type="float">
            <text:p>15468,4375</text:p>
          </table:table-cell>
          <table:table-cell table:formula="of:=([.B368]-[.C368]/2)*0.000001" office:value-type="float" office:value="8.26480734375" calcext:value-type="float">
            <text:p>8,265</text:p>
          </table:table-cell>
          <table:table-cell table:formula="of:=60/([.C368]*0.000001)" office:value-type="float" office:value="3878.86623972201" calcext:value-type="float">
            <text:p>3878,9</text:p>
          </table:table-cell>
          <table:table-cell table:formula="of:=IF([.E368]&lt;&gt;[.E367];TRUE();FALSE())" office:value-type="boolean" office:boolean-value="true" calcext:value-type="boolean">
            <text:p>TOSI</text:p>
          </table:table-cell>
          <table:table-cell table:formula="of:=IF([.F368];([.D368]+[.D367])/2;[.G367])" office:value-type="float" office:value="8.257043671875" calcext:value-type="float">
            <text:p>8,257</text:p>
          </table:table-cell>
          <table:table-cell table:formula="of:=IF([.F368];(2*PI()*([.E368]-[.E367])/60)/([.D368]-[.D367]);[.H367])" office:value-type="float" office:value="197.736110706504" calcext:value-type="float">
            <text:p>197,736110706504</text:p>
          </table:table-cell>
        </table:table-row>
        <table:table-row table:style-name="ro1">
          <table:table-cell office:value-type="float" office:value="8301956" calcext:value-type="float">
            <text:p>8301956</text:p>
          </table:table-cell>
          <table:table-cell office:value-type="float" office:value="8287894.625" calcext:value-type="float">
            <text:p>8287894,625</text:p>
          </table:table-cell>
          <table:table-cell office:value-type="float" office:value="15353.0625" calcext:value-type="float">
            <text:p>15353,0625</text:p>
          </table:table-cell>
          <table:table-cell table:formula="of:=([.B369]-[.C369]/2)*0.000001" office:value-type="float" office:value="8.28021809375" calcext:value-type="float">
            <text:p>8,280</text:p>
          </table:table-cell>
          <table:table-cell table:formula="of:=60/([.C369]*0.000001)" office:value-type="float" office:value="3908.0150947083" calcext:value-type="float">
            <text:p>3908,0</text:p>
          </table:table-cell>
          <table:table-cell table:formula="of:=IF([.E369]&lt;&gt;[.E368];TRUE();FALSE())" office:value-type="boolean" office:boolean-value="true" calcext:value-type="boolean">
            <text:p>TOSI</text:p>
          </table:table-cell>
          <table:table-cell table:formula="of:=IF([.F369];([.D369]+[.D368])/2;[.G368])" office:value-type="float" office:value="8.27251271875" calcext:value-type="float">
            <text:p>8,273</text:p>
          </table:table-cell>
          <table:table-cell table:formula="of:=IF([.F369];(2*PI()*([.E369]-[.E368])/60)/([.D369]-[.D368]);[.H368])" office:value-type="float" office:value="198.073484819549" calcext:value-type="float">
            <text:p>198,073484819549</text:p>
          </table:table-cell>
        </table:table-row>
        <table:table-row table:style-name="ro1">
          <table:table-cell office:value-type="float" office:value="8321960" calcext:value-type="float">
            <text:p>8321960</text:p>
          </table:table-cell>
          <table:table-cell office:value-type="float" office:value="8318260.125" calcext:value-type="float">
            <text:p>8318260,125</text:p>
          </table:table-cell>
          <table:table-cell office:value-type="float" office:value="15125.8125" calcext:value-type="float">
            <text:p>15125,8125</text:p>
          </table:table-cell>
          <table:table-cell table:formula="of:=([.B370]-[.C370]/2)*0.000001" office:value-type="float" office:value="8.31069721875" calcext:value-type="float">
            <text:p>8,311</text:p>
          </table:table-cell>
          <table:table-cell table:formula="of:=60/([.C370]*0.000001)" office:value-type="float" office:value="3966.72906000917" calcext:value-type="float">
            <text:p>3966,7</text:p>
          </table:table-cell>
          <table:table-cell table:formula="of:=IF([.E370]&lt;&gt;[.E369];TRUE();FALSE())" office:value-type="boolean" office:boolean-value="true" calcext:value-type="boolean">
            <text:p>TOSI</text:p>
          </table:table-cell>
          <table:table-cell table:formula="of:=IF([.F370];([.D370]+[.D369])/2;[.G369])" office:value-type="float" office:value="8.29545765625" calcext:value-type="float">
            <text:p>8,295</text:p>
          </table:table-cell>
          <table:table-cell table:formula="of:=IF([.F370];(2*PI()*([.E370]-[.E369])/60)/([.D370]-[.D369]);[.H369])" office:value-type="float" office:value="201.72862798428" calcext:value-type="float">
            <text:p>201,72862798428</text:p>
          </table:table-cell>
        </table:table-row>
        <table:table-row table:style-name="ro1">
          <table:table-cell office:value-type="float" office:value="8341964" calcext:value-type="float">
            <text:p>8341964</text:p>
          </table:table-cell>
          <table:table-cell office:value-type="float" office:value="8333280.875" calcext:value-type="float">
            <text:p>8333280,875</text:p>
          </table:table-cell>
          <table:table-cell office:value-type="float" office:value="15020.75" calcext:value-type="float">
            <text:p>15020,75</text:p>
          </table:table-cell>
          <table:table-cell table:formula="of:=([.B371]-[.C371]/2)*0.000001" office:value-type="float" office:value="8.3257705" calcext:value-type="float">
            <text:p>8,326</text:p>
          </table:table-cell>
          <table:table-cell table:formula="of:=60/([.C371]*0.000001)" office:value-type="float" office:value="3994.47431053709" calcext:value-type="float">
            <text:p>3994,5</text:p>
          </table:table-cell>
          <table:table-cell table:formula="of:=IF([.E371]&lt;&gt;[.E370];TRUE();FALSE())" office:value-type="boolean" office:boolean-value="true" calcext:value-type="boolean">
            <text:p>TOSI</text:p>
          </table:table-cell>
          <table:table-cell table:formula="of:=IF([.F371];([.D371]+[.D370])/2;[.G370])" office:value-type="float" office:value="8.318233859375" calcext:value-type="float">
            <text:p>8,318</text:p>
          </table:table-cell>
          <table:table-cell table:formula="of:=IF([.F371];(2*PI()*([.E371]-[.E370])/60)/([.D371]-[.D370]);[.H370])" office:value-type="float" office:value="192.756692642289" calcext:value-type="float">
            <text:p>192,756692642289</text:p>
          </table:table-cell>
        </table:table-row>
        <table:table-row table:style-name="ro1">
          <table:table-cell office:value-type="float" office:value="8361968" calcext:value-type="float">
            <text:p>8361968</text:p>
          </table:table-cell>
          <table:table-cell office:value-type="float" office:value="8348187.25" calcext:value-type="float">
            <text:p>8348187,25</text:p>
          </table:table-cell>
          <table:table-cell office:value-type="float" office:value="14906.375" calcext:value-type="float">
            <text:p>14906,375</text:p>
          </table:table-cell>
          <table:table-cell table:formula="of:=([.B372]-[.C372]/2)*0.000001" office:value-type="float" office:value="8.3407340625" calcext:value-type="float">
            <text:p>8,341</text:p>
          </table:table-cell>
          <table:table-cell table:formula="of:=60/([.C372]*0.000001)" office:value-type="float" office:value="4025.12347904839" calcext:value-type="float">
            <text:p>4025,1</text:p>
          </table:table-cell>
          <table:table-cell table:formula="of:=IF([.E372]&lt;&gt;[.E371];TRUE();FALSE())" office:value-type="boolean" office:boolean-value="true" calcext:value-type="boolean">
            <text:p>TOSI</text:p>
          </table:table-cell>
          <table:table-cell table:formula="of:=IF([.F372];([.D372]+[.D371])/2;[.G371])" office:value-type="float" office:value="8.33325228125" calcext:value-type="float">
            <text:p>8,333</text:p>
          </table:table-cell>
          <table:table-cell table:formula="of:=IF([.F372];(2*PI()*([.E372]-[.E371])/60)/([.D372]-[.D371]);[.H371])" office:value-type="float" office:value="214.492599681718" calcext:value-type="float">
            <text:p>214,492599681718</text:p>
          </table:table-cell>
        </table:table-row>
        <table:table-row table:style-name="ro1">
          <table:table-cell office:value-type="float" office:value="8381972" calcext:value-type="float">
            <text:p>8381972</text:p>
          </table:table-cell>
          <table:table-cell office:value-type="float" office:value="8377677.6875" calcext:value-type="float">
            <text:p>8377677,6875</text:p>
          </table:table-cell>
          <table:table-cell office:value-type="float" office:value="14692.375" calcext:value-type="float">
            <text:p>14692,375</text:p>
          </table:table-cell>
          <table:table-cell table:formula="of:=([.B373]-[.C373]/2)*0.000001" office:value-type="float" office:value="8.3703315" calcext:value-type="float">
            <text:p>8,370</text:p>
          </table:table-cell>
          <table:table-cell table:formula="of:=60/([.C373]*0.000001)" office:value-type="float" office:value="4083.75092522482" calcext:value-type="float">
            <text:p>4083,8</text:p>
          </table:table-cell>
          <table:table-cell table:formula="of:=IF([.E373]&lt;&gt;[.E372];TRUE();FALSE())" office:value-type="boolean" office:boolean-value="true" calcext:value-type="boolean">
            <text:p>TOSI</text:p>
          </table:table-cell>
          <table:table-cell table:formula="of:=IF([.F373];([.D373]+[.D372])/2;[.G372])" office:value-type="float" office:value="8.35553278125" calcext:value-type="float">
            <text:p>8,356</text:p>
          </table:table-cell>
          <table:table-cell table:formula="of:=IF([.F373];(2*PI()*([.E373]-[.E372])/60)/([.D373]-[.D372]);[.H372])" office:value-type="float" office:value="207.431869968011" calcext:value-type="float">
            <text:p>207,431869968011</text:p>
          </table:table-cell>
        </table:table-row>
        <table:table-row table:style-name="ro1">
          <table:table-cell office:value-type="float" office:value="8401976" calcext:value-type="float">
            <text:p>8401976</text:p>
          </table:table-cell>
          <table:table-cell office:value-type="float" office:value="8392267.25" calcext:value-type="float">
            <text:p>8392267,25</text:p>
          </table:table-cell>
          <table:table-cell office:value-type="float" office:value="14589.5625" calcext:value-type="float">
            <text:p>14589,5625</text:p>
          </table:table-cell>
          <table:table-cell table:formula="of:=([.B374]-[.C374]/2)*0.000001" office:value-type="float" office:value="8.38497246875" calcext:value-type="float">
            <text:p>8,385</text:p>
          </table:table-cell>
          <table:table-cell table:formula="of:=60/([.C374]*0.000001)" office:value-type="float" office:value="4112.52907686574" calcext:value-type="float">
            <text:p>4112,5</text:p>
          </table:table-cell>
          <table:table-cell table:formula="of:=IF([.E374]&lt;&gt;[.E373];TRUE();FALSE())" office:value-type="boolean" office:boolean-value="true" calcext:value-type="boolean">
            <text:p>TOSI</text:p>
          </table:table-cell>
          <table:table-cell table:formula="of:=IF([.F374];([.D374]+[.D373])/2;[.G373])" office:value-type="float" office:value="8.377651984375" calcext:value-type="float">
            <text:p>8,378</text:p>
          </table:table-cell>
          <table:table-cell table:formula="of:=IF([.F374];(2*PI()*([.E374]-[.E373])/60)/([.D374]-[.D373]);[.H373])" office:value-type="float" office:value="205.836174101068" calcext:value-type="float">
            <text:p>205,836174101068</text:p>
          </table:table-cell>
        </table:table-row>
        <table:table-row table:style-name="ro1">
          <table:table-cell office:value-type="float" office:value="8421984" calcext:value-type="float">
            <text:p>8421984</text:p>
          </table:table-cell>
          <table:table-cell office:value-type="float" office:value="8421137.8125" calcext:value-type="float">
            <text:p>8421137,8125</text:p>
          </table:table-cell>
          <table:table-cell office:value-type="float" office:value="14384.4375" calcext:value-type="float">
            <text:p>14384,4375</text:p>
          </table:table-cell>
          <table:table-cell table:formula="of:=([.B375]-[.C375]/2)*0.000001" office:value-type="float" office:value="8.41394559375" calcext:value-type="float">
            <text:p>8,414</text:p>
          </table:table-cell>
          <table:table-cell table:formula="of:=60/([.C375]*0.000001)" office:value-type="float" office:value="4171.17457669096" calcext:value-type="float">
            <text:p>4171,2</text:p>
          </table:table-cell>
          <table:table-cell table:formula="of:=IF([.E375]&lt;&gt;[.E374];TRUE();FALSE())" office:value-type="boolean" office:boolean-value="true" calcext:value-type="boolean">
            <text:p>TOSI</text:p>
          </table:table-cell>
          <table:table-cell table:formula="of:=IF([.F375];([.D375]+[.D374])/2;[.G374])" office:value-type="float" office:value="8.39945903125" calcext:value-type="float">
            <text:p>8,399</text:p>
          </table:table-cell>
          <table:table-cell table:formula="of:=IF([.F375];(2*PI()*([.E375]-[.E374])/60)/([.D375]-[.D374]);[.H374])" office:value-type="float" office:value="211.966861723293" calcext:value-type="float">
            <text:p>211,966861723293</text:p>
          </table:table-cell>
        </table:table-row>
        <table:table-row table:style-name="ro1">
          <table:table-cell office:value-type="float" office:value="8441988" calcext:value-type="float">
            <text:p>8441988</text:p>
          </table:table-cell>
          <table:table-cell office:value-type="float" office:value="8435422.0625" calcext:value-type="float">
            <text:p>8435422,0625</text:p>
          </table:table-cell>
          <table:table-cell office:value-type="float" office:value="14284.25" calcext:value-type="float">
            <text:p>14284,25</text:p>
          </table:table-cell>
          <table:table-cell table:formula="of:=([.B376]-[.C376]/2)*0.000001" office:value-type="float" office:value="8.4282799375" calcext:value-type="float">
            <text:p>8,428</text:p>
          </table:table-cell>
          <table:table-cell table:formula="of:=60/([.C376]*0.000001)" office:value-type="float" office:value="4200.43054413077" calcext:value-type="float">
            <text:p>4200,4</text:p>
          </table:table-cell>
          <table:table-cell table:formula="of:=IF([.E376]&lt;&gt;[.E375];TRUE();FALSE())" office:value-type="boolean" office:boolean-value="true" calcext:value-type="boolean">
            <text:p>TOSI</text:p>
          </table:table-cell>
          <table:table-cell table:formula="of:=IF([.F376];([.D376]+[.D375])/2;[.G375])" office:value-type="float" office:value="8.421112765625" calcext:value-type="float">
            <text:p>8,421</text:p>
          </table:table-cell>
          <table:table-cell table:formula="of:=IF([.F376];(2*PI()*([.E376]-[.E375])/60)/([.D376]-[.D375]);[.H375])" office:value-type="float" office:value="213.729892314512" calcext:value-type="float">
            <text:p>213,729892314512</text:p>
          </table:table-cell>
        </table:table-row>
        <table:table-row table:style-name="ro1">
          <table:table-cell office:value-type="float" office:value="8461992" calcext:value-type="float">
            <text:p>8461992</text:p>
          </table:table-cell>
          <table:table-cell office:value-type="float" office:value="8449607.3125" calcext:value-type="float">
            <text:p>8449607,3125</text:p>
          </table:table-cell>
          <table:table-cell office:value-type="float" office:value="14185.25" calcext:value-type="float">
            <text:p>14185,25</text:p>
          </table:table-cell>
          <table:table-cell table:formula="of:=([.B377]-[.C377]/2)*0.000001" office:value-type="float" office:value="8.4425146875" calcext:value-type="float">
            <text:p>8,443</text:p>
          </table:table-cell>
          <table:table-cell table:formula="of:=60/([.C377]*0.000001)" office:value-type="float" office:value="4229.7456865406" calcext:value-type="float">
            <text:p>4229,7</text:p>
          </table:table-cell>
          <table:table-cell table:formula="of:=IF([.E377]&lt;&gt;[.E376];TRUE();FALSE())" office:value-type="boolean" office:boolean-value="true" calcext:value-type="boolean">
            <text:p>TOSI</text:p>
          </table:table-cell>
          <table:table-cell table:formula="of:=IF([.F377];([.D377]+[.D376])/2;[.G376])" office:value-type="float" office:value="8.4353973125" calcext:value-type="float">
            <text:p>8,435</text:p>
          </table:table-cell>
          <table:table-cell table:formula="of:=IF([.F377];(2*PI()*([.E377]-[.E376])/60)/([.D377]-[.D376]);[.H376])" office:value-type="float" office:value="215.660586554358" calcext:value-type="float">
            <text:p>215,660586554358</text:p>
          </table:table-cell>
        </table:table-row>
        <table:table-row table:style-name="ro1">
          <table:table-cell office:value-type="float" office:value="8482000" calcext:value-type="float">
            <text:p>8482000</text:p>
          </table:table-cell>
          <table:table-cell office:value-type="float" office:value="8477688.0625" calcext:value-type="float">
            <text:p>8477688,0625</text:p>
          </table:table-cell>
          <table:table-cell office:value-type="float" office:value="13992.25" calcext:value-type="float">
            <text:p>13992,25</text:p>
          </table:table-cell>
          <table:table-cell table:formula="of:=([.B378]-[.C378]/2)*0.000001" office:value-type="float" office:value="8.4706919375" calcext:value-type="float">
            <text:p>8,471</text:p>
          </table:table-cell>
          <table:table-cell table:formula="of:=60/([.C378]*0.000001)" office:value-type="float" office:value="4288.08804874127" calcext:value-type="float">
            <text:p>4288,1</text:p>
          </table:table-cell>
          <table:table-cell table:formula="of:=IF([.E378]&lt;&gt;[.E377];TRUE();FALSE())" office:value-type="boolean" office:boolean-value="true" calcext:value-type="boolean">
            <text:p>TOSI</text:p>
          </table:table-cell>
          <table:table-cell table:formula="of:=IF([.F378];([.D378]+[.D377])/2;[.G377])" office:value-type="float" office:value="8.4566033125" calcext:value-type="float">
            <text:p>8,457</text:p>
          </table:table-cell>
          <table:table-cell table:formula="of:=IF([.F378];(2*PI()*([.E378]-[.E377])/60)/([.D378]-[.D377]);[.H377])" office:value-type="float" office:value="216.827329947268" calcext:value-type="float">
            <text:p>216,827329947268</text:p>
          </table:table-cell>
        </table:table-row>
        <table:table-row table:style-name="ro1">
          <table:table-cell office:value-type="float" office:value="8502004" calcext:value-type="float">
            <text:p>8502004</text:p>
          </table:table-cell>
          <table:table-cell office:value-type="float" office:value="8491585.625" calcext:value-type="float">
            <text:p>8491585,625</text:p>
          </table:table-cell>
          <table:table-cell office:value-type="float" office:value="13897.5625" calcext:value-type="float">
            <text:p>13897,5625</text:p>
          </table:table-cell>
          <table:table-cell table:formula="of:=([.B379]-[.C379]/2)*0.000001" office:value-type="float" office:value="8.48463684375" calcext:value-type="float">
            <text:p>8,485</text:p>
          </table:table-cell>
          <table:table-cell table:formula="of:=60/([.C379]*0.000001)" office:value-type="float" office:value="4317.30384374958" calcext:value-type="float">
            <text:p>4317,3</text:p>
          </table:table-cell>
          <table:table-cell table:formula="of:=IF([.E379]&lt;&gt;[.E378];TRUE();FALSE())" office:value-type="boolean" office:boolean-value="true" calcext:value-type="boolean">
            <text:p>TOSI</text:p>
          </table:table-cell>
          <table:table-cell table:formula="of:=IF([.F379];([.D379]+[.D378])/2;[.G378])" office:value-type="float" office:value="8.477664390625" calcext:value-type="float">
            <text:p>8,478</text:p>
          </table:table-cell>
          <table:table-cell table:formula="of:=IF([.F379];(2*PI()*([.E379]-[.E378])/60)/([.D379]-[.D378]);[.H378])" office:value-type="float" office:value="219.397021682841" calcext:value-type="float">
            <text:p>219,397021682841</text:p>
          </table:table-cell>
        </table:table-row>
        <table:table-row table:style-name="ro1">
          <table:table-cell office:value-type="float" office:value="8522008" calcext:value-type="float">
            <text:p>8522008</text:p>
          </table:table-cell>
          <table:table-cell office:value-type="float" office:value="8519102.625" calcext:value-type="float">
            <text:p>8519102,625</text:p>
          </table:table-cell>
          <table:table-cell office:value-type="float" office:value="13712.8125" calcext:value-type="float">
            <text:p>13712,8125</text:p>
          </table:table-cell>
          <table:table-cell table:formula="of:=([.B380]-[.C380]/2)*0.000001" office:value-type="float" office:value="8.51224621875" calcext:value-type="float">
            <text:p>8,512</text:p>
          </table:table-cell>
          <table:table-cell table:formula="of:=60/([.C380]*0.000001)" office:value-type="float" office:value="4375.47002119368" calcext:value-type="float">
            <text:p>4375,5</text:p>
          </table:table-cell>
          <table:table-cell table:formula="of:=IF([.E380]&lt;&gt;[.E379];TRUE();FALSE())" office:value-type="boolean" office:boolean-value="true" calcext:value-type="boolean">
            <text:p>TOSI</text:p>
          </table:table-cell>
          <table:table-cell table:formula="of:=IF([.F380];([.D380]+[.D379])/2;[.G379])" office:value-type="float" office:value="8.49844153125" calcext:value-type="float">
            <text:p>8,498</text:p>
          </table:table-cell>
          <table:table-cell table:formula="of:=IF([.F380];(2*PI()*([.E380]-[.E379])/60)/([.D380]-[.D379]);[.H379])" office:value-type="float" office:value="220.618824518614" calcext:value-type="float">
            <text:p>220,618824518614</text:p>
          </table:table-cell>
        </table:table-row>
        <table:table-row table:style-name="ro1">
          <table:table-cell office:value-type="float" office:value="8542012" calcext:value-type="float">
            <text:p>8542012</text:p>
          </table:table-cell>
          <table:table-cell office:value-type="float" office:value="8532723" calcext:value-type="float">
            <text:p>8532723</text:p>
          </table:table-cell>
          <table:table-cell office:value-type="float" office:value="13620.375" calcext:value-type="float">
            <text:p>13620,375</text:p>
          </table:table-cell>
          <table:table-cell table:formula="of:=([.B381]-[.C381]/2)*0.000001" office:value-type="float" office:value="8.5259128125" calcext:value-type="float">
            <text:p>8,526</text:p>
          </table:table-cell>
          <table:table-cell table:formula="of:=60/([.C381]*0.000001)" office:value-type="float" office:value="4405.16505602819" calcext:value-type="float">
            <text:p>4405,2</text:p>
          </table:table-cell>
          <table:table-cell table:formula="of:=IF([.E381]&lt;&gt;[.E380];TRUE();FALSE())" office:value-type="boolean" office:boolean-value="true" calcext:value-type="boolean">
            <text:p>TOSI</text:p>
          </table:table-cell>
          <table:table-cell table:formula="of:=IF([.F381];([.D381]+[.D380])/2;[.G380])" office:value-type="float" office:value="8.519079515625" calcext:value-type="float">
            <text:p>8,519</text:p>
          </table:table-cell>
          <table:table-cell table:formula="of:=IF([.F381];(2*PI()*([.E381]-[.E380])/60)/([.D381]-[.D380]);[.H380])" office:value-type="float" office:value="227.537075662283" calcext:value-type="float">
            <text:p>227,537075662283</text:p>
          </table:table-cell>
        </table:table-row>
        <table:table-row table:style-name="ro1">
          <table:table-cell office:value-type="float" office:value="8562016" calcext:value-type="float">
            <text:p>8562016</text:p>
          </table:table-cell>
          <table:table-cell office:value-type="float" office:value="8559695.375" calcext:value-type="float">
            <text:p>8559695,375</text:p>
          </table:table-cell>
          <table:table-cell office:value-type="float" office:value="13442.1875" calcext:value-type="float">
            <text:p>13442,1875</text:p>
          </table:table-cell>
          <table:table-cell table:formula="of:=([.B382]-[.C382]/2)*0.000001" office:value-type="float" office:value="8.55297428125" calcext:value-type="float">
            <text:p>8,553</text:p>
          </table:table-cell>
          <table:table-cell table:formula="of:=60/([.C382]*0.000001)" office:value-type="float" office:value="4463.55922352668" calcext:value-type="float">
            <text:p>4463,6</text:p>
          </table:table-cell>
          <table:table-cell table:formula="of:=IF([.E382]&lt;&gt;[.E381];TRUE();FALSE())" office:value-type="boolean" office:boolean-value="true" calcext:value-type="boolean">
            <text:p>TOSI</text:p>
          </table:table-cell>
          <table:table-cell table:formula="of:=IF([.F382];([.D382]+[.D381])/2;[.G381])" office:value-type="float" office:value="8.539443546875" calcext:value-type="float">
            <text:p>8,539</text:p>
          </table:table-cell>
          <table:table-cell table:formula="of:=IF([.F382];(2*PI()*([.E382]-[.E381])/60)/([.D382]-[.D381]);[.H381])" office:value-type="float" office:value="225.967887306837" calcext:value-type="float">
            <text:p>225,967887306837</text:p>
          </table:table-cell>
        </table:table-row>
        <table:table-row table:style-name="ro1">
          <table:table-cell office:value-type="float" office:value="8582020" calcext:value-type="float">
            <text:p>8582020</text:p>
          </table:table-cell>
          <table:table-cell office:value-type="float" office:value="8573050.6875" calcext:value-type="float">
            <text:p>8573050,6875</text:p>
          </table:table-cell>
          <table:table-cell office:value-type="float" office:value="13355.3125" calcext:value-type="float">
            <text:p>13355,3125</text:p>
          </table:table-cell>
          <table:table-cell table:formula="of:=([.B383]-[.C383]/2)*0.000001" office:value-type="float" office:value="8.56637303125" calcext:value-type="float">
            <text:p>8,566</text:p>
          </table:table-cell>
          <table:table-cell table:formula="of:=60/([.C383]*0.000001)" office:value-type="float" office:value="4492.59423918385" calcext:value-type="float">
            <text:p>4492,6</text:p>
          </table:table-cell>
          <table:table-cell table:formula="of:=IF([.E383]&lt;&gt;[.E382];TRUE();FALSE())" office:value-type="boolean" office:boolean-value="true" calcext:value-type="boolean">
            <text:p>TOSI</text:p>
          </table:table-cell>
          <table:table-cell table:formula="of:=IF([.F383];([.D383]+[.D382])/2;[.G382])" office:value-type="float" office:value="8.55967365625" calcext:value-type="float">
            <text:p>8,560</text:p>
          </table:table-cell>
          <table:table-cell table:formula="of:=IF([.F383];(2*PI()*([.E383]-[.E382])/60)/([.D383]-[.D382]);[.H382])" office:value-type="float" office:value="226.927118538229" calcext:value-type="float">
            <text:p>226,927118538229</text:p>
          </table:table-cell>
        </table:table-row>
        <table:table-row table:style-name="ro1">
          <table:table-cell office:value-type="float" office:value="8602024" calcext:value-type="float">
            <text:p>8602024</text:p>
          </table:table-cell>
          <table:table-cell office:value-type="float" office:value="8599502.75" calcext:value-type="float">
            <text:p>8599502,75</text:p>
          </table:table-cell>
          <table:table-cell office:value-type="float" office:value="13183.125" calcext:value-type="float">
            <text:p>13183,125</text:p>
          </table:table-cell>
          <table:table-cell table:formula="of:=([.B384]-[.C384]/2)*0.000001" office:value-type="float" office:value="8.5929111875" calcext:value-type="float">
            <text:p>8,593</text:p>
          </table:table-cell>
          <table:table-cell table:formula="of:=60/([.C384]*0.000001)" office:value-type="float" office:value="4551.27293414877" calcext:value-type="float">
            <text:p>4551,3</text:p>
          </table:table-cell>
          <table:table-cell table:formula="of:=IF([.E384]&lt;&gt;[.E383];TRUE();FALSE())" office:value-type="boolean" office:boolean-value="true" calcext:value-type="boolean">
            <text:p>TOSI</text:p>
          </table:table-cell>
          <table:table-cell table:formula="of:=IF([.F384];([.D384]+[.D383])/2;[.G383])" office:value-type="float" office:value="8.579642109375" calcext:value-type="float">
            <text:p>8,580</text:p>
          </table:table-cell>
          <table:table-cell table:formula="of:=IF([.F384];(2*PI()*([.E384]-[.E383])/60)/([.D384]-[.D383]);[.H383])" office:value-type="float" office:value="231.546551673806" calcext:value-type="float">
            <text:p>231,546551673806</text:p>
          </table:table-cell>
        </table:table-row>
        <table:table-row table:style-name="ro1">
          <table:table-cell office:value-type="float" office:value="8622028" calcext:value-type="float">
            <text:p>8622028</text:p>
          </table:table-cell>
          <table:table-cell office:value-type="float" office:value="8612601.125" calcext:value-type="float">
            <text:p>8612601,125</text:p>
          </table:table-cell>
          <table:table-cell office:value-type="float" office:value="13098.375" calcext:value-type="float">
            <text:p>13098,375</text:p>
          </table:table-cell>
          <table:table-cell table:formula="of:=([.B385]-[.C385]/2)*0.000001" office:value-type="float" office:value="8.6060519375" calcext:value-type="float">
            <text:p>8,606</text:p>
          </table:table-cell>
          <table:table-cell table:formula="of:=60/([.C385]*0.000001)" office:value-type="float" office:value="4580.72089095021" calcext:value-type="float">
            <text:p>4580,7</text:p>
          </table:table-cell>
          <table:table-cell table:formula="of:=IF([.E385]&lt;&gt;[.E384];TRUE();FALSE())" office:value-type="boolean" office:boolean-value="true" calcext:value-type="boolean">
            <text:p>TOSI</text:p>
          </table:table-cell>
          <table:table-cell table:formula="of:=IF([.F385];([.D385]+[.D384])/2;[.G384])" office:value-type="float" office:value="8.5994815625" calcext:value-type="float">
            <text:p>8,599</text:p>
          </table:table-cell>
          <table:table-cell table:formula="of:=IF([.F385];(2*PI()*([.E385]-[.E384])/60)/([.D385]-[.D384]);[.H384])" office:value-type="float" office:value="234.673273977625" calcext:value-type="float">
            <text:p>234,673273977625</text:p>
          </table:table-cell>
        </table:table-row>
        <table:table-row table:style-name="ro1">
          <table:table-cell office:value-type="float" office:value="8642036" calcext:value-type="float">
            <text:p>8642036</text:p>
          </table:table-cell>
          <table:table-cell office:value-type="float" office:value="8638552.125" calcext:value-type="float">
            <text:p>8638552,125</text:p>
          </table:table-cell>
          <table:table-cell office:value-type="float" office:value="12934.5" calcext:value-type="float">
            <text:p>12934,5</text:p>
          </table:table-cell>
          <table:table-cell table:formula="of:=([.B386]-[.C386]/2)*0.000001" office:value-type="float" office:value="8.632084875" calcext:value-type="float">
            <text:p>8,632</text:p>
          </table:table-cell>
          <table:table-cell table:formula="of:=60/([.C386]*0.000001)" office:value-type="float" office:value="4638.75681317407" calcext:value-type="float">
            <text:p>4638,8</text:p>
          </table:table-cell>
          <table:table-cell table:formula="of:=IF([.E386]&lt;&gt;[.E385];TRUE();FALSE())" office:value-type="boolean" office:boolean-value="true" calcext:value-type="boolean">
            <text:p>TOSI</text:p>
          </table:table-cell>
          <table:table-cell table:formula="of:=IF([.F386];([.D386]+[.D385])/2;[.G385])" office:value-type="float" office:value="8.61906840625" calcext:value-type="float">
            <text:p>8,619</text:p>
          </table:table-cell>
          <table:table-cell table:formula="of:=IF([.F386];(2*PI()*([.E386]-[.E385])/60)/([.D386]-[.D385]);[.H385])" office:value-type="float" office:value="233.454544398832" calcext:value-type="float">
            <text:p>233,454544398832</text:p>
          </table:table-cell>
        </table:table-row>
        <table:table-row table:style-name="ro1">
          <table:table-cell office:value-type="float" office:value="8662040" calcext:value-type="float">
            <text:p>8662040</text:p>
          </table:table-cell>
          <table:table-cell office:value-type="float" office:value="8651405.25" calcext:value-type="float">
            <text:p>8651405,25</text:p>
          </table:table-cell>
          <table:table-cell office:value-type="float" office:value="12853.125" calcext:value-type="float">
            <text:p>12853,125</text:p>
          </table:table-cell>
          <table:table-cell table:formula="of:=([.B387]-[.C387]/2)*0.000001" office:value-type="float" office:value="8.6449786875" calcext:value-type="float">
            <text:p>8,645</text:p>
          </table:table-cell>
          <table:table-cell table:formula="of:=60/([.C387]*0.000001)" office:value-type="float" office:value="4668.12545587163" calcext:value-type="float">
            <text:p>4668,1</text:p>
          </table:table-cell>
          <table:table-cell table:formula="of:=IF([.E387]&lt;&gt;[.E386];TRUE();FALSE())" office:value-type="boolean" office:boolean-value="true" calcext:value-type="boolean">
            <text:p>TOSI</text:p>
          </table:table-cell>
          <table:table-cell table:formula="of:=IF([.F387];([.D387]+[.D386])/2;[.G386])" office:value-type="float" office:value="8.63853178125" calcext:value-type="float">
            <text:p>8,639</text:p>
          </table:table-cell>
          <table:table-cell table:formula="of:=IF([.F387];(2*PI()*([.E387]-[.E386])/60)/([.D387]-[.D386]);[.H386])" office:value-type="float" office:value="238.523483375072" calcext:value-type="float">
            <text:p>238,523483375072</text:p>
          </table:table-cell>
        </table:table-row>
        <table:table-row table:style-name="ro1">
          <table:table-cell office:value-type="float" office:value="8682044" calcext:value-type="float">
            <text:p>8682044</text:p>
          </table:table-cell>
          <table:table-cell office:value-type="float" office:value="8676873.375" calcext:value-type="float">
            <text:p>8676873,375</text:p>
          </table:table-cell>
          <table:table-cell office:value-type="float" office:value="12694.75" calcext:value-type="float">
            <text:p>12694,75</text:p>
          </table:table-cell>
          <table:table-cell table:formula="of:=([.B388]-[.C388]/2)*0.000001" office:value-type="float" office:value="8.670526" calcext:value-type="float">
            <text:p>8,671</text:p>
          </table:table-cell>
          <table:table-cell table:formula="of:=60/([.C388]*0.000001)" office:value-type="float" office:value="4726.36326040292" calcext:value-type="float">
            <text:p>4726,4</text:p>
          </table:table-cell>
          <table:table-cell table:formula="of:=IF([.E388]&lt;&gt;[.E387];TRUE();FALSE())" office:value-type="boolean" office:boolean-value="true" calcext:value-type="boolean">
            <text:p>TOSI</text:p>
          </table:table-cell>
          <table:table-cell table:formula="of:=IF([.F388];([.D388]+[.D387])/2;[.G387])" office:value-type="float" office:value="8.65775234375" calcext:value-type="float">
            <text:p>8,658</text:p>
          </table:table-cell>
          <table:table-cell table:formula="of:=IF([.F388];(2*PI()*([.E388]-[.E387])/60)/([.D388]-[.D387]);[.H387])" office:value-type="float" office:value="238.719772548453" calcext:value-type="float">
            <text:p>238,719772548453</text:p>
          </table:table-cell>
        </table:table-row>
        <table:table-row table:style-name="ro1">
          <table:table-cell office:value-type="float" office:value="8702068" calcext:value-type="float">
            <text:p>8702068</text:p>
          </table:table-cell>
          <table:table-cell office:value-type="float" office:value="8702033.375" calcext:value-type="float">
            <text:p>8702033,375</text:p>
          </table:table-cell>
          <table:table-cell office:value-type="float" office:value="12543.5" calcext:value-type="float">
            <text:p>12543,5</text:p>
          </table:table-cell>
          <table:table-cell table:formula="of:=([.B389]-[.C389]/2)*0.000001" office:value-type="float" office:value="8.695761625" calcext:value-type="float">
            <text:p>8,696</text:p>
          </table:table-cell>
          <table:table-cell table:formula="of:=60/([.C389]*0.000001)" office:value-type="float" office:value="4783.35392832941" calcext:value-type="float">
            <text:p>4783,4</text:p>
          </table:table-cell>
          <table:table-cell table:formula="of:=IF([.E389]&lt;&gt;[.E388];TRUE();FALSE())" office:value-type="boolean" office:boolean-value="true" calcext:value-type="boolean">
            <text:p>TOSI</text:p>
          </table:table-cell>
          <table:table-cell table:formula="of:=IF([.F389];([.D389]+[.D388])/2;[.G388])" office:value-type="float" office:value="8.6831438125" calcext:value-type="float">
            <text:p>8,683</text:p>
          </table:table-cell>
          <table:table-cell table:formula="of:=IF([.F389];(2*PI()*([.E389]-[.E388])/60)/([.D389]-[.D388]);[.H388])" office:value-type="float" office:value="236.493005002567" calcext:value-type="float">
            <text:p>236,493005002567</text:p>
          </table:table-cell>
        </table:table-row>
        <table:table-row table:style-name="ro1">
          <table:table-cell office:value-type="float" office:value="8722072" calcext:value-type="float">
            <text:p>8722072</text:p>
          </table:table-cell>
          <table:table-cell office:value-type="float" office:value="8714494.8125" calcext:value-type="float">
            <text:p>8714494,8125</text:p>
          </table:table-cell>
          <table:table-cell office:value-type="float" office:value="12461.4375" calcext:value-type="float">
            <text:p>12461,4375</text:p>
          </table:table-cell>
          <table:table-cell table:formula="of:=([.B390]-[.C390]/2)*0.000001" office:value-type="float" office:value="8.70826409375" calcext:value-type="float">
            <text:p>8,708</text:p>
          </table:table-cell>
          <table:table-cell table:formula="of:=60/([.C390]*0.000001)" office:value-type="float" office:value="4814.85382404719" calcext:value-type="float">
            <text:p>4814,9</text:p>
          </table:table-cell>
          <table:table-cell table:formula="of:=IF([.E390]&lt;&gt;[.E389];TRUE();FALSE())" office:value-type="boolean" office:boolean-value="true" calcext:value-type="boolean">
            <text:p>TOSI</text:p>
          </table:table-cell>
          <table:table-cell table:formula="of:=IF([.F390];([.D390]+[.D389])/2;[.G389])" office:value-type="float" office:value="8.702012859375" calcext:value-type="float">
            <text:p>8,702</text:p>
          </table:table-cell>
          <table:table-cell table:formula="of:=IF([.F390];(2*PI()*([.E390]-[.E389])/60)/([.D390]-[.D389]);[.H389])" office:value-type="float" office:value="263.840800710643" calcext:value-type="float">
            <text:p>263,840800710643</text:p>
          </table:table-cell>
        </table:table-row>
        <table:table-row table:style-name="ro1">
          <table:table-cell office:value-type="float" office:value="8742080" calcext:value-type="float">
            <text:p>8742080</text:p>
          </table:table-cell>
          <table:table-cell office:value-type="float" office:value="8739195.625" calcext:value-type="float">
            <text:p>8739195,625</text:p>
          </table:table-cell>
          <table:table-cell office:value-type="float" office:value="12313.5" calcext:value-type="float">
            <text:p>12313,5</text:p>
          </table:table-cell>
          <table:table-cell table:formula="of:=([.B391]-[.C391]/2)*0.000001" office:value-type="float" office:value="8.733038875" calcext:value-type="float">
            <text:p>8,733</text:p>
          </table:table-cell>
          <table:table-cell table:formula="of:=60/([.C391]*0.000001)" office:value-type="float" office:value="4872.70069435985" calcext:value-type="float">
            <text:p>4872,7</text:p>
          </table:table-cell>
          <table:table-cell table:formula="of:=IF([.E391]&lt;&gt;[.E390];TRUE();FALSE())" office:value-type="boolean" office:boolean-value="true" calcext:value-type="boolean">
            <text:p>TOSI</text:p>
          </table:table-cell>
          <table:table-cell table:formula="of:=IF([.F391];([.D391]+[.D390])/2;[.G390])" office:value-type="float" office:value="8.720651484375" calcext:value-type="float">
            <text:p>8,721</text:p>
          </table:table-cell>
          <table:table-cell table:formula="of:=IF([.F391];(2*PI()*([.E391]-[.E390])/60)/([.D391]-[.D390]);[.H390])" office:value-type="float" office:value="244.5111435073" calcext:value-type="float">
            <text:p>244,5111435073</text:p>
          </table:table-cell>
        </table:table-row>
        <table:table-row table:style-name="ro1">
          <table:table-cell office:value-type="float" office:value="8762084" calcext:value-type="float">
            <text:p>8762084</text:p>
          </table:table-cell>
          <table:table-cell office:value-type="float" office:value="8751435.9375" calcext:value-type="float">
            <text:p>8751435,9375</text:p>
          </table:table-cell>
          <table:table-cell office:value-type="float" office:value="12240.3125" calcext:value-type="float">
            <text:p>12240,3125</text:p>
          </table:table-cell>
          <table:table-cell table:formula="of:=([.B392]-[.C392]/2)*0.000001" office:value-type="float" office:value="8.74531578125" calcext:value-type="float">
            <text:p>8,745</text:p>
          </table:table-cell>
          <table:table-cell table:formula="of:=60/([.C392]*0.000001)" office:value-type="float" office:value="4901.83563532385" calcext:value-type="float">
            <text:p>4901,8</text:p>
          </table:table-cell>
          <table:table-cell table:formula="of:=IF([.E392]&lt;&gt;[.E391];TRUE();FALSE())" office:value-type="boolean" office:boolean-value="true" calcext:value-type="boolean">
            <text:p>TOSI</text:p>
          </table:table-cell>
          <table:table-cell table:formula="of:=IF([.F392];([.D392]+[.D391])/2;[.G391])" office:value-type="float" office:value="8.739177328125" calcext:value-type="float">
            <text:p>8,739</text:p>
          </table:table-cell>
          <table:table-cell table:formula="of:=IF([.F392];(2*PI()*([.E392]-[.E391])/60)/([.D392]-[.D391]);[.H391])" office:value-type="float" office:value="248.515694511914" calcext:value-type="float">
            <text:p>248,515694511914</text:p>
          </table:table-cell>
        </table:table-row>
        <table:table-row table:style-name="ro1">
          <table:table-cell office:value-type="float" office:value="8782088" calcext:value-type="float">
            <text:p>8782088</text:p>
          </table:table-cell>
          <table:table-cell office:value-type="float" office:value="8775701.0625" calcext:value-type="float">
            <text:p>8775701,0625</text:p>
          </table:table-cell>
          <table:table-cell office:value-type="float" office:value="12096.8125" calcext:value-type="float">
            <text:p>12096,8125</text:p>
          </table:table-cell>
          <table:table-cell table:formula="of:=([.B393]-[.C393]/2)*0.000001" office:value-type="float" office:value="8.76965265625" calcext:value-type="float">
            <text:p>8,770</text:p>
          </table:table-cell>
          <table:table-cell table:formula="of:=60/([.C393]*0.000001)" office:value-type="float" office:value="4959.98429338307" calcext:value-type="float">
            <text:p>4960,0</text:p>
          </table:table-cell>
          <table:table-cell table:formula="of:=IF([.E393]&lt;&gt;[.E392];TRUE();FALSE())" office:value-type="boolean" office:boolean-value="true" calcext:value-type="boolean">
            <text:p>TOSI</text:p>
          </table:table-cell>
          <table:table-cell table:formula="of:=IF([.F393];([.D393]+[.D392])/2;[.G392])" office:value-type="float" office:value="8.75748421875" calcext:value-type="float">
            <text:p>8,757</text:p>
          </table:table-cell>
          <table:table-cell table:formula="of:=IF([.F393];(2*PI()*([.E393]-[.E392])/60)/([.D393]-[.D392]);[.H392])" office:value-type="float" office:value="250.209331826633" calcext:value-type="float">
            <text:p>250,209331826633</text:p>
          </table:table-cell>
        </table:table-row>
        <table:table-row table:style-name="ro1">
          <table:table-cell office:value-type="float" office:value="8802092" calcext:value-type="float">
            <text:p>8802092</text:p>
          </table:table-cell>
          <table:table-cell office:value-type="float" office:value="8799681.875" calcext:value-type="float">
            <text:p>8799681,875</text:p>
          </table:table-cell>
          <table:table-cell office:value-type="float" office:value="11955.5" calcext:value-type="float">
            <text:p>11955,5</text:p>
          </table:table-cell>
          <table:table-cell table:formula="of:=([.B394]-[.C394]/2)*0.000001" office:value-type="float" office:value="8.793704125" calcext:value-type="float">
            <text:p>8,794</text:p>
          </table:table-cell>
          <table:table-cell table:formula="of:=60/([.C394]*0.000001)" office:value-type="float" office:value="5018.6106812764" calcext:value-type="float">
            <text:p>5018,6</text:p>
          </table:table-cell>
          <table:table-cell table:formula="of:=IF([.E394]&lt;&gt;[.E393];TRUE();FALSE())" office:value-type="boolean" office:boolean-value="true" calcext:value-type="boolean">
            <text:p>TOSI</text:p>
          </table:table-cell>
          <table:table-cell table:formula="of:=IF([.F394];([.D394]+[.D393])/2;[.G393])" office:value-type="float" office:value="8.781678390625" calcext:value-type="float">
            <text:p>8,782</text:p>
          </table:table-cell>
          <table:table-cell table:formula="of:=IF([.F394];(2*PI()*([.E394]-[.E393])/60)/([.D394]-[.D393]);[.H393])" office:value-type="float" office:value="255.258464568381" calcext:value-type="float">
            <text:p>255,258464568381</text:p>
          </table:table-cell>
        </table:table-row>
        <table:table-row table:style-name="ro1">
          <table:table-cell office:value-type="float" office:value="8822100" calcext:value-type="float">
            <text:p>8822100</text:p>
          </table:table-cell>
          <table:table-cell office:value-type="float" office:value="8811567.5" calcext:value-type="float">
            <text:p>8811567,5</text:p>
          </table:table-cell>
          <table:table-cell office:value-type="float" office:value="11885.625" calcext:value-type="float">
            <text:p>11885,625</text:p>
          </table:table-cell>
          <table:table-cell table:formula="of:=([.B395]-[.C395]/2)*0.000001" office:value-type="float" office:value="8.8056246875" calcext:value-type="float">
            <text:p>8,806</text:p>
          </table:table-cell>
          <table:table-cell table:formula="of:=60/([.C395]*0.000001)" office:value-type="float" office:value="5048.11484461272" calcext:value-type="float">
            <text:p>5048,1</text:p>
          </table:table-cell>
          <table:table-cell table:formula="of:=IF([.E395]&lt;&gt;[.E394];TRUE();FALSE())" office:value-type="boolean" office:boolean-value="true" calcext:value-type="boolean">
            <text:p>TOSI</text:p>
          </table:table-cell>
          <table:table-cell table:formula="of:=IF([.F395];([.D395]+[.D394])/2;[.G394])" office:value-type="float" office:value="8.79966440625" calcext:value-type="float">
            <text:p>8,800</text:p>
          </table:table-cell>
          <table:table-cell table:formula="of:=IF([.F395];(2*PI()*([.E395]-[.E394])/60)/([.D395]-[.D394]);[.H394])" office:value-type="float" office:value="259.188168309113" calcext:value-type="float">
            <text:p>259,188168309113</text:p>
          </table:table-cell>
        </table:table-row>
        <table:table-row table:style-name="ro1">
          <table:table-cell office:value-type="float" office:value="8842104" calcext:value-type="float">
            <text:p>8842104</text:p>
          </table:table-cell>
          <table:table-cell office:value-type="float" office:value="8835135.25" calcext:value-type="float">
            <text:p>8835135,25</text:p>
          </table:table-cell>
          <table:table-cell office:value-type="float" office:value="11750.375" calcext:value-type="float">
            <text:p>11750,375</text:p>
          </table:table-cell>
          <table:table-cell table:formula="of:=([.B396]-[.C396]/2)*0.000001" office:value-type="float" office:value="8.8292600625" calcext:value-type="float">
            <text:p>8,829</text:p>
          </table:table-cell>
          <table:table-cell table:formula="of:=60/([.C396]*0.000001)" office:value-type="float" office:value="5106.22001425486" calcext:value-type="float">
            <text:p>5106,2</text:p>
          </table:table-cell>
          <table:table-cell table:formula="of:=IF([.E396]&lt;&gt;[.E395];TRUE();FALSE())" office:value-type="boolean" office:boolean-value="true" calcext:value-type="boolean">
            <text:p>TOSI</text:p>
          </table:table-cell>
          <table:table-cell table:formula="of:=IF([.F396];([.D396]+[.D395])/2;[.G395])" office:value-type="float" office:value="8.817442375" calcext:value-type="float">
            <text:p>8,817</text:p>
          </table:table-cell>
          <table:table-cell table:formula="of:=IF([.F396];(2*PI()*([.E396]-[.E395])/60)/([.D396]-[.D395]);[.H395])" office:value-type="float" office:value="257.442885340819" calcext:value-type="float">
            <text:p>257,442885340819</text:p>
          </table:table-cell>
        </table:table-row>
        <table:table-row table:style-name="ro1">
          <table:table-cell office:value-type="float" office:value="8862108" calcext:value-type="float">
            <text:p>8862108</text:p>
          </table:table-cell>
          <table:table-cell office:value-type="float" office:value="8858436.125" calcext:value-type="float">
            <text:p>8858436,125</text:p>
          </table:table-cell>
          <table:table-cell office:value-type="float" office:value="11617.6875" calcext:value-type="float">
            <text:p>11617,6875</text:p>
          </table:table-cell>
          <table:table-cell table:formula="of:=([.B397]-[.C397]/2)*0.000001" office:value-type="float" office:value="8.85262728125" calcext:value-type="float">
            <text:p>8,853</text:p>
          </table:table-cell>
          <table:table-cell table:formula="of:=60/([.C397]*0.000001)" office:value-type="float" office:value="5164.53898419974" calcext:value-type="float">
            <text:p>5164,5</text:p>
          </table:table-cell>
          <table:table-cell table:formula="of:=IF([.E397]&lt;&gt;[.E396];TRUE();FALSE())" office:value-type="boolean" office:boolean-value="true" calcext:value-type="boolean">
            <text:p>TOSI</text:p>
          </table:table-cell>
          <table:table-cell table:formula="of:=IF([.F397];([.D397]+[.D396])/2;[.G396])" office:value-type="float" office:value="8.840943671875" calcext:value-type="float">
            <text:p>8,841</text:p>
          </table:table-cell>
          <table:table-cell table:formula="of:=IF([.F397];(2*PI()*([.E397]-[.E396])/60)/([.D397]-[.D396]);[.H396])" office:value-type="float" office:value="261.355376384194" calcext:value-type="float">
            <text:p>261,355376384194</text:p>
          </table:table-cell>
        </table:table-row>
        <table:table-row table:style-name="ro1">
          <table:table-cell office:value-type="float" office:value="8882112" calcext:value-type="float">
            <text:p>8882112</text:p>
          </table:table-cell>
          <table:table-cell office:value-type="float" office:value="8881474.125" calcext:value-type="float">
            <text:p>8881474,125</text:p>
          </table:table-cell>
          <table:table-cell office:value-type="float" office:value="11486.1875" calcext:value-type="float">
            <text:p>11486,1875</text:p>
          </table:table-cell>
          <table:table-cell table:formula="of:=([.B398]-[.C398]/2)*0.000001" office:value-type="float" office:value="8.87573103125" calcext:value-type="float">
            <text:p>8,876</text:p>
          </table:table-cell>
          <table:table-cell table:formula="of:=60/([.C398]*0.000001)" office:value-type="float" office:value="5223.66538070182" calcext:value-type="float">
            <text:p>5223,7</text:p>
          </table:table-cell>
          <table:table-cell table:formula="of:=IF([.E398]&lt;&gt;[.E397];TRUE();FALSE())" office:value-type="boolean" office:boolean-value="true" calcext:value-type="boolean">
            <text:p>TOSI</text:p>
          </table:table-cell>
          <table:table-cell table:formula="of:=IF([.F398];([.D398]+[.D397])/2;[.G397])" office:value-type="float" office:value="8.86417915625" calcext:value-type="float">
            <text:p>8,864</text:p>
          </table:table-cell>
          <table:table-cell table:formula="of:=IF([.F398];(2*PI()*([.E398]-[.E397])/60)/([.D398]-[.D397]);[.H397])" office:value-type="float" office:value="267.995531582787" calcext:value-type="float">
            <text:p>267,995531582787</text:p>
          </table:table-cell>
        </table:table-row>
        <table:table-row table:style-name="ro1">
          <table:table-cell office:value-type="float" office:value="8902116" calcext:value-type="float">
            <text:p>8902116</text:p>
          </table:table-cell>
          <table:table-cell office:value-type="float" office:value="8892896.6875" calcext:value-type="float">
            <text:p>8892896,6875</text:p>
          </table:table-cell>
          <table:table-cell office:value-type="float" office:value="11422.5625" calcext:value-type="float">
            <text:p>11422,5625</text:p>
          </table:table-cell>
          <table:table-cell table:formula="of:=([.B399]-[.C399]/2)*0.000001" office:value-type="float" office:value="8.88718540625" calcext:value-type="float">
            <text:p>8,887</text:p>
          </table:table-cell>
          <table:table-cell table:formula="of:=60/([.C399]*0.000001)" office:value-type="float" office:value="5252.76180366708" calcext:value-type="float">
            <text:p>5252,8</text:p>
          </table:table-cell>
          <table:table-cell table:formula="of:=IF([.E399]&lt;&gt;[.E398];TRUE();FALSE())" office:value-type="boolean" office:boolean-value="true" calcext:value-type="boolean">
            <text:p>TOSI</text:p>
          </table:table-cell>
          <table:table-cell table:formula="of:=IF([.F399];([.D399]+[.D398])/2;[.G398])" office:value-type="float" office:value="8.88145821875" calcext:value-type="float">
            <text:p>8,881</text:p>
          </table:table-cell>
          <table:table-cell table:formula="of:=IF([.F399];(2*PI()*([.E399]-[.E398])/60)/([.D399]-[.D398]);[.H398])" office:value-type="float" office:value="266.009301055759" calcext:value-type="float">
            <text:p>266,009301055759</text:p>
          </table:table-cell>
        </table:table-row>
        <table:table-row table:style-name="ro1">
          <table:table-cell office:value-type="float" office:value="8922124" calcext:value-type="float">
            <text:p>8922124</text:p>
          </table:table-cell>
          <table:table-cell office:value-type="float" office:value="8915553.5" calcext:value-type="float">
            <text:p>8915553,5</text:p>
          </table:table-cell>
          <table:table-cell office:value-type="float" office:value="11297.625" calcext:value-type="float">
            <text:p>11297,625</text:p>
          </table:table-cell>
          <table:table-cell table:formula="of:=([.B400]-[.C400]/2)*0.000001" office:value-type="float" office:value="8.9099046875" calcext:value-type="float">
            <text:p>8,910</text:p>
          </table:table-cell>
          <table:table-cell table:formula="of:=60/([.C400]*0.000001)" office:value-type="float" office:value="5310.85073190162" calcext:value-type="float">
            <text:p>5310,9</text:p>
          </table:table-cell>
          <table:table-cell table:formula="of:=IF([.E400]&lt;&gt;[.E399];TRUE();FALSE())" office:value-type="boolean" office:boolean-value="true" calcext:value-type="boolean">
            <text:p>TOSI</text:p>
          </table:table-cell>
          <table:table-cell table:formula="of:=IF([.F400];([.D400]+[.D399])/2;[.G399])" office:value-type="float" office:value="8.898545046875" calcext:value-type="float">
            <text:p>8,899</text:p>
          </table:table-cell>
          <table:table-cell table:formula="of:=IF([.F400];(2*PI()*([.E400]-[.E399])/60)/([.D400]-[.D399]);[.H399])" office:value-type="float" office:value="267.748714096482" calcext:value-type="float">
            <text:p>267,748714096482</text:p>
          </table:table-cell>
        </table:table-row>
        <table:table-row table:style-name="ro1">
          <table:table-cell office:value-type="float" office:value="8942128" calcext:value-type="float">
            <text:p>8942128</text:p>
          </table:table-cell>
          <table:table-cell office:value-type="float" office:value="8937963.4375" calcext:value-type="float">
            <text:p>8937963,4375</text:p>
          </table:table-cell>
          <table:table-cell office:value-type="float" office:value="11174.4375" calcext:value-type="float">
            <text:p>11174,4375</text:p>
          </table:table-cell>
          <table:table-cell table:formula="of:=([.B401]-[.C401]/2)*0.000001" office:value-type="float" office:value="8.93237621875" calcext:value-type="float">
            <text:p>8,932</text:p>
          </table:table-cell>
          <table:table-cell table:formula="of:=60/([.C401]*0.000001)" office:value-type="float" office:value="5369.39778847929" calcext:value-type="float">
            <text:p>5369,4</text:p>
          </table:table-cell>
          <table:table-cell table:formula="of:=IF([.E401]&lt;&gt;[.E400];TRUE();FALSE())" office:value-type="boolean" office:boolean-value="true" calcext:value-type="boolean">
            <text:p>TOSI</text:p>
          </table:table-cell>
          <table:table-cell table:formula="of:=IF([.F401];([.D401]+[.D400])/2;[.G400])" office:value-type="float" office:value="8.921140453125" calcext:value-type="float">
            <text:p>8,921</text:p>
          </table:table-cell>
          <table:table-cell table:formula="of:=IF([.F401];(2*PI()*([.E401]-[.E400])/60)/([.D401]-[.D400]);[.H400])" office:value-type="float" office:value="272.835587374152" calcext:value-type="float">
            <text:p>272,835587374152</text:p>
          </table:table-cell>
        </table:table-row>
        <table:table-row table:style-name="ro1">
          <table:table-cell office:value-type="float" office:value="8962132" calcext:value-type="float">
            <text:p>8962132</text:p>
          </table:table-cell>
          <table:table-cell office:value-type="float" office:value="8960132.375" calcext:value-type="float">
            <text:p>8960132,375</text:p>
          </table:table-cell>
          <table:table-cell office:value-type="float" office:value="11054.5" calcext:value-type="float">
            <text:p>11054,5</text:p>
          </table:table-cell>
          <table:table-cell table:formula="of:=([.B402]-[.C402]/2)*0.000001" office:value-type="float" office:value="8.954605125" calcext:value-type="float">
            <text:p>8,955</text:p>
          </table:table-cell>
          <table:table-cell table:formula="of:=60/([.C402]*0.000001)" office:value-type="float" office:value="5427.65389660319" calcext:value-type="float">
            <text:p>5427,7</text:p>
          </table:table-cell>
          <table:table-cell table:formula="of:=IF([.E402]&lt;&gt;[.E401];TRUE();FALSE())" office:value-type="boolean" office:boolean-value="true" calcext:value-type="boolean">
            <text:p>TOSI</text:p>
          </table:table-cell>
          <table:table-cell table:formula="of:=IF([.F402];([.D402]+[.D401])/2;[.G401])" office:value-type="float" office:value="8.943490671875" calcext:value-type="float">
            <text:p>8,943</text:p>
          </table:table-cell>
          <table:table-cell table:formula="of:=IF([.F402];(2*PI()*([.E402]-[.E401])/60)/([.D402]-[.D401]);[.H401])" office:value-type="float" office:value="274.442894686287" calcext:value-type="float">
            <text:p>274,442894686287</text:p>
          </table:table-cell>
        </table:table-row>
        <table:table-row table:style-name="ro1">
          <table:table-cell office:value-type="float" office:value="8982136" calcext:value-type="float">
            <text:p>8982136</text:p>
          </table:table-cell>
          <table:table-cell office:value-type="float" office:value="8982062.625" calcext:value-type="float">
            <text:p>8982062,625</text:p>
          </table:table-cell>
          <table:table-cell office:value-type="float" office:value="10935.6875" calcext:value-type="float">
            <text:p>10935,6875</text:p>
          </table:table-cell>
          <table:table-cell table:formula="of:=([.B403]-[.C403]/2)*0.000001" office:value-type="float" office:value="8.97659478125" calcext:value-type="float">
            <text:p>8,977</text:p>
          </table:table-cell>
          <table:table-cell table:formula="of:=60/([.C403]*0.000001)" office:value-type="float" office:value="5486.62349760818" calcext:value-type="float">
            <text:p>5486,6</text:p>
          </table:table-cell>
          <table:table-cell table:formula="of:=IF([.E403]&lt;&gt;[.E402];TRUE();FALSE())" office:value-type="boolean" office:boolean-value="true" calcext:value-type="boolean">
            <text:p>TOSI</text:p>
          </table:table-cell>
          <table:table-cell table:formula="of:=IF([.F403];([.D403]+[.D402])/2;[.G402])" office:value-type="float" office:value="8.965599953125" calcext:value-type="float">
            <text:p>8,966</text:p>
          </table:table-cell>
          <table:table-cell table:formula="of:=IF([.F403];(2*PI()*([.E403]-[.E402])/60)/([.D403]-[.D402]);[.H402])" office:value-type="float" office:value="280.826680805678" calcext:value-type="float">
            <text:p>280,826680805678</text:p>
          </table:table-cell>
        </table:table-row>
        <table:table-row table:style-name="ro1">
          <table:table-cell office:value-type="float" office:value="9002140" calcext:value-type="float">
            <text:p>9002140</text:p>
          </table:table-cell>
          <table:table-cell office:value-type="float" office:value="8992940.0625" calcext:value-type="float">
            <text:p>8992940,0625</text:p>
          </table:table-cell>
          <table:table-cell office:value-type="float" office:value="10877.4375" calcext:value-type="float">
            <text:p>10877,4375</text:p>
          </table:table-cell>
          <table:table-cell table:formula="of:=([.B404]-[.C404]/2)*0.000001" office:value-type="float" office:value="8.98750134375" calcext:value-type="float">
            <text:p>8,988</text:p>
          </table:table-cell>
          <table:table-cell table:formula="of:=60/([.C404]*0.000001)" office:value-type="float" office:value="5516.00503335459" calcext:value-type="float">
            <text:p>5516,0</text:p>
          </table:table-cell>
          <table:table-cell table:formula="of:=IF([.E404]&lt;&gt;[.E403];TRUE();FALSE())" office:value-type="boolean" office:boolean-value="true" calcext:value-type="boolean">
            <text:p>TOSI</text:p>
          </table:table-cell>
          <table:table-cell table:formula="of:=IF([.F404];([.D404]+[.D403])/2;[.G403])" office:value-type="float" office:value="8.9820480625" calcext:value-type="float">
            <text:p>8,982</text:p>
          </table:table-cell>
          <table:table-cell table:formula="of:=IF([.F404];(2*PI()*([.E404]-[.E403])/60)/([.D404]-[.D403]);[.H403])" office:value-type="float" office:value="282.107880315613" calcext:value-type="float">
            <text:p>282,107880315613</text:p>
          </table:table-cell>
        </table:table-row>
        <table:table-row table:style-name="ro1">
          <table:table-cell office:value-type="float" office:value="9022144" calcext:value-type="float">
            <text:p>9022144</text:p>
          </table:table-cell>
          <table:table-cell office:value-type="float" office:value="9014525.375" calcext:value-type="float">
            <text:p>9014525,375</text:p>
          </table:table-cell>
          <table:table-cell office:value-type="float" office:value="10764.625" calcext:value-type="float">
            <text:p>10764,625</text:p>
          </table:table-cell>
          <table:table-cell table:formula="of:=([.B405]-[.C405]/2)*0.000001" office:value-type="float" office:value="9.0091430625" calcext:value-type="float">
            <text:p>9,009</text:p>
          </table:table-cell>
          <table:table-cell table:formula="of:=60/([.C405]*0.000001)" office:value-type="float" office:value="5573.81237154104" calcext:value-type="float">
            <text:p>5573,8</text:p>
          </table:table-cell>
          <table:table-cell table:formula="of:=IF([.E405]&lt;&gt;[.E404];TRUE();FALSE())" office:value-type="boolean" office:boolean-value="true" calcext:value-type="boolean">
            <text:p>TOSI</text:p>
          </table:table-cell>
          <table:table-cell table:formula="of:=IF([.F405];([.D405]+[.D404])/2;[.G404])" office:value-type="float" office:value="8.998322203125" calcext:value-type="float">
            <text:p>8,998</text:p>
          </table:table-cell>
          <table:table-cell table:formula="of:=IF([.F405];(2*PI()*([.E405]-[.E404])/60)/([.D405]-[.D404]);[.H404])" office:value-type="float" office:value="279.717630976245" calcext:value-type="float">
            <text:p>279,717630976245</text:p>
          </table:table-cell>
        </table:table-row>
        <table:table-row table:style-name="ro1">
          <table:table-cell office:value-type="float" office:value="9042148" calcext:value-type="float">
            <text:p>9042148</text:p>
          </table:table-cell>
          <table:table-cell office:value-type="float" office:value="9035886.4375" calcext:value-type="float">
            <text:p>9035886,4375</text:p>
          </table:table-cell>
          <table:table-cell office:value-type="float" office:value="10652.5" calcext:value-type="float">
            <text:p>10652,5</text:p>
          </table:table-cell>
          <table:table-cell table:formula="of:=([.B406]-[.C406]/2)*0.000001" office:value-type="float" office:value="9.0305601875" calcext:value-type="float">
            <text:p>9,031</text:p>
          </table:table-cell>
          <table:table-cell table:formula="of:=60/([.C406]*0.000001)" office:value-type="float" office:value="5632.48063834781" calcext:value-type="float">
            <text:p>5632,5</text:p>
          </table:table-cell>
          <table:table-cell table:formula="of:=IF([.E406]&lt;&gt;[.E405];TRUE();FALSE())" office:value-type="boolean" office:boolean-value="true" calcext:value-type="boolean">
            <text:p>TOSI</text:p>
          </table:table-cell>
          <table:table-cell table:formula="of:=IF([.F406];([.D406]+[.D405])/2;[.G405])" office:value-type="float" office:value="9.019851625" calcext:value-type="float">
            <text:p>9,020</text:p>
          </table:table-cell>
          <table:table-cell table:formula="of:=IF([.F406];(2*PI()*([.E406]-[.E405])/60)/([.D406]-[.D405]);[.H405])" office:value-type="float" office:value="286.860469521438" calcext:value-type="float">
            <text:p>286,860469521438</text:p>
          </table:table-cell>
        </table:table-row>
        <table:table-row table:style-name="ro1">
          <table:table-cell office:value-type="float" office:value="9062152" calcext:value-type="float">
            <text:p>9062152</text:p>
          </table:table-cell>
          <table:table-cell office:value-type="float" office:value="9057027.375" calcext:value-type="float">
            <text:p>9057027,375</text:p>
          </table:table-cell>
          <table:table-cell office:value-type="float" office:value="10543.5625" calcext:value-type="float">
            <text:p>10543,5625</text:p>
          </table:table-cell>
          <table:table-cell table:formula="of:=([.B407]-[.C407]/2)*0.000001" office:value-type="float" office:value="9.05175559375" calcext:value-type="float">
            <text:p>9,052</text:p>
          </table:table-cell>
          <table:table-cell table:formula="of:=60/([.C407]*0.000001)" office:value-type="float" office:value="5690.67618274184" calcext:value-type="float">
            <text:p>5690,7</text:p>
          </table:table-cell>
          <table:table-cell table:formula="of:=IF([.E407]&lt;&gt;[.E406];TRUE();FALSE())" office:value-type="boolean" office:boolean-value="true" calcext:value-type="boolean">
            <text:p>TOSI</text:p>
          </table:table-cell>
          <table:table-cell table:formula="of:=IF([.F407];([.D407]+[.D406])/2;[.G406])" office:value-type="float" office:value="9.041157890625" calcext:value-type="float">
            <text:p>9,041</text:p>
          </table:table-cell>
          <table:table-cell table:formula="of:=IF([.F407];(2*PI()*([.E407]-[.E406])/60)/([.D407]-[.D406]);[.H406])" office:value-type="float" office:value="287.525659386599" calcext:value-type="float">
            <text:p>287,525659386599</text:p>
          </table:table-cell>
        </table:table-row>
        <table:table-row table:style-name="ro1">
          <table:table-cell office:value-type="float" office:value="9082160" calcext:value-type="float">
            <text:p>9082160</text:p>
          </table:table-cell>
          <table:table-cell office:value-type="float" office:value="9077952.1875" calcext:value-type="float">
            <text:p>9077952,1875</text:p>
          </table:table-cell>
          <table:table-cell office:value-type="float" office:value="10435.25" calcext:value-type="float">
            <text:p>10435,25</text:p>
          </table:table-cell>
          <table:table-cell table:formula="of:=([.B408]-[.C408]/2)*0.000001" office:value-type="float" office:value="9.0727345625" calcext:value-type="float">
            <text:p>9,073</text:p>
          </table:table-cell>
          <table:table-cell table:formula="of:=60/([.C408]*0.000001)" office:value-type="float" office:value="5749.74245945234" calcext:value-type="float">
            <text:p>5749,7</text:p>
          </table:table-cell>
          <table:table-cell table:formula="of:=IF([.E408]&lt;&gt;[.E407];TRUE();FALSE())" office:value-type="boolean" office:boolean-value="true" calcext:value-type="boolean">
            <text:p>TOSI</text:p>
          </table:table-cell>
          <table:table-cell table:formula="of:=IF([.F408];([.D408]+[.D407])/2;[.G407])" office:value-type="float" office:value="9.062245078125" calcext:value-type="float">
            <text:p>9,062</text:p>
          </table:table-cell>
          <table:table-cell table:formula="of:=IF([.F408];(2*PI()*([.E408]-[.E407])/60)/([.D408]-[.D407]);[.H407])" office:value-type="float" office:value="294.838421595615" calcext:value-type="float">
            <text:p>294,838421595615</text:p>
          </table:table-cell>
        </table:table-row>
        <table:table-row table:style-name="ro1">
          <table:table-cell office:value-type="float" office:value="9102164" calcext:value-type="float">
            <text:p>9102164</text:p>
          </table:table-cell>
          <table:table-cell office:value-type="float" office:value="9098664.625" calcext:value-type="float">
            <text:p>9098664,625</text:p>
          </table:table-cell>
          <table:table-cell office:value-type="float" office:value="10330.625" calcext:value-type="float">
            <text:p>10330,625</text:p>
          </table:table-cell>
          <table:table-cell table:formula="of:=([.B409]-[.C409]/2)*0.000001" office:value-type="float" office:value="9.0934993125" calcext:value-type="float">
            <text:p>9,093</text:p>
          </table:table-cell>
          <table:table-cell table:formula="of:=60/([.C409]*0.000001)" office:value-type="float" office:value="5807.97386411761" calcext:value-type="float">
            <text:p>5808,0</text:p>
          </table:table-cell>
          <table:table-cell table:formula="of:=IF([.E409]&lt;&gt;[.E408];TRUE();FALSE())" office:value-type="boolean" office:boolean-value="true" calcext:value-type="boolean">
            <text:p>TOSI</text:p>
          </table:table-cell>
          <table:table-cell table:formula="of:=IF([.F409];([.D409]+[.D408])/2;[.G408])" office:value-type="float" office:value="9.0831169375" calcext:value-type="float">
            <text:p>9,083</text:p>
          </table:table-cell>
          <table:table-cell table:formula="of:=IF([.F409];(2*PI()*([.E409]-[.E408])/60)/([.D409]-[.D408]);[.H408])" office:value-type="float" office:value="293.669725704449" calcext:value-type="float">
            <text:p>293,669725704449</text:p>
          </table:table-cell>
        </table:table-row>
        <table:table-row table:style-name="ro1">
          <table:table-cell office:value-type="float" office:value="9122168" calcext:value-type="float">
            <text:p>9122168</text:p>
          </table:table-cell>
          <table:table-cell office:value-type="float" office:value="9119170.375" calcext:value-type="float">
            <text:p>9119170,375</text:p>
          </table:table-cell>
          <table:table-cell office:value-type="float" office:value="10227.25" calcext:value-type="float">
            <text:p>10227,25</text:p>
          </table:table-cell>
          <table:table-cell table:formula="of:=([.B410]-[.C410]/2)*0.000001" office:value-type="float" office:value="9.11405675" calcext:value-type="float">
            <text:p>9,114</text:p>
          </table:table-cell>
          <table:table-cell table:formula="of:=60/([.C410]*0.000001)" office:value-type="float" office:value="5866.67970373268" calcext:value-type="float">
            <text:p>5866,7</text:p>
          </table:table-cell>
          <table:table-cell table:formula="of:=IF([.E410]&lt;&gt;[.E409];TRUE();FALSE())" office:value-type="boolean" office:boolean-value="true" calcext:value-type="boolean">
            <text:p>TOSI</text:p>
          </table:table-cell>
          <table:table-cell table:formula="of:=IF([.F410];([.D410]+[.D409])/2;[.G409])" office:value-type="float" office:value="9.10377803125" calcext:value-type="float">
            <text:p>9,104</text:p>
          </table:table-cell>
          <table:table-cell table:formula="of:=IF([.F410];(2*PI()*([.E410]-[.E409])/60)/([.D410]-[.D409]);[.H409])" office:value-type="float" office:value="299.048028169036" calcext:value-type="float">
            <text:p>299,048028169036</text:p>
          </table:table-cell>
        </table:table-row>
        <table:table-row table:style-name="ro1">
          <table:table-cell office:value-type="float" office:value="9142176" calcext:value-type="float">
            <text:p>9142176</text:p>
          </table:table-cell>
          <table:table-cell office:value-type="float" office:value="9139474.6875" calcext:value-type="float">
            <text:p>9139474,6875</text:p>
          </table:table-cell>
          <table:table-cell office:value-type="float" office:value="10126.5625" calcext:value-type="float">
            <text:p>10126,5625</text:p>
          </table:table-cell>
          <table:table-cell table:formula="of:=([.B411]-[.C411]/2)*0.000001" office:value-type="float" office:value="9.13441140625" calcext:value-type="float">
            <text:p>9,134</text:p>
          </table:table-cell>
          <table:table-cell table:formula="of:=60/([.C411]*0.000001)" office:value-type="float" office:value="5925.01157228823" calcext:value-type="float">
            <text:p>5925,0</text:p>
          </table:table-cell>
          <table:table-cell table:formula="of:=IF([.E411]&lt;&gt;[.E410];TRUE();FALSE())" office:value-type="boolean" office:boolean-value="true" calcext:value-type="boolean">
            <text:p>TOSI</text:p>
          </table:table-cell>
          <table:table-cell table:formula="of:=IF([.F411];([.D411]+[.D410])/2;[.G410])" office:value-type="float" office:value="9.124234078125" calcext:value-type="float">
            <text:p>9,124</text:p>
          </table:table-cell>
          <table:table-cell table:formula="of:=IF([.F411];(2*PI()*([.E411]-[.E410])/60)/([.D411]-[.D410]);[.H410])" office:value-type="float" office:value="300.103274444136" calcext:value-type="float">
            <text:p>300,103274444136</text:p>
          </table:table-cell>
        </table:table-row>
        <table:table-row table:style-name="ro1">
          <table:table-cell office:value-type="float" office:value="9162180" calcext:value-type="float">
            <text:p>9162180</text:p>
          </table:table-cell>
          <table:table-cell office:value-type="float" office:value="9159579.9375" calcext:value-type="float">
            <text:p>9159579,9375</text:p>
          </table:table-cell>
          <table:table-cell office:value-type="float" office:value="10027.625" calcext:value-type="float">
            <text:p>10027,625</text:p>
          </table:table-cell>
          <table:table-cell table:formula="of:=([.B412]-[.C412]/2)*0.000001" office:value-type="float" office:value="9.154566125" calcext:value-type="float">
            <text:p>9,155</text:p>
          </table:table-cell>
          <table:table-cell table:formula="of:=60/([.C412]*0.000001)" office:value-type="float" office:value="5983.47066229541" calcext:value-type="float">
            <text:p>5983,5</text:p>
          </table:table-cell>
          <table:table-cell table:formula="of:=IF([.E412]&lt;&gt;[.E411];TRUE();FALSE())" office:value-type="boolean" office:boolean-value="true" calcext:value-type="boolean">
            <text:p>TOSI</text:p>
          </table:table-cell>
          <table:table-cell table:formula="of:=IF([.F412];([.D412]+[.D411])/2;[.G411])" office:value-type="float" office:value="9.144488765625" calcext:value-type="float">
            <text:p>9,144</text:p>
          </table:table-cell>
          <table:table-cell table:formula="of:=IF([.F412];(2*PI()*([.E412]-[.E411])/60)/([.D412]-[.D411]);[.H411])" office:value-type="float" office:value="303.741355362267" calcext:value-type="float">
            <text:p>303,741355362267</text:p>
          </table:table-cell>
        </table:table-row>
        <table:table-row table:style-name="ro1">
          <table:table-cell office:value-type="float" office:value="9182188" calcext:value-type="float">
            <text:p>9182188</text:p>
          </table:table-cell>
          <table:table-cell office:value-type="float" office:value="9159579.9375" calcext:value-type="float">
            <text:p>9159579,9375</text:p>
          </table:table-cell>
          <table:table-cell office:value-type="float" office:value="10027.625" calcext:value-type="float">
            <text:p>10027,625</text:p>
          </table:table-cell>
          <table:table-cell table:formula="of:=([.B413]-[.C413]/2)*0.000001" office:value-type="float" office:value="9.154566125" calcext:value-type="float">
            <text:p>9,155</text:p>
          </table:table-cell>
          <table:table-cell table:formula="of:=60/([.C413]*0.000001)" office:value-type="float" office:value="5983.47066229541" calcext:value-type="float">
            <text:p>5983,5</text:p>
          </table:table-cell>
          <table:table-cell table:formula="of:=IF([.E413]&lt;&gt;[.E412];TRUE();FALSE())" office:value-type="boolean" office:boolean-value="false" calcext:value-type="boolean">
            <text:p>EPÄTOSI</text:p>
          </table:table-cell>
          <table:table-cell table:formula="of:=IF([.F413];([.D413]+[.D412])/2;[.G412])" office:value-type="float" office:value="9.144488765625" calcext:value-type="float">
            <text:p>9,144</text:p>
          </table:table-cell>
          <table:table-cell table:formula="of:=IF([.F413];(2*PI()*([.E413]-[.E412])/60)/([.D413]-[.D412]);[.H412])" office:value-type="float" office:value="303.741355362267" calcext:value-type="float">
            <text:p>303,741355362267</text:p>
          </table:table-cell>
        </table:table-row>
        <table:table-row table:style-name="ro1">
          <table:table-cell office:value-type="float" office:value="9202192" calcext:value-type="float">
            <text:p>9202192</text:p>
          </table:table-cell>
          <table:table-cell office:value-type="float" office:value="9159579.9375" calcext:value-type="float">
            <text:p>9159579,9375</text:p>
          </table:table-cell>
          <table:table-cell office:value-type="float" office:value="10027.625" calcext:value-type="float">
            <text:p>10027,625</text:p>
          </table:table-cell>
          <table:table-cell table:formula="of:=([.B414]-[.C414]/2)*0.000001" office:value-type="float" office:value="9.154566125" calcext:value-type="float">
            <text:p>9,155</text:p>
          </table:table-cell>
          <table:table-cell table:formula="of:=60/([.C414]*0.000001)" office:value-type="float" office:value="5983.47066229541" calcext:value-type="float">
            <text:p>5983,5</text:p>
          </table:table-cell>
          <table:table-cell table:formula="of:=IF([.E414]&lt;&gt;[.E413];TRUE();FALSE())" office:value-type="boolean" office:boolean-value="false" calcext:value-type="boolean">
            <text:p>EPÄTOSI</text:p>
          </table:table-cell>
          <table:table-cell table:formula="of:=IF([.F414];([.D414]+[.D413])/2;[.G413])" office:value-type="float" office:value="9.144488765625" calcext:value-type="float">
            <text:p>9,144</text:p>
          </table:table-cell>
          <table:table-cell table:formula="of:=IF([.F414];(2*PI()*([.E414]-[.E413])/60)/([.D414]-[.D413]);[.H413])" office:value-type="float" office:value="303.741355362267" calcext:value-type="float">
            <text:p>303,741355362267</text:p>
          </table:table-cell>
        </table:table-row>
        <table:table-row table:style-name="ro1">
          <table:table-cell office:value-type="float" office:value="9222196" calcext:value-type="float">
            <text:p>9222196</text:p>
          </table:table-cell>
          <table:table-cell office:value-type="float" office:value="9159579.9375" calcext:value-type="float">
            <text:p>9159579,9375</text:p>
          </table:table-cell>
          <table:table-cell office:value-type="float" office:value="10027.625" calcext:value-type="float">
            <text:p>10027,625</text:p>
          </table:table-cell>
          <table:table-cell table:formula="of:=([.B415]-[.C415]/2)*0.000001" office:value-type="float" office:value="9.154566125" calcext:value-type="float">
            <text:p>9,155</text:p>
          </table:table-cell>
          <table:table-cell table:formula="of:=60/([.C415]*0.000001)" office:value-type="float" office:value="5983.47066229541" calcext:value-type="float">
            <text:p>5983,5</text:p>
          </table:table-cell>
          <table:table-cell table:formula="of:=IF([.E415]&lt;&gt;[.E414];TRUE();FALSE())" office:value-type="boolean" office:boolean-value="false" calcext:value-type="boolean">
            <text:p>EPÄTOSI</text:p>
          </table:table-cell>
          <table:table-cell table:formula="of:=IF([.F415];([.D415]+[.D414])/2;[.G414])" office:value-type="float" office:value="9.144488765625" calcext:value-type="float">
            <text:p>9,144</text:p>
          </table:table-cell>
          <table:table-cell table:formula="of:=IF([.F415];(2*PI()*([.E415]-[.E414])/60)/([.D415]-[.D414]);[.H414])" office:value-type="float" office:value="303.741355362267" calcext:value-type="float">
            <text:p>303,741355362267</text:p>
          </table:table-cell>
        </table:table-row>
        <table:table-row table:style-name="ro1">
          <table:table-cell office:value-type="float" office:value="9242200" calcext:value-type="float">
            <text:p>9242200</text:p>
          </table:table-cell>
          <table:table-cell office:value-type="float" office:value="9159579.9375" calcext:value-type="float">
            <text:p>9159579,9375</text:p>
          </table:table-cell>
          <table:table-cell office:value-type="float" office:value="10027.625" calcext:value-type="float">
            <text:p>10027,625</text:p>
          </table:table-cell>
          <table:table-cell table:formula="of:=([.B416]-[.C416]/2)*0.000001" office:value-type="float" office:value="9.154566125" calcext:value-type="float">
            <text:p>9,155</text:p>
          </table:table-cell>
          <table:table-cell table:formula="of:=60/([.C416]*0.000001)" office:value-type="float" office:value="5983.47066229541" calcext:value-type="float">
            <text:p>5983,5</text:p>
          </table:table-cell>
          <table:table-cell table:formula="of:=IF([.E416]&lt;&gt;[.E415];TRUE();FALSE())" office:value-type="boolean" office:boolean-value="false" calcext:value-type="boolean">
            <text:p>EPÄTOSI</text:p>
          </table:table-cell>
          <table:table-cell table:formula="of:=IF([.F416];([.D416]+[.D415])/2;[.G415])" office:value-type="float" office:value="9.144488765625" calcext:value-type="float">
            <text:p>9,144</text:p>
          </table:table-cell>
          <table:table-cell table:formula="of:=IF([.F416];(2*PI()*([.E416]-[.E415])/60)/([.D416]-[.D415]);[.H415])" office:value-type="float" office:value="303.741355362267" calcext:value-type="float">
            <text:p>303,741355362267</text:p>
          </table:table-cell>
        </table:table-row>
        <table:table-row table:style-name="ro1">
          <table:table-cell office:value-type="float" office:value="9262204" calcext:value-type="float">
            <text:p>9262204</text:p>
          </table:table-cell>
          <table:table-cell office:value-type="float" office:value="9159579.9375" calcext:value-type="float">
            <text:p>9159579,9375</text:p>
          </table:table-cell>
          <table:table-cell office:value-type="float" office:value="10027.625" calcext:value-type="float">
            <text:p>10027,625</text:p>
          </table:table-cell>
          <table:table-cell table:formula="of:=([.B417]-[.C417]/2)*0.000001" office:value-type="float" office:value="9.154566125" calcext:value-type="float">
            <text:p>9,155</text:p>
          </table:table-cell>
          <table:table-cell table:formula="of:=60/([.C417]*0.000001)" office:value-type="float" office:value="5983.47066229541" calcext:value-type="float">
            <text:p>5983,5</text:p>
          </table:table-cell>
          <table:table-cell table:formula="of:=IF([.E417]&lt;&gt;[.E416];TRUE();FALSE())" office:value-type="boolean" office:boolean-value="false" calcext:value-type="boolean">
            <text:p>EPÄTOSI</text:p>
          </table:table-cell>
          <table:table-cell table:formula="of:=IF([.F417];([.D417]+[.D416])/2;[.G416])" office:value-type="float" office:value="9.144488765625" calcext:value-type="float">
            <text:p>9,144</text:p>
          </table:table-cell>
          <table:table-cell table:formula="of:=IF([.F417];(2*PI()*([.E417]-[.E416])/60)/([.D417]-[.D416]);[.H416])" office:value-type="float" office:value="303.741355362267" calcext:value-type="float">
            <text:p>303,741355362267</text:p>
          </table:table-cell>
        </table:table-row>
        <table:table-row table:style-name="ro1">
          <table:table-cell office:value-type="float" office:value="9282208" calcext:value-type="float">
            <text:p>9282208</text:p>
          </table:table-cell>
          <table:table-cell office:value-type="float" office:value="9159579.9375" calcext:value-type="float">
            <text:p>9159579,9375</text:p>
          </table:table-cell>
          <table:table-cell office:value-type="float" office:value="10027.625" calcext:value-type="float">
            <text:p>10027,625</text:p>
          </table:table-cell>
          <table:table-cell table:formula="of:=([.B418]-[.C418]/2)*0.000001" office:value-type="float" office:value="9.154566125" calcext:value-type="float">
            <text:p>9,155</text:p>
          </table:table-cell>
          <table:table-cell table:formula="of:=60/([.C418]*0.000001)" office:value-type="float" office:value="5983.47066229541" calcext:value-type="float">
            <text:p>5983,5</text:p>
          </table:table-cell>
          <table:table-cell table:formula="of:=IF([.E418]&lt;&gt;[.E417];TRUE();FALSE())" office:value-type="boolean" office:boolean-value="false" calcext:value-type="boolean">
            <text:p>EPÄTOSI</text:p>
          </table:table-cell>
          <table:table-cell table:formula="of:=IF([.F418];([.D418]+[.D417])/2;[.G417])" office:value-type="float" office:value="9.144488765625" calcext:value-type="float">
            <text:p>9,144</text:p>
          </table:table-cell>
          <table:table-cell table:formula="of:=IF([.F418];(2*PI()*([.E418]-[.E417])/60)/([.D418]-[.D417]);[.H417])" office:value-type="float" office:value="303.741355362267" calcext:value-type="float">
            <text:p>303,741355362267</text:p>
          </table:table-cell>
        </table:table-row>
        <table:table-row table:style-name="ro1">
          <table:table-cell office:value-type="float" office:value="9302216" calcext:value-type="float">
            <text:p>9302216</text:p>
          </table:table-cell>
          <table:table-cell office:value-type="float" office:value="9159579.9375" calcext:value-type="float">
            <text:p>9159579,9375</text:p>
          </table:table-cell>
          <table:table-cell office:value-type="float" office:value="10027.625" calcext:value-type="float">
            <text:p>10027,625</text:p>
          </table:table-cell>
          <table:table-cell table:formula="of:=([.B419]-[.C419]/2)*0.000001" office:value-type="float" office:value="9.154566125" calcext:value-type="float">
            <text:p>9,155</text:p>
          </table:table-cell>
          <table:table-cell table:formula="of:=60/([.C419]*0.000001)" office:value-type="float" office:value="5983.47066229541" calcext:value-type="float">
            <text:p>5983,5</text:p>
          </table:table-cell>
          <table:table-cell table:formula="of:=IF([.E419]&lt;&gt;[.E418];TRUE();FALSE())" office:value-type="boolean" office:boolean-value="false" calcext:value-type="boolean">
            <text:p>EPÄTOSI</text:p>
          </table:table-cell>
          <table:table-cell table:formula="of:=IF([.F419];([.D419]+[.D418])/2;[.G418])" office:value-type="float" office:value="9.144488765625" calcext:value-type="float">
            <text:p>9,144</text:p>
          </table:table-cell>
          <table:table-cell table:formula="of:=IF([.F419];(2*PI()*([.E419]-[.E418])/60)/([.D419]-[.D418]);[.H418])" office:value-type="float" office:value="303.741355362267" calcext:value-type="float">
            <text:p>303,741355362267</text:p>
          </table:table-cell>
        </table:table-row>
        <table:table-row table:style-name="ro1">
          <table:table-cell office:value-type="float" office:value="9322220" calcext:value-type="float">
            <text:p>9322220</text:p>
          </table:table-cell>
          <table:table-cell office:value-type="float" office:value="9159579.9375" calcext:value-type="float">
            <text:p>9159579,9375</text:p>
          </table:table-cell>
          <table:table-cell office:value-type="float" office:value="10027.625" calcext:value-type="float">
            <text:p>10027,625</text:p>
          </table:table-cell>
          <table:table-cell table:formula="of:=([.B420]-[.C420]/2)*0.000001" office:value-type="float" office:value="9.154566125" calcext:value-type="float">
            <text:p>9,155</text:p>
          </table:table-cell>
          <table:table-cell table:formula="of:=60/([.C420]*0.000001)" office:value-type="float" office:value="5983.47066229541" calcext:value-type="float">
            <text:p>5983,5</text:p>
          </table:table-cell>
          <table:table-cell table:formula="of:=IF([.E420]&lt;&gt;[.E419];TRUE();FALSE())" office:value-type="boolean" office:boolean-value="false" calcext:value-type="boolean">
            <text:p>EPÄTOSI</text:p>
          </table:table-cell>
          <table:table-cell table:formula="of:=IF([.F420];([.D420]+[.D419])/2;[.G419])" office:value-type="float" office:value="9.144488765625" calcext:value-type="float">
            <text:p>9,144</text:p>
          </table:table-cell>
          <table:table-cell table:formula="of:=IF([.F420];(2*PI()*([.E420]-[.E419])/60)/([.D420]-[.D419]);[.H419])" office:value-type="float" office:value="303.741355362267" calcext:value-type="float">
            <text:p>303,741355362267</text:p>
          </table:table-cell>
        </table:table-row>
        <table:table-row table:style-name="ro1">
          <table:table-cell office:value-type="float" office:value="9342224" calcext:value-type="float">
            <text:p>9342224</text:p>
          </table:table-cell>
          <table:table-cell office:value-type="float" office:value="9159579.9375" calcext:value-type="float">
            <text:p>9159579,9375</text:p>
          </table:table-cell>
          <table:table-cell office:value-type="float" office:value="10027.625" calcext:value-type="float">
            <text:p>10027,625</text:p>
          </table:table-cell>
          <table:table-cell table:formula="of:=([.B421]-[.C421]/2)*0.000001" office:value-type="float" office:value="9.154566125" calcext:value-type="float">
            <text:p>9,155</text:p>
          </table:table-cell>
          <table:table-cell table:formula="of:=60/([.C421]*0.000001)" office:value-type="float" office:value="5983.47066229541" calcext:value-type="float">
            <text:p>5983,5</text:p>
          </table:table-cell>
          <table:table-cell table:formula="of:=IF([.E421]&lt;&gt;[.E420];TRUE();FALSE())" office:value-type="boolean" office:boolean-value="false" calcext:value-type="boolean">
            <text:p>EPÄTOSI</text:p>
          </table:table-cell>
          <table:table-cell table:formula="of:=IF([.F421];([.D421]+[.D420])/2;[.G420])" office:value-type="float" office:value="9.144488765625" calcext:value-type="float">
            <text:p>9,144</text:p>
          </table:table-cell>
          <table:table-cell table:formula="of:=IF([.F421];(2*PI()*([.E421]-[.E420])/60)/([.D421]-[.D420]);[.H420])" office:value-type="float" office:value="303.741355362267" calcext:value-type="float">
            <text:p>303,741355362267</text:p>
          </table:table-cell>
        </table:table-row>
        <table:table-row table:style-name="ro1">
          <table:table-cell office:value-type="float" office:value="9362228" calcext:value-type="float">
            <text:p>9362228</text:p>
          </table:table-cell>
          <table:table-cell office:value-type="float" office:value="9159579.9375" calcext:value-type="float">
            <text:p>9159579,9375</text:p>
          </table:table-cell>
          <table:table-cell office:value-type="float" office:value="10027.625" calcext:value-type="float">
            <text:p>10027,625</text:p>
          </table:table-cell>
          <table:table-cell table:formula="of:=([.B422]-[.C422]/2)*0.000001" office:value-type="float" office:value="9.154566125" calcext:value-type="float">
            <text:p>9,155</text:p>
          </table:table-cell>
          <table:table-cell table:formula="of:=60/([.C422]*0.000001)" office:value-type="float" office:value="5983.47066229541" calcext:value-type="float">
            <text:p>5983,5</text:p>
          </table:table-cell>
          <table:table-cell table:formula="of:=IF([.E422]&lt;&gt;[.E421];TRUE();FALSE())" office:value-type="boolean" office:boolean-value="false" calcext:value-type="boolean">
            <text:p>EPÄTOSI</text:p>
          </table:table-cell>
          <table:table-cell table:formula="of:=IF([.F422];([.D422]+[.D421])/2;[.G421])" office:value-type="float" office:value="9.144488765625" calcext:value-type="float">
            <text:p>9,144</text:p>
          </table:table-cell>
          <table:table-cell table:formula="of:=IF([.F422];(2*PI()*([.E422]-[.E421])/60)/([.D422]-[.D421]);[.H421])" office:value-type="float" office:value="303.741355362267" calcext:value-type="float">
            <text:p>303,741355362267</text:p>
          </table:table-cell>
        </table:table-row>
        <table:table-row table:style-name="ro1">
          <table:table-cell office:value-type="float" office:value="9382232" calcext:value-type="float">
            <text:p>9382232</text:p>
          </table:table-cell>
          <table:table-cell office:value-type="float" office:value="9380424.875" calcext:value-type="float">
            <text:p>9380424,875</text:p>
          </table:table-cell>
          <table:table-cell office:value-type="float" office:value="220844.9375" calcext:value-type="float">
            <text:p>220844,9375</text:p>
          </table:table-cell>
          <table:table-cell table:formula="of:=([.B423]-[.C423]/2)*0.000001" office:value-type="float" office:value="9.27000240625" calcext:value-type="float">
            <text:p>9,270</text:p>
          </table:table-cell>
          <table:table-cell table:formula="of:=60/([.C423]*0.000001)" office:value-type="float" office:value="271.68383699083" calcext:value-type="float">
            <text:p>271,7</text:p>
          </table:table-cell>
          <table:table-cell table:formula="of:=IF([.E423]&lt;&gt;[.E422];TRUE();FALSE())" office:value-type="boolean" office:boolean-value="true" calcext:value-type="boolean">
            <text:p>TOSI</text:p>
          </table:table-cell>
          <table:table-cell table:formula="of:=IF([.F423];([.D423]+[.D422])/2;[.G422])" office:value-type="float" office:value="9.212284265625" calcext:value-type="float">
            <text:p>9,212</text:p>
          </table:table-cell>
          <table:table-cell table:formula="of:=IF([.F423];(2*PI()*([.E423]-[.E422])/60)/([.D423]-[.D422]);[.H422])" office:value-type="float" office:value="-5181.53314681206" calcext:value-type="float">
            <text:p>-5181,53314681206</text:p>
          </table:table-cell>
        </table:table-row>
        <table:table-row table:style-name="ro1">
          <table:table-cell office:value-type="float" office:value="9402236" calcext:value-type="float">
            <text:p>9402236</text:p>
          </table:table-cell>
          <table:table-cell office:value-type="float" office:value="9380424.875" calcext:value-type="float">
            <text:p>9380424,875</text:p>
          </table:table-cell>
          <table:table-cell office:value-type="float" office:value="220844.9375" calcext:value-type="float">
            <text:p>220844,9375</text:p>
          </table:table-cell>
          <table:table-cell table:formula="of:=([.B424]-[.C424]/2)*0.000001" office:value-type="float" office:value="9.27000240625" calcext:value-type="float">
            <text:p>9,270</text:p>
          </table:table-cell>
          <table:table-cell table:formula="of:=60/([.C424]*0.000001)" office:value-type="float" office:value="271.68383699083" calcext:value-type="float">
            <text:p>271,7</text:p>
          </table:table-cell>
          <table:table-cell table:formula="of:=IF([.E424]&lt;&gt;[.E423];TRUE();FALSE())" office:value-type="boolean" office:boolean-value="false" calcext:value-type="boolean">
            <text:p>EPÄTOSI</text:p>
          </table:table-cell>
          <table:table-cell table:formula="of:=IF([.F424];([.D424]+[.D423])/2;[.G423])" office:value-type="float" office:value="9.212284265625" calcext:value-type="float">
            <text:p>9,212</text:p>
          </table:table-cell>
          <table:table-cell table:formula="of:=IF([.F424];(2*PI()*([.E424]-[.E423])/60)/([.D424]-[.D423]);[.H423])" office:value-type="float" office:value="-5181.53314681206" calcext:value-type="float">
            <text:p>-5181,53314681206</text:p>
          </table:table-cell>
        </table:table-row>
        <table:table-row table:style-name="ro1">
          <table:table-cell office:value-type="float" office:value="9422240" calcext:value-type="float">
            <text:p>9422240</text:p>
          </table:table-cell>
          <table:table-cell office:value-type="float" office:value="9380424.875" calcext:value-type="float">
            <text:p>9380424,875</text:p>
          </table:table-cell>
          <table:table-cell office:value-type="float" office:value="220844.9375" calcext:value-type="float">
            <text:p>220844,9375</text:p>
          </table:table-cell>
          <table:table-cell table:formula="of:=([.B425]-[.C425]/2)*0.000001" office:value-type="float" office:value="9.27000240625" calcext:value-type="float">
            <text:p>9,270</text:p>
          </table:table-cell>
          <table:table-cell table:formula="of:=60/([.C425]*0.000001)" office:value-type="float" office:value="271.68383699083" calcext:value-type="float">
            <text:p>271,7</text:p>
          </table:table-cell>
          <table:table-cell table:formula="of:=IF([.E425]&lt;&gt;[.E424];TRUE();FALSE())" office:value-type="boolean" office:boolean-value="false" calcext:value-type="boolean">
            <text:p>EPÄTOSI</text:p>
          </table:table-cell>
          <table:table-cell table:formula="of:=IF([.F425];([.D425]+[.D424])/2;[.G424])" office:value-type="float" office:value="9.212284265625" calcext:value-type="float">
            <text:p>9,212</text:p>
          </table:table-cell>
          <table:table-cell table:formula="of:=IF([.F425];(2*PI()*([.E425]-[.E424])/60)/([.D425]-[.D424]);[.H424])" office:value-type="float" office:value="-5181.53314681206" calcext:value-type="float">
            <text:p>-5181,53314681206</text:p>
          </table:table-cell>
        </table:table-row>
        <table:table-row table:style-name="ro1">
          <table:table-cell office:value-type="float" office:value="9442244" calcext:value-type="float">
            <text:p>9442244</text:p>
          </table:table-cell>
          <table:table-cell office:value-type="float" office:value="9380424.875" calcext:value-type="float">
            <text:p>9380424,875</text:p>
          </table:table-cell>
          <table:table-cell office:value-type="float" office:value="220844.9375" calcext:value-type="float">
            <text:p>220844,9375</text:p>
          </table:table-cell>
          <table:table-cell table:formula="of:=([.B426]-[.C426]/2)*0.000001" office:value-type="float" office:value="9.27000240625" calcext:value-type="float">
            <text:p>9,270</text:p>
          </table:table-cell>
          <table:table-cell table:formula="of:=60/([.C426]*0.000001)" office:value-type="float" office:value="271.68383699083" calcext:value-type="float">
            <text:p>271,7</text:p>
          </table:table-cell>
          <table:table-cell table:formula="of:=IF([.E426]&lt;&gt;[.E425];TRUE();FALSE())" office:value-type="boolean" office:boolean-value="false" calcext:value-type="boolean">
            <text:p>EPÄTOSI</text:p>
          </table:table-cell>
          <table:table-cell table:formula="of:=IF([.F426];([.D426]+[.D425])/2;[.G425])" office:value-type="float" office:value="9.212284265625" calcext:value-type="float">
            <text:p>9,212</text:p>
          </table:table-cell>
          <table:table-cell table:formula="of:=IF([.F426];(2*PI()*([.E426]-[.E425])/60)/([.D426]-[.D425]);[.H425])" office:value-type="float" office:value="-5181.53314681206" calcext:value-type="float">
            <text:p>-5181,53314681206</text:p>
          </table:table-cell>
        </table:table-row>
        <table:table-row table:style-name="ro1">
          <table:table-cell office:value-type="float" office:value="9462248" calcext:value-type="float">
            <text:p>9462248</text:p>
          </table:table-cell>
          <table:table-cell office:value-type="float" office:value="9380424.875" calcext:value-type="float">
            <text:p>9380424,875</text:p>
          </table:table-cell>
          <table:table-cell office:value-type="float" office:value="220844.9375" calcext:value-type="float">
            <text:p>220844,9375</text:p>
          </table:table-cell>
          <table:table-cell table:formula="of:=([.B427]-[.C427]/2)*0.000001" office:value-type="float" office:value="9.27000240625" calcext:value-type="float">
            <text:p>9,270</text:p>
          </table:table-cell>
          <table:table-cell table:formula="of:=60/([.C427]*0.000001)" office:value-type="float" office:value="271.68383699083" calcext:value-type="float">
            <text:p>271,7</text:p>
          </table:table-cell>
          <table:table-cell table:formula="of:=IF([.E427]&lt;&gt;[.E426];TRUE();FALSE())" office:value-type="boolean" office:boolean-value="false" calcext:value-type="boolean">
            <text:p>EPÄTOSI</text:p>
          </table:table-cell>
          <table:table-cell table:formula="of:=IF([.F427];([.D427]+[.D426])/2;[.G426])" office:value-type="float" office:value="9.212284265625" calcext:value-type="float">
            <text:p>9,212</text:p>
          </table:table-cell>
          <table:table-cell table:formula="of:=IF([.F427];(2*PI()*([.E427]-[.E426])/60)/([.D427]-[.D426]);[.H426])" office:value-type="float" office:value="-5181.53314681206" calcext:value-type="float">
            <text:p>-5181,53314681206</text:p>
          </table:table-cell>
        </table:table-row>
        <table:table-row table:style-name="ro1">
          <table:table-cell office:value-type="float" office:value="9482256" calcext:value-type="float">
            <text:p>9482256</text:p>
          </table:table-cell>
          <table:table-cell office:value-type="float" office:value="9380424.875" calcext:value-type="float">
            <text:p>9380424,875</text:p>
          </table:table-cell>
          <table:table-cell office:value-type="float" office:value="220844.9375" calcext:value-type="float">
            <text:p>220844,9375</text:p>
          </table:table-cell>
          <table:table-cell table:formula="of:=([.B428]-[.C428]/2)*0.000001" office:value-type="float" office:value="9.27000240625" calcext:value-type="float">
            <text:p>9,270</text:p>
          </table:table-cell>
          <table:table-cell table:formula="of:=60/([.C428]*0.000001)" office:value-type="float" office:value="271.68383699083" calcext:value-type="float">
            <text:p>271,7</text:p>
          </table:table-cell>
          <table:table-cell table:formula="of:=IF([.E428]&lt;&gt;[.E427];TRUE();FALSE())" office:value-type="boolean" office:boolean-value="false" calcext:value-type="boolean">
            <text:p>EPÄTOSI</text:p>
          </table:table-cell>
          <table:table-cell table:formula="of:=IF([.F428];([.D428]+[.D427])/2;[.G427])" office:value-type="float" office:value="9.212284265625" calcext:value-type="float">
            <text:p>9,212</text:p>
          </table:table-cell>
          <table:table-cell table:formula="of:=IF([.F428];(2*PI()*([.E428]-[.E427])/60)/([.D428]-[.D427]);[.H427])" office:value-type="float" office:value="-5181.53314681206" calcext:value-type="float">
            <text:p>-5181,53314681206</text:p>
          </table:table-cell>
        </table:table-row>
        <table:table-row table:style-name="ro1">
          <table:table-cell office:value-type="float" office:value="9502260" calcext:value-type="float">
            <text:p>9502260</text:p>
          </table:table-cell>
          <table:table-cell office:value-type="float" office:value="9380424.875" calcext:value-type="float">
            <text:p>9380424,875</text:p>
          </table:table-cell>
          <table:table-cell office:value-type="float" office:value="220844.9375" calcext:value-type="float">
            <text:p>220844,9375</text:p>
          </table:table-cell>
          <table:table-cell table:formula="of:=([.B429]-[.C429]/2)*0.000001" office:value-type="float" office:value="9.27000240625" calcext:value-type="float">
            <text:p>9,270</text:p>
          </table:table-cell>
          <table:table-cell table:formula="of:=60/([.C429]*0.000001)" office:value-type="float" office:value="271.68383699083" calcext:value-type="float">
            <text:p>271,7</text:p>
          </table:table-cell>
          <table:table-cell table:formula="of:=IF([.E429]&lt;&gt;[.E428];TRUE();FALSE())" office:value-type="boolean" office:boolean-value="false" calcext:value-type="boolean">
            <text:p>EPÄTOSI</text:p>
          </table:table-cell>
          <table:table-cell table:formula="of:=IF([.F429];([.D429]+[.D428])/2;[.G428])" office:value-type="float" office:value="9.212284265625" calcext:value-type="float">
            <text:p>9,212</text:p>
          </table:table-cell>
          <table:table-cell table:formula="of:=IF([.F429];(2*PI()*([.E429]-[.E428])/60)/([.D429]-[.D428]);[.H428])" office:value-type="float" office:value="-5181.53314681206" calcext:value-type="float">
            <text:p>-5181,53314681206</text:p>
          </table:table-cell>
        </table:table-row>
        <table:table-row table:style-name="ro1">
          <table:table-cell office:value-type="float" office:value="9522268" calcext:value-type="float">
            <text:p>9522268</text:p>
          </table:table-cell>
          <table:table-cell office:value-type="float" office:value="9380424.875" calcext:value-type="float">
            <text:p>9380424,875</text:p>
          </table:table-cell>
          <table:table-cell office:value-type="float" office:value="220844.9375" calcext:value-type="float">
            <text:p>220844,9375</text:p>
          </table:table-cell>
          <table:table-cell table:formula="of:=([.B430]-[.C430]/2)*0.000001" office:value-type="float" office:value="9.27000240625" calcext:value-type="float">
            <text:p>9,270</text:p>
          </table:table-cell>
          <table:table-cell table:formula="of:=60/([.C430]*0.000001)" office:value-type="float" office:value="271.68383699083" calcext:value-type="float">
            <text:p>271,7</text:p>
          </table:table-cell>
          <table:table-cell table:formula="of:=IF([.E430]&lt;&gt;[.E429];TRUE();FALSE())" office:value-type="boolean" office:boolean-value="false" calcext:value-type="boolean">
            <text:p>EPÄTOSI</text:p>
          </table:table-cell>
          <table:table-cell table:formula="of:=IF([.F430];([.D430]+[.D429])/2;[.G429])" office:value-type="float" office:value="9.212284265625" calcext:value-type="float">
            <text:p>9,212</text:p>
          </table:table-cell>
          <table:table-cell table:formula="of:=IF([.F430];(2*PI()*([.E430]-[.E429])/60)/([.D430]-[.D429]);[.H429])" office:value-type="float" office:value="-5181.53314681206" calcext:value-type="float">
            <text:p>-5181,53314681206</text:p>
          </table:table-cell>
        </table:table-row>
        <table:table-row table:style-name="ro1">
          <table:table-cell office:value-type="float" office:value="9542272" calcext:value-type="float">
            <text:p>9542272</text:p>
          </table:table-cell>
          <table:table-cell office:value-type="float" office:value="9380424.875" calcext:value-type="float">
            <text:p>9380424,875</text:p>
          </table:table-cell>
          <table:table-cell office:value-type="float" office:value="220844.9375" calcext:value-type="float">
            <text:p>220844,9375</text:p>
          </table:table-cell>
          <table:table-cell table:formula="of:=([.B431]-[.C431]/2)*0.000001" office:value-type="float" office:value="9.27000240625" calcext:value-type="float">
            <text:p>9,270</text:p>
          </table:table-cell>
          <table:table-cell table:formula="of:=60/([.C431]*0.000001)" office:value-type="float" office:value="271.68383699083" calcext:value-type="float">
            <text:p>271,7</text:p>
          </table:table-cell>
          <table:table-cell table:formula="of:=IF([.E431]&lt;&gt;[.E430];TRUE();FALSE())" office:value-type="boolean" office:boolean-value="false" calcext:value-type="boolean">
            <text:p>EPÄTOSI</text:p>
          </table:table-cell>
          <table:table-cell table:formula="of:=IF([.F431];([.D431]+[.D430])/2;[.G430])" office:value-type="float" office:value="9.212284265625" calcext:value-type="float">
            <text:p>9,212</text:p>
          </table:table-cell>
          <table:table-cell table:formula="of:=IF([.F431];(2*PI()*([.E431]-[.E430])/60)/([.D431]-[.D430]);[.H430])" office:value-type="float" office:value="-5181.53314681206" calcext:value-type="float">
            <text:p>-5181,53314681206</text:p>
          </table:table-cell>
        </table:table-row>
        <table:table-row table:style-name="ro1">
          <table:table-cell office:value-type="float" office:value="9562276" calcext:value-type="float">
            <text:p>9562276</text:p>
          </table:table-cell>
          <table:table-cell office:value-type="float" office:value="9380424.875" calcext:value-type="float">
            <text:p>9380424,875</text:p>
          </table:table-cell>
          <table:table-cell office:value-type="float" office:value="220844.9375" calcext:value-type="float">
            <text:p>220844,9375</text:p>
          </table:table-cell>
          <table:table-cell table:formula="of:=([.B432]-[.C432]/2)*0.000001" office:value-type="float" office:value="9.27000240625" calcext:value-type="float">
            <text:p>9,270</text:p>
          </table:table-cell>
          <table:table-cell table:formula="of:=60/([.C432]*0.000001)" office:value-type="float" office:value="271.68383699083" calcext:value-type="float">
            <text:p>271,7</text:p>
          </table:table-cell>
          <table:table-cell table:formula="of:=IF([.E432]&lt;&gt;[.E431];TRUE();FALSE())" office:value-type="boolean" office:boolean-value="false" calcext:value-type="boolean">
            <text:p>EPÄTOSI</text:p>
          </table:table-cell>
          <table:table-cell table:formula="of:=IF([.F432];([.D432]+[.D431])/2;[.G431])" office:value-type="float" office:value="9.212284265625" calcext:value-type="float">
            <text:p>9,212</text:p>
          </table:table-cell>
          <table:table-cell table:formula="of:=IF([.F432];(2*PI()*([.E432]-[.E431])/60)/([.D432]-[.D431]);[.H431])" office:value-type="float" office:value="-5181.53314681206" calcext:value-type="float">
            <text:p>-5181,53314681206</text:p>
          </table:table-cell>
        </table:table-row>
        <table:table-row table:style-name="ro1">
          <table:table-cell office:value-type="float" office:value="9582280" calcext:value-type="float">
            <text:p>9582280</text:p>
          </table:table-cell>
          <table:table-cell office:value-type="float" office:value="9380424.875" calcext:value-type="float">
            <text:p>9380424,875</text:p>
          </table:table-cell>
          <table:table-cell office:value-type="float" office:value="220844.9375" calcext:value-type="float">
            <text:p>220844,9375</text:p>
          </table:table-cell>
          <table:table-cell table:formula="of:=([.B433]-[.C433]/2)*0.000001" office:value-type="float" office:value="9.27000240625" calcext:value-type="float">
            <text:p>9,270</text:p>
          </table:table-cell>
          <table:table-cell table:formula="of:=60/([.C433]*0.000001)" office:value-type="float" office:value="271.68383699083" calcext:value-type="float">
            <text:p>271,7</text:p>
          </table:table-cell>
          <table:table-cell table:formula="of:=IF([.E433]&lt;&gt;[.E432];TRUE();FALSE())" office:value-type="boolean" office:boolean-value="false" calcext:value-type="boolean">
            <text:p>EPÄTOSI</text:p>
          </table:table-cell>
          <table:table-cell table:formula="of:=IF([.F433];([.D433]+[.D432])/2;[.G432])" office:value-type="float" office:value="9.212284265625" calcext:value-type="float">
            <text:p>9,212</text:p>
          </table:table-cell>
          <table:table-cell table:formula="of:=IF([.F433];(2*PI()*([.E433]-[.E432])/60)/([.D433]-[.D432]);[.H432])" office:value-type="float" office:value="-5181.53314681206" calcext:value-type="float">
            <text:p>-5181,53314681206</text:p>
          </table:table-cell>
        </table:table-row>
        <table:table-row table:style-name="ro1">
          <table:table-cell office:value-type="float" office:value="9602284" calcext:value-type="float">
            <text:p>9602284</text:p>
          </table:table-cell>
          <table:table-cell office:value-type="float" office:value="9380424.875" calcext:value-type="float">
            <text:p>9380424,875</text:p>
          </table:table-cell>
          <table:table-cell office:value-type="float" office:value="220844.9375" calcext:value-type="float">
            <text:p>220844,9375</text:p>
          </table:table-cell>
          <table:table-cell table:formula="of:=([.B434]-[.C434]/2)*0.000001" office:value-type="float" office:value="9.27000240625" calcext:value-type="float">
            <text:p>9,270</text:p>
          </table:table-cell>
          <table:table-cell table:formula="of:=60/([.C434]*0.000001)" office:value-type="float" office:value="271.68383699083" calcext:value-type="float">
            <text:p>271,7</text:p>
          </table:table-cell>
          <table:table-cell table:formula="of:=IF([.E434]&lt;&gt;[.E433];TRUE();FALSE())" office:value-type="boolean" office:boolean-value="false" calcext:value-type="boolean">
            <text:p>EPÄTOSI</text:p>
          </table:table-cell>
          <table:table-cell table:formula="of:=IF([.F434];([.D434]+[.D433])/2;[.G433])" office:value-type="float" office:value="9.212284265625" calcext:value-type="float">
            <text:p>9,212</text:p>
          </table:table-cell>
          <table:table-cell table:formula="of:=IF([.F434];(2*PI()*([.E434]-[.E433])/60)/([.D434]-[.D433]);[.H433])" office:value-type="float" office:value="-5181.53314681206" calcext:value-type="float">
            <text:p>-5181,53314681206</text:p>
          </table:table-cell>
        </table:table-row>
        <table:table-row table:style-name="ro1">
          <table:table-cell office:value-type="float" office:value="9622288" calcext:value-type="float">
            <text:p>9622288</text:p>
          </table:table-cell>
          <table:table-cell office:value-type="float" office:value="9380424.875" calcext:value-type="float">
            <text:p>9380424,875</text:p>
          </table:table-cell>
          <table:table-cell office:value-type="float" office:value="220844.9375" calcext:value-type="float">
            <text:p>220844,9375</text:p>
          </table:table-cell>
          <table:table-cell table:formula="of:=([.B435]-[.C435]/2)*0.000001" office:value-type="float" office:value="9.27000240625" calcext:value-type="float">
            <text:p>9,270</text:p>
          </table:table-cell>
          <table:table-cell table:formula="of:=60/([.C435]*0.000001)" office:value-type="float" office:value="271.68383699083" calcext:value-type="float">
            <text:p>271,7</text:p>
          </table:table-cell>
          <table:table-cell table:formula="of:=IF([.E435]&lt;&gt;[.E434];TRUE();FALSE())" office:value-type="boolean" office:boolean-value="false" calcext:value-type="boolean">
            <text:p>EPÄTOSI</text:p>
          </table:table-cell>
          <table:table-cell table:formula="of:=IF([.F435];([.D435]+[.D434])/2;[.G434])" office:value-type="float" office:value="9.212284265625" calcext:value-type="float">
            <text:p>9,212</text:p>
          </table:table-cell>
          <table:table-cell table:formula="of:=IF([.F435];(2*PI()*([.E435]-[.E434])/60)/([.D435]-[.D434]);[.H434])" office:value-type="float" office:value="-5181.53314681206" calcext:value-type="float">
            <text:p>-5181,53314681206</text:p>
          </table:table-cell>
        </table:table-row>
        <table:table-row table:style-name="ro1">
          <table:table-cell office:value-type="float" office:value="9642292" calcext:value-type="float">
            <text:p>9642292</text:p>
          </table:table-cell>
          <table:table-cell office:value-type="float" office:value="9380424.875" calcext:value-type="float">
            <text:p>9380424,875</text:p>
          </table:table-cell>
          <table:table-cell office:value-type="float" office:value="220844.9375" calcext:value-type="float">
            <text:p>220844,9375</text:p>
          </table:table-cell>
          <table:table-cell table:formula="of:=([.B436]-[.C436]/2)*0.000001" office:value-type="float" office:value="9.27000240625" calcext:value-type="float">
            <text:p>9,270</text:p>
          </table:table-cell>
          <table:table-cell table:formula="of:=60/([.C436]*0.000001)" office:value-type="float" office:value="271.68383699083" calcext:value-type="float">
            <text:p>271,7</text:p>
          </table:table-cell>
          <table:table-cell table:formula="of:=IF([.E436]&lt;&gt;[.E435];TRUE();FALSE())" office:value-type="boolean" office:boolean-value="false" calcext:value-type="boolean">
            <text:p>EPÄTOSI</text:p>
          </table:table-cell>
          <table:table-cell table:formula="of:=IF([.F436];([.D436]+[.D435])/2;[.G435])" office:value-type="float" office:value="9.212284265625" calcext:value-type="float">
            <text:p>9,212</text:p>
          </table:table-cell>
          <table:table-cell table:formula="of:=IF([.F436];(2*PI()*([.E436]-[.E435])/60)/([.D436]-[.D435]);[.H435])" office:value-type="float" office:value="-5181.53314681206" calcext:value-type="float">
            <text:p>-5181,53314681206</text:p>
          </table:table-cell>
        </table:table-row>
        <table:table-row table:style-name="ro1">
          <table:table-cell office:value-type="float" office:value="9662300" calcext:value-type="float">
            <text:p>9662300</text:p>
          </table:table-cell>
          <table:table-cell office:value-type="float" office:value="9380424.875" calcext:value-type="float">
            <text:p>9380424,875</text:p>
          </table:table-cell>
          <table:table-cell office:value-type="float" office:value="220844.9375" calcext:value-type="float">
            <text:p>220844,9375</text:p>
          </table:table-cell>
          <table:table-cell table:formula="of:=([.B437]-[.C437]/2)*0.000001" office:value-type="float" office:value="9.27000240625" calcext:value-type="float">
            <text:p>9,270</text:p>
          </table:table-cell>
          <table:table-cell table:formula="of:=60/([.C437]*0.000001)" office:value-type="float" office:value="271.68383699083" calcext:value-type="float">
            <text:p>271,7</text:p>
          </table:table-cell>
          <table:table-cell table:formula="of:=IF([.E437]&lt;&gt;[.E436];TRUE();FALSE())" office:value-type="boolean" office:boolean-value="false" calcext:value-type="boolean">
            <text:p>EPÄTOSI</text:p>
          </table:table-cell>
          <table:table-cell table:formula="of:=IF([.F437];([.D437]+[.D436])/2;[.G436])" office:value-type="float" office:value="9.212284265625" calcext:value-type="float">
            <text:p>9,212</text:p>
          </table:table-cell>
          <table:table-cell table:formula="of:=IF([.F437];(2*PI()*([.E437]-[.E436])/60)/([.D437]-[.D436]);[.H436])" office:value-type="float" office:value="-5181.53314681206" calcext:value-type="float">
            <text:p>-5181,53314681206</text:p>
          </table:table-cell>
        </table:table-row>
        <table:table-row table:style-name="ro1">
          <table:table-cell office:value-type="float" office:value="9682304" calcext:value-type="float">
            <text:p>9682304</text:p>
          </table:table-cell>
          <table:table-cell office:value-type="float" office:value="9380424.875" calcext:value-type="float">
            <text:p>9380424,875</text:p>
          </table:table-cell>
          <table:table-cell office:value-type="float" office:value="220844.9375" calcext:value-type="float">
            <text:p>220844,9375</text:p>
          </table:table-cell>
          <table:table-cell table:formula="of:=([.B438]-[.C438]/2)*0.000001" office:value-type="float" office:value="9.27000240625" calcext:value-type="float">
            <text:p>9,270</text:p>
          </table:table-cell>
          <table:table-cell table:formula="of:=60/([.C438]*0.000001)" office:value-type="float" office:value="271.68383699083" calcext:value-type="float">
            <text:p>271,7</text:p>
          </table:table-cell>
          <table:table-cell table:formula="of:=IF([.E438]&lt;&gt;[.E437];TRUE();FALSE())" office:value-type="boolean" office:boolean-value="false" calcext:value-type="boolean">
            <text:p>EPÄTOSI</text:p>
          </table:table-cell>
          <table:table-cell table:formula="of:=IF([.F438];([.D438]+[.D437])/2;[.G437])" office:value-type="float" office:value="9.212284265625" calcext:value-type="float">
            <text:p>9,212</text:p>
          </table:table-cell>
          <table:table-cell table:formula="of:=IF([.F438];(2*PI()*([.E438]-[.E437])/60)/([.D438]-[.D437]);[.H437])" office:value-type="float" office:value="-5181.53314681206" calcext:value-type="float">
            <text:p>-5181,53314681206</text:p>
          </table:table-cell>
        </table:table-row>
        <table:table-row table:style-name="ro1">
          <table:table-cell office:value-type="float" office:value="9702308" calcext:value-type="float">
            <text:p>9702308</text:p>
          </table:table-cell>
          <table:table-cell office:value-type="float" office:value="9690451.6875" calcext:value-type="float">
            <text:p>9690451,6875</text:p>
          </table:table-cell>
          <table:table-cell office:value-type="float" office:value="310026.8125" calcext:value-type="float">
            <text:p>310026,8125</text:p>
          </table:table-cell>
          <table:table-cell table:formula="of:=([.B439]-[.C439]/2)*0.000001" office:value-type="float" office:value="9.53543828125" calcext:value-type="float">
            <text:p>9,535</text:p>
          </table:table-cell>
          <table:table-cell table:formula="of:=60/([.C439]*0.000001)" office:value-type="float" office:value="193.531648169947" calcext:value-type="float">
            <text:p>193,5</text:p>
          </table:table-cell>
          <table:table-cell table:formula="of:=IF([.E439]&lt;&gt;[.E438];TRUE();FALSE())" office:value-type="boolean" office:boolean-value="true" calcext:value-type="boolean">
            <text:p>TOSI</text:p>
          </table:table-cell>
          <table:table-cell table:formula="of:=IF([.F439];([.D439]+[.D438])/2;[.G438])" office:value-type="float" office:value="9.40272034375" calcext:value-type="float">
            <text:p>9,403</text:p>
          </table:table-cell>
          <table:table-cell table:formula="of:=IF([.F439];(2*PI()*([.E439]-[.E438])/60)/([.D439]-[.D438]);[.H438])" office:value-type="float" office:value="-30.8325996830242" calcext:value-type="float">
            <text:p>-30,8325996830242</text:p>
          </table:table-cell>
        </table:table-row>
        <table:table-row table:style-name="ro1">
          <table:table-cell office:value-type="float" office:value="9722312" calcext:value-type="float">
            <text:p>9722312</text:p>
          </table:table-cell>
          <table:table-cell office:value-type="float" office:value="9690451.6875" calcext:value-type="float">
            <text:p>9690451,6875</text:p>
          </table:table-cell>
          <table:table-cell office:value-type="float" office:value="310026.8125" calcext:value-type="float">
            <text:p>310026,8125</text:p>
          </table:table-cell>
          <table:table-cell table:formula="of:=([.B440]-[.C440]/2)*0.000001" office:value-type="float" office:value="9.53543828125" calcext:value-type="float">
            <text:p>9,535</text:p>
          </table:table-cell>
          <table:table-cell table:formula="of:=60/([.C440]*0.000001)" office:value-type="float" office:value="193.531648169947" calcext:value-type="float">
            <text:p>193,5</text:p>
          </table:table-cell>
          <table:table-cell table:formula="of:=IF([.E440]&lt;&gt;[.E439];TRUE();FALSE())" office:value-type="boolean" office:boolean-value="false" calcext:value-type="boolean">
            <text:p>EPÄTOSI</text:p>
          </table:table-cell>
          <table:table-cell table:formula="of:=IF([.F440];([.D440]+[.D439])/2;[.G439])" office:value-type="float" office:value="9.40272034375" calcext:value-type="float">
            <text:p>9,403</text:p>
          </table:table-cell>
          <table:table-cell table:formula="of:=IF([.F440];(2*PI()*([.E440]-[.E439])/60)/([.D440]-[.D439]);[.H439])" office:value-type="float" office:value="-30.8325996830242" calcext:value-type="float">
            <text:p>-30,8325996830242</text:p>
          </table:table-cell>
        </table:table-row>
        <table:table-row table:style-name="ro1">
          <table:table-cell office:value-type="float" office:value="9742316" calcext:value-type="float">
            <text:p>9742316</text:p>
          </table:table-cell>
          <table:table-cell office:value-type="float" office:value="9690451.6875" calcext:value-type="float">
            <text:p>9690451,6875</text:p>
          </table:table-cell>
          <table:table-cell office:value-type="float" office:value="310026.8125" calcext:value-type="float">
            <text:p>310026,8125</text:p>
          </table:table-cell>
          <table:table-cell table:formula="of:=([.B441]-[.C441]/2)*0.000001" office:value-type="float" office:value="9.53543828125" calcext:value-type="float">
            <text:p>9,535</text:p>
          </table:table-cell>
          <table:table-cell table:formula="of:=60/([.C441]*0.000001)" office:value-type="float" office:value="193.531648169947" calcext:value-type="float">
            <text:p>193,5</text:p>
          </table:table-cell>
          <table:table-cell table:formula="of:=IF([.E441]&lt;&gt;[.E440];TRUE();FALSE())" office:value-type="boolean" office:boolean-value="false" calcext:value-type="boolean">
            <text:p>EPÄTOSI</text:p>
          </table:table-cell>
          <table:table-cell table:formula="of:=IF([.F441];([.D441]+[.D440])/2;[.G440])" office:value-type="float" office:value="9.40272034375" calcext:value-type="float">
            <text:p>9,403</text:p>
          </table:table-cell>
          <table:table-cell table:formula="of:=IF([.F441];(2*PI()*([.E441]-[.E440])/60)/([.D441]-[.D440]);[.H440])" office:value-type="float" office:value="-30.8325996830242" calcext:value-type="float">
            <text:p>-30,8325996830242</text:p>
          </table:table-cell>
        </table:table-row>
        <table:table-row table:style-name="ro1">
          <table:table-cell office:value-type="float" office:value="9762320" calcext:value-type="float">
            <text:p>9762320</text:p>
          </table:table-cell>
          <table:table-cell office:value-type="float" office:value="9690451.6875" calcext:value-type="float">
            <text:p>9690451,6875</text:p>
          </table:table-cell>
          <table:table-cell office:value-type="float" office:value="310026.8125" calcext:value-type="float">
            <text:p>310026,8125</text:p>
          </table:table-cell>
          <table:table-cell table:formula="of:=([.B442]-[.C442]/2)*0.000001" office:value-type="float" office:value="9.53543828125" calcext:value-type="float">
            <text:p>9,535</text:p>
          </table:table-cell>
          <table:table-cell table:formula="of:=60/([.C442]*0.000001)" office:value-type="float" office:value="193.531648169947" calcext:value-type="float">
            <text:p>193,5</text:p>
          </table:table-cell>
          <table:table-cell table:formula="of:=IF([.E442]&lt;&gt;[.E441];TRUE();FALSE())" office:value-type="boolean" office:boolean-value="false" calcext:value-type="boolean">
            <text:p>EPÄTOSI</text:p>
          </table:table-cell>
          <table:table-cell table:formula="of:=IF([.F442];([.D442]+[.D441])/2;[.G441])" office:value-type="float" office:value="9.40272034375" calcext:value-type="float">
            <text:p>9,403</text:p>
          </table:table-cell>
          <table:table-cell table:formula="of:=IF([.F442];(2*PI()*([.E442]-[.E441])/60)/([.D442]-[.D441]);[.H441])" office:value-type="float" office:value="-30.8325996830242" calcext:value-type="float">
            <text:p>-30,8325996830242</text:p>
          </table:table-cell>
        </table:table-row>
        <table:table-row table:style-name="ro1">
          <table:table-cell office:value-type="float" office:value="9782328" calcext:value-type="float">
            <text:p>9782328</text:p>
          </table:table-cell>
          <table:table-cell office:value-type="float" office:value="9690451.6875" calcext:value-type="float">
            <text:p>9690451,6875</text:p>
          </table:table-cell>
          <table:table-cell office:value-type="float" office:value="310026.8125" calcext:value-type="float">
            <text:p>310026,8125</text:p>
          </table:table-cell>
          <table:table-cell table:formula="of:=([.B443]-[.C443]/2)*0.000001" office:value-type="float" office:value="9.53543828125" calcext:value-type="float">
            <text:p>9,535</text:p>
          </table:table-cell>
          <table:table-cell table:formula="of:=60/([.C443]*0.000001)" office:value-type="float" office:value="193.531648169947" calcext:value-type="float">
            <text:p>193,5</text:p>
          </table:table-cell>
          <table:table-cell table:formula="of:=IF([.E443]&lt;&gt;[.E442];TRUE();FALSE())" office:value-type="boolean" office:boolean-value="false" calcext:value-type="boolean">
            <text:p>EPÄTOSI</text:p>
          </table:table-cell>
          <table:table-cell table:formula="of:=IF([.F443];([.D443]+[.D442])/2;[.G442])" office:value-type="float" office:value="9.40272034375" calcext:value-type="float">
            <text:p>9,403</text:p>
          </table:table-cell>
          <table:table-cell table:formula="of:=IF([.F443];(2*PI()*([.E443]-[.E442])/60)/([.D443]-[.D442]);[.H442])" office:value-type="float" office:value="-30.8325996830242" calcext:value-type="float">
            <text:p>-30,8325996830242</text:p>
          </table:table-cell>
        </table:table-row>
        <table:table-row table:style-name="ro1">
          <table:table-cell office:value-type="float" office:value="9802332" calcext:value-type="float">
            <text:p>9802332</text:p>
          </table:table-cell>
          <table:table-cell office:value-type="float" office:value="9690451.6875" calcext:value-type="float">
            <text:p>9690451,6875</text:p>
          </table:table-cell>
          <table:table-cell office:value-type="float" office:value="310026.8125" calcext:value-type="float">
            <text:p>310026,8125</text:p>
          </table:table-cell>
          <table:table-cell table:formula="of:=([.B444]-[.C444]/2)*0.000001" office:value-type="float" office:value="9.53543828125" calcext:value-type="float">
            <text:p>9,535</text:p>
          </table:table-cell>
          <table:table-cell table:formula="of:=60/([.C444]*0.000001)" office:value-type="float" office:value="193.531648169947" calcext:value-type="float">
            <text:p>193,5</text:p>
          </table:table-cell>
          <table:table-cell table:formula="of:=IF([.E444]&lt;&gt;[.E443];TRUE();FALSE())" office:value-type="boolean" office:boolean-value="false" calcext:value-type="boolean">
            <text:p>EPÄTOSI</text:p>
          </table:table-cell>
          <table:table-cell table:formula="of:=IF([.F444];([.D444]+[.D443])/2;[.G443])" office:value-type="float" office:value="9.40272034375" calcext:value-type="float">
            <text:p>9,403</text:p>
          </table:table-cell>
          <table:table-cell table:formula="of:=IF([.F444];(2*PI()*([.E444]-[.E443])/60)/([.D444]-[.D443]);[.H443])" office:value-type="float" office:value="-30.8325996830242" calcext:value-type="float">
            <text:p>-30,8325996830242</text:p>
          </table:table-cell>
        </table:table-row>
        <table:table-row table:style-name="ro1">
          <table:table-cell office:value-type="float" office:value="9822336" calcext:value-type="float">
            <text:p>9822336</text:p>
          </table:table-cell>
          <table:table-cell office:value-type="float" office:value="9690451.6875" calcext:value-type="float">
            <text:p>9690451,6875</text:p>
          </table:table-cell>
          <table:table-cell office:value-type="float" office:value="310026.8125" calcext:value-type="float">
            <text:p>310026,8125</text:p>
          </table:table-cell>
          <table:table-cell table:formula="of:=([.B445]-[.C445]/2)*0.000001" office:value-type="float" office:value="9.53543828125" calcext:value-type="float">
            <text:p>9,535</text:p>
          </table:table-cell>
          <table:table-cell table:formula="of:=60/([.C445]*0.000001)" office:value-type="float" office:value="193.531648169947" calcext:value-type="float">
            <text:p>193,5</text:p>
          </table:table-cell>
          <table:table-cell table:formula="of:=IF([.E445]&lt;&gt;[.E444];TRUE();FALSE())" office:value-type="boolean" office:boolean-value="false" calcext:value-type="boolean">
            <text:p>EPÄTOSI</text:p>
          </table:table-cell>
          <table:table-cell table:formula="of:=IF([.F445];([.D445]+[.D444])/2;[.G444])" office:value-type="float" office:value="9.40272034375" calcext:value-type="float">
            <text:p>9,403</text:p>
          </table:table-cell>
          <table:table-cell table:formula="of:=IF([.F445];(2*PI()*([.E445]-[.E444])/60)/([.D445]-[.D444]);[.H444])" office:value-type="float" office:value="-30.8325996830242" calcext:value-type="float">
            <text:p>-30,8325996830242</text:p>
          </table:table-cell>
        </table:table-row>
        <table:table-row table:style-name="ro1">
          <table:table-cell office:value-type="float" office:value="9842344" calcext:value-type="float">
            <text:p>9842344</text:p>
          </table:table-cell>
          <table:table-cell office:value-type="float" office:value="9690451.6875" calcext:value-type="float">
            <text:p>9690451,6875</text:p>
          </table:table-cell>
          <table:table-cell office:value-type="float" office:value="310026.8125" calcext:value-type="float">
            <text:p>310026,8125</text:p>
          </table:table-cell>
          <table:table-cell table:formula="of:=([.B446]-[.C446]/2)*0.000001" office:value-type="float" office:value="9.53543828125" calcext:value-type="float">
            <text:p>9,535</text:p>
          </table:table-cell>
          <table:table-cell table:formula="of:=60/([.C446]*0.000001)" office:value-type="float" office:value="193.531648169947" calcext:value-type="float">
            <text:p>193,5</text:p>
          </table:table-cell>
          <table:table-cell table:formula="of:=IF([.E446]&lt;&gt;[.E445];TRUE();FALSE())" office:value-type="boolean" office:boolean-value="false" calcext:value-type="boolean">
            <text:p>EPÄTOSI</text:p>
          </table:table-cell>
          <table:table-cell table:formula="of:=IF([.F446];([.D446]+[.D445])/2;[.G445])" office:value-type="float" office:value="9.40272034375" calcext:value-type="float">
            <text:p>9,403</text:p>
          </table:table-cell>
          <table:table-cell table:formula="of:=IF([.F446];(2*PI()*([.E446]-[.E445])/60)/([.D446]-[.D445]);[.H445])" office:value-type="float" office:value="-30.8325996830242" calcext:value-type="float">
            <text:p>-30,8325996830242</text:p>
          </table:table-cell>
        </table:table-row>
        <table:table-row table:style-name="ro1">
          <table:table-cell office:value-type="float" office:value="9862348" calcext:value-type="float">
            <text:p>9862348</text:p>
          </table:table-cell>
          <table:table-cell office:value-type="float" office:value="9690451.6875" calcext:value-type="float">
            <text:p>9690451,6875</text:p>
          </table:table-cell>
          <table:table-cell office:value-type="float" office:value="3100" calcext:value-type="float">
            <text:p>3100</text:p>
          </table:table-cell>
          <table:table-cell table:formula="of:=([.B447]-[.C447]/2)*0.000001" office:value-type="float" office:value="9.6889016875" calcext:value-type="float">
            <text:p>9,689</text:p>
          </table:table-cell>
          <table:table-cell table:formula="of:=60/([.C447]*0.000001)" office:value-type="float" office:value="19354.8387096774" calcext:value-type="float">
            <text:p>19354,8</text:p>
          </table:table-cell>
          <table:table-cell table:formula="of:=IF([.E447]&lt;&gt;[.E446];TRUE();FALSE())" office:value-type="boolean" office:boolean-value="true" calcext:value-type="boolean">
            <text:p>TOSI</text:p>
          </table:table-cell>
          <table:table-cell table:formula="of:=IF([.F447];([.D447]+[.D446])/2;[.G446])" office:value-type="float" office:value="9.612169984375" calcext:value-type="float">
            <text:p>9,612</text:p>
          </table:table-cell>
          <table:table-cell table:formula="of:=IF([.F447];(2*PI()*([.E447]-[.E446])/60)/([.D447]-[.D446]);[.H446])" office:value-type="float" office:value="13075.2172930716" calcext:value-type="float">
            <text:p>13075,21729307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1" number:min-decimal-places="11" number:min-integer-digits="1"/>
    </number:number-style>
    <number:number-style style:name="N109">
      <number:number number:decimal-places="13" number:min-decimal-places="13" number:min-integer-digits="1"/>
    </number:number-style>
    <number:number-style style:name="N110">
      <number:number number:decimal-places="14" number:min-decimal-places="14" number:min-integer-digits="1"/>
    </number:number-style>
    <number:number-style style:name="N111">
      <number:number number:decimal-places="15" number:min-decimal-places="15" number:min-integer-digits="1"/>
    </number:number-style>
    <number:number-style style:name="N112">
      <number:number number:decimal-places="10" number:min-decimal-places="10" number:min-integer-digits="1"/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" number:min-decimal-places="1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6T10:22:39.072000000</meta:creation-date>
    <dc:date>2023-08-06T11:45:25.478000000</dc:date>
    <meta:editing-duration>PT41M</meta:editing-duration>
    <meta:editing-cycles>6</meta:editing-cycles>
    <meta:generator>LibreOffice/7.3.7.2$Windows_X86_64 LibreOffice_project/e114eadc50a9ff8d8c8a0567d6da8f454beeb84f</meta:generator>
    <meta:document-statistic meta:table-count="1" meta:cell-count="3563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19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1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3.596cm" svg:height="13.283cm" xlink:href=".." xlink:type="simple" chart:class="chart:scatter" chart:style-name="ch1">
        <chart:plot-area chart:style-name="ch2" table:cell-range-address="Sheet1.G3:Sheet1.H39" svg:x="0.471cm" svg:y="0.265cm" svg:width="22.654cm" svg:height="12.753cm">
          <chart:coordinate-region svg:x="1.278cm" svg:y="0.465cm" svg:width="21.422cm" svg:height="11.90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H3:Sheet1.H39" chart:class="chart:scatter">
            <chart:domain table:cell-range-address="Sheet1.G3:Sheet1.G39"/>
            <chart:data-point chart:repeated="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9707671875">
                <text:p>0.029707671875</text:p>
                <draw:g>
                  <svg:desc>Sheet1.G3:Sheet1.G39</svg:desc>
                </draw:g>
              </table:table-cell>
              <table:table-cell office:value-type="float" office:value="133.775367522069">
                <text:p>133.775367522069</text:p>
                <draw:g>
                  <svg:desc>Sheet1.H3:Sheet1.H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2595421875">
                <text:p>0.052595421875</text:p>
              </table:table-cell>
              <table:table-cell office:value-type="float" office:value="133.933320005413">
                <text:p>133.9333200054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7523071875">
                <text:p>0.07523071875</text:p>
              </table:table-cell>
              <table:table-cell office:value-type="float" office:value="136.404423129638">
                <text:p>136.4044231296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97618734375">
                <text:p>0.097618734375</text:p>
              </table:table-cell>
              <table:table-cell office:value-type="float" office:value="138.076854948778">
                <text:p>138.0768549487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97618734375">
                <text:p>0.097618734375</text:p>
              </table:table-cell>
              <table:table-cell office:value-type="float" office:value="138.076854948778">
                <text:p>138.0768549487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1976471875">
                <text:p>0.11976471875</text:p>
              </table:table-cell>
              <table:table-cell office:value-type="float" office:value="138.393635878824">
                <text:p>138.3936358788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41674484375">
                <text:p>0.141674484375</text:p>
              </table:table-cell>
              <table:table-cell office:value-type="float" office:value="140.574786156651">
                <text:p>140.5747861566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63353109375">
                <text:p>0.163353109375</text:p>
              </table:table-cell>
              <table:table-cell office:value-type="float" office:value="141.650835512658">
                <text:p>141.6508355126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8480525">
                <text:p>0.18480525</text:p>
              </table:table-cell>
              <table:table-cell office:value-type="float" office:value="143.696554050986">
                <text:p>143.6965540509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060354375">
                <text:p>0.2060354375</text:p>
              </table:table-cell>
              <table:table-cell office:value-type="float" office:value="144.89390667644">
                <text:p>144.893906676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2704809375">
                <text:p>0.22704809375</text:p>
              </table:table-cell>
              <table:table-cell office:value-type="float" office:value="146.752057281197">
                <text:p>146.7520572811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47847640625">
                <text:p>0.247847640625</text:p>
              </table:table-cell>
              <table:table-cell office:value-type="float" office:value="147.784028973428">
                <text:p>147.7840289734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684381875">
                <text:p>0.2684381875</text:p>
              </table:table-cell>
              <table:table-cell office:value-type="float" office:value="150.347274949356">
                <text:p>150.3472749493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8882396875">
                <text:p>0.28882396875</text:p>
              </table:table-cell>
              <table:table-cell office:value-type="float" office:value="149.90605815279">
                <text:p>149.906058152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09009796875">
                <text:p>0.309009796875</text:p>
              </table:table-cell>
              <table:table-cell office:value-type="float" office:value="151.802623982018">
                <text:p>151.8026239820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2899940625">
                <text:p>0.32899940625</text:p>
              </table:table-cell>
              <table:table-cell office:value-type="float" office:value="154.963043865154">
                <text:p>154.96304386515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4879584375">
                <text:p>0.34879584375</text:p>
              </table:table-cell>
              <table:table-cell office:value-type="float" office:value="155.003246566471">
                <text:p>155.00324656647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684030625">
                <text:p>0.3684030625</text:p>
              </table:table-cell>
              <table:table-cell office:value-type="float" office:value="156.861208513741">
                <text:p>156.8612085137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87824890625">
                <text:p>0.387824890625</text:p>
              </table:table-cell>
              <table:table-cell office:value-type="float" office:value="158.277161797892">
                <text:p>158.2771617978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07064421875">
                <text:p>0.407064421875</text:p>
              </table:table-cell>
              <table:table-cell office:value-type="float" office:value="160.903186550992">
                <text:p>160.9031865509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261250625">
                <text:p>0.4261250625</text:p>
              </table:table-cell>
              <table:table-cell office:value-type="float" office:value="160.098043629272">
                <text:p>160.0980436292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4501075">
                <text:p>0.44501075</text:p>
              </table:table-cell>
              <table:table-cell office:value-type="float" office:value="162.667265338911">
                <text:p>162.6672653389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637244375">
                <text:p>0.4637244375</text:p>
              </table:table-cell>
              <table:table-cell office:value-type="float" office:value="165.244125963201">
                <text:p>165.2441259632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9141721875">
                <text:p>0.49141721875</text:p>
              </table:table-cell>
              <table:table-cell office:value-type="float" office:value="165.929141758598">
                <text:p>165.9291417585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1886328125">
                <text:p>0.51886328125</text:p>
              </table:table-cell>
              <table:table-cell office:value-type="float" office:value="169.75268448751">
                <text:p>169.752684487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36918296875">
                <text:p>0.536918296875</text:p>
              </table:table-cell>
              <table:table-cell office:value-type="float" office:value="170.727135628441">
                <text:p>170.7271356284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5481534375">
                <text:p>0.55481534375</text:p>
              </table:table-cell>
              <table:table-cell office:value-type="float" office:value="172.279505990149">
                <text:p>172.2795059901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72557296875">
                <text:p>0.572557296875</text:p>
              </table:table-cell>
              <table:table-cell office:value-type="float" office:value="173.610363661871">
                <text:p>173.61036366187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9014715625">
                <text:p>0.59014715625</text:p>
              </table:table-cell>
              <table:table-cell office:value-type="float" office:value="173.810906498281">
                <text:p>173.8109064982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0758790625">
                <text:p>0.60758790625</text:p>
              </table:table-cell>
              <table:table-cell office:value-type="float" office:value="176.185627851969">
                <text:p>176.18562785196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33421015625">
                <text:p>0.633421015625</text:p>
              </table:table-cell>
              <table:table-cell office:value-type="float" office:value="178.091571031912">
                <text:p>178.0915710319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59039375">
                <text:p>0.659039375</text:p>
              </table:table-cell>
              <table:table-cell office:value-type="float" office:value="181.364329080689">
                <text:p>181.36432908068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75907171875">
                <text:p>0.675907171875</text:p>
              </table:table-cell>
              <table:table-cell office:value-type="float" office:value="183.009333119501">
                <text:p>183.0093331195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926371875">
                <text:p>0.6926371875</text:p>
              </table:table-cell>
              <table:table-cell office:value-type="float" office:value="183.041267636341">
                <text:p>183.0412676363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70923215625">
                <text:p>0.70923215625</text:p>
              </table:table-cell>
              <table:table-cell office:value-type="float" office:value="184.561660996571">
                <text:p>184.56166099657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33828">
                <text:p>0.733828</text:p>
              </table:table-cell>
              <table:table-cell office:value-type="float" office:value="187.15396202379">
                <text:p>187.1539620237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5822915625">
                <text:p>0.75822915625</text:p>
              </table:table-cell>
              <table:table-cell office:value-type="float" office:value="190.023751864117">
                <text:p>190.0237518641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1" number:min-decimal-places="1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21">
      <style:chart-properties chart:display-label="true" chart:logarithmic="false" chart:origin="0" chart:interval-minor-divisor="5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357cm" svg:height="14.184cm" xlink:href=".." xlink:type="simple" chart:class="chart:scatter" chart:style-name="ch1">
        <chart:plot-area chart:style-name="ch2" table:cell-range-address="Sheet1.G81:Sheet1.H422" chart:data-source-has-labels="row" svg:x="1.398cm" svg:y="0.283cm" svg:width="17.572cm" svg:height="12.637cm">
          <chart:coordinate-region svg:x="2.205cm" svg:y="0.483cm" svg:width="16.433cm" svg:height="11.79cm"/>
          <chart:axis chart:dimension="x" chart:name="primary-x" chart:style-name="ch3">
            <chart:title svg:x="9.23cm" svg:y="13.184cm" chart:style-name="ch4">
              <text:p>Aika/s</text:p>
            </chart:title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51cm" svg:y="8.365cm" chart:style-name="ch8">
              <text:p>Kulmakiihtyvyys (rad/s²)</text:p>
            </chart:title>
            <chart:grid chart:style-name="ch5" chart:class="major"/>
            <chart:grid chart:style-name="ch6" chart:class="minor"/>
          </chart:axis>
          <chart:series chart:style-name="ch9" chart:values-cell-range-address="Sheet1.H81:Sheet1.H422" chart:class="chart:scatter">
            <chart:domain table:cell-range-address="Sheet1.G81:Sheet1.H422"/>
            <chart:data-point chart:repeated="68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2605656875">
                <text:p>2.2605656875</text:p>
                <draw:g>
                  <svg:desc>Sheet1.G81:Sheet1.H422</svg:desc>
                </draw:g>
              </table:table-cell>
              <table:table-cell office:value-type="float" office:value="10.6274560053032">
                <text:p>10.6274560053032</text:p>
                <draw:g>
                  <svg:desc>Sheet1.H81:Sheet1.H4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771578015625">
                <text:p>2.771578015625</text:p>
              </table:table-cell>
              <table:table-cell office:value-type="float" office:value="13.6259399447333">
                <text:p>13.6259399447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771578015625">
                <text:p>2.771578015625</text:p>
              </table:table-cell>
              <table:table-cell office:value-type="float" office:value="13.6259399447333">
                <text:p>13.6259399447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771578015625">
                <text:p>2.771578015625</text:p>
              </table:table-cell>
              <table:table-cell office:value-type="float" office:value="13.6259399447333">
                <text:p>13.6259399447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771578015625">
                <text:p>2.771578015625</text:p>
              </table:table-cell>
              <table:table-cell office:value-type="float" office:value="13.6259399447333">
                <text:p>13.6259399447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71578015625">
                <text:p>2.771578015625</text:p>
              </table:table-cell>
              <table:table-cell office:value-type="float" office:value="13.6259399447333">
                <text:p>13.6259399447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771578015625">
                <text:p>2.771578015625</text:p>
              </table:table-cell>
              <table:table-cell office:value-type="float" office:value="13.6259399447333">
                <text:p>13.6259399447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771578015625">
                <text:p>2.771578015625</text:p>
              </table:table-cell>
              <table:table-cell office:value-type="float" office:value="13.6259399447333">
                <text:p>13.6259399447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771578015625">
                <text:p>2.771578015625</text:p>
              </table:table-cell>
              <table:table-cell office:value-type="float" office:value="13.6259399447333">
                <text:p>13.6259399447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771578015625">
                <text:p>2.771578015625</text:p>
              </table:table-cell>
              <table:table-cell office:value-type="float" office:value="13.6259399447333">
                <text:p>13.6259399447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771578015625">
                <text:p>2.771578015625</text:p>
              </table:table-cell>
              <table:table-cell office:value-type="float" office:value="13.6259399447333">
                <text:p>13.6259399447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985808671875">
                <text:p>2.985808671875</text:p>
              </table:table-cell>
              <table:table-cell office:value-type="float" office:value="15.1222065282965">
                <text:p>15.12220652829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985808671875">
                <text:p>2.985808671875</text:p>
              </table:table-cell>
              <table:table-cell office:value-type="float" office:value="15.1222065282965">
                <text:p>15.12220652829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985808671875">
                <text:p>2.985808671875</text:p>
              </table:table-cell>
              <table:table-cell office:value-type="float" office:value="15.1222065282965">
                <text:p>15.12220652829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985808671875">
                <text:p>2.985808671875</text:p>
              </table:table-cell>
              <table:table-cell office:value-type="float" office:value="15.1222065282965">
                <text:p>15.12220652829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985808671875">
                <text:p>2.985808671875</text:p>
              </table:table-cell>
              <table:table-cell office:value-type="float" office:value="15.1222065282965">
                <text:p>15.12220652829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985808671875">
                <text:p>2.985808671875</text:p>
              </table:table-cell>
              <table:table-cell office:value-type="float" office:value="15.1222065282965">
                <text:p>15.12220652829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985808671875">
                <text:p>2.985808671875</text:p>
              </table:table-cell>
              <table:table-cell office:value-type="float" office:value="15.1222065282965">
                <text:p>15.12220652829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985808671875">
                <text:p>2.985808671875</text:p>
              </table:table-cell>
              <table:table-cell office:value-type="float" office:value="15.1222065282965">
                <text:p>15.122206528296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179645984375">
                <text:p>3.179645984375</text:p>
              </table:table-cell>
              <table:table-cell office:value-type="float" office:value="16.6191487802524">
                <text:p>16.61914878025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179645984375">
                <text:p>3.179645984375</text:p>
              </table:table-cell>
              <table:table-cell office:value-type="float" office:value="16.6191487802524">
                <text:p>16.61914878025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179645984375">
                <text:p>3.179645984375</text:p>
              </table:table-cell>
              <table:table-cell office:value-type="float" office:value="16.6191487802524">
                <text:p>16.619148780252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179645984375">
                <text:p>3.179645984375</text:p>
              </table:table-cell>
              <table:table-cell office:value-type="float" office:value="16.6191487802524">
                <text:p>16.61914878025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179645984375">
                <text:p>3.179645984375</text:p>
              </table:table-cell>
              <table:table-cell office:value-type="float" office:value="16.6191487802524">
                <text:p>16.619148780252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179645984375">
                <text:p>3.179645984375</text:p>
              </table:table-cell>
              <table:table-cell office:value-type="float" office:value="16.6191487802524">
                <text:p>16.61914878025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179645984375">
                <text:p>3.179645984375</text:p>
              </table:table-cell>
              <table:table-cell office:value-type="float" office:value="16.6191487802524">
                <text:p>16.619148780252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179645984375">
                <text:p>3.179645984375</text:p>
              </table:table-cell>
              <table:table-cell office:value-type="float" office:value="16.6191487802524">
                <text:p>16.61914878025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179645984375">
                <text:p>3.179645984375</text:p>
              </table:table-cell>
              <table:table-cell office:value-type="float" office:value="16.6191487802524">
                <text:p>16.61914878025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356655265625">
                <text:p>3.356655265625</text:p>
              </table:table-cell>
              <table:table-cell office:value-type="float" office:value="18.1144751981608">
                <text:p>18.114475198160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356655265625">
                <text:p>3.356655265625</text:p>
              </table:table-cell>
              <table:table-cell office:value-type="float" office:value="18.1144751981608">
                <text:p>18.114475198160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356655265625">
                <text:p>3.356655265625</text:p>
              </table:table-cell>
              <table:table-cell office:value-type="float" office:value="18.1144751981608">
                <text:p>18.11447519816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356655265625">
                <text:p>3.356655265625</text:p>
              </table:table-cell>
              <table:table-cell office:value-type="float" office:value="18.1144751981608">
                <text:p>18.114475198160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356655265625">
                <text:p>3.356655265625</text:p>
              </table:table-cell>
              <table:table-cell office:value-type="float" office:value="18.1144751981608">
                <text:p>18.114475198160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356655265625">
                <text:p>3.356655265625</text:p>
              </table:table-cell>
              <table:table-cell office:value-type="float" office:value="18.1144751981608">
                <text:p>18.114475198160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356655265625">
                <text:p>3.356655265625</text:p>
              </table:table-cell>
              <table:table-cell office:value-type="float" office:value="18.1144751981608">
                <text:p>18.11447519816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519537828125">
                <text:p>3.519537828125</text:p>
              </table:table-cell>
              <table:table-cell office:value-type="float" office:value="19.6099775261404">
                <text:p>19.60997752614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519537828125">
                <text:p>3.519537828125</text:p>
              </table:table-cell>
              <table:table-cell office:value-type="float" office:value="19.6099775261404">
                <text:p>19.60997752614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519537828125">
                <text:p>3.519537828125</text:p>
              </table:table-cell>
              <table:table-cell office:value-type="float" office:value="19.6099775261404">
                <text:p>19.609977526140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519537828125">
                <text:p>3.519537828125</text:p>
              </table:table-cell>
              <table:table-cell office:value-type="float" office:value="19.6099775261404">
                <text:p>19.60997752614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519537828125">
                <text:p>3.519537828125</text:p>
              </table:table-cell>
              <table:table-cell office:value-type="float" office:value="19.6099775261404">
                <text:p>19.60997752614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519537828125">
                <text:p>3.519537828125</text:p>
              </table:table-cell>
              <table:table-cell office:value-type="float" office:value="19.6099775261404">
                <text:p>19.609977526140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519537828125">
                <text:p>3.519537828125</text:p>
              </table:table-cell>
              <table:table-cell office:value-type="float" office:value="19.6099775261404">
                <text:p>19.609977526140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670390796875">
                <text:p>3.670390796875</text:p>
              </table:table-cell>
              <table:table-cell office:value-type="float" office:value="21.101718742311">
                <text:p>21.1017187423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670390796875">
                <text:p>3.670390796875</text:p>
              </table:table-cell>
              <table:table-cell office:value-type="float" office:value="21.101718742311">
                <text:p>21.10171874231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670390796875">
                <text:p>3.670390796875</text:p>
              </table:table-cell>
              <table:table-cell office:value-type="float" office:value="21.101718742311">
                <text:p>21.10171874231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670390796875">
                <text:p>3.670390796875</text:p>
              </table:table-cell>
              <table:table-cell office:value-type="float" office:value="21.101718742311">
                <text:p>21.10171874231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670390796875">
                <text:p>3.670390796875</text:p>
              </table:table-cell>
              <table:table-cell office:value-type="float" office:value="21.101718742311">
                <text:p>21.10171874231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670390796875">
                <text:p>3.670390796875</text:p>
              </table:table-cell>
              <table:table-cell office:value-type="float" office:value="21.101718742311">
                <text:p>21.10171874231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670390796875">
                <text:p>3.670390796875</text:p>
              </table:table-cell>
              <table:table-cell office:value-type="float" office:value="21.101718742311">
                <text:p>21.1017187423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810875171875">
                <text:p>3.810875171875</text:p>
              </table:table-cell>
              <table:table-cell office:value-type="float" office:value="22.5985008281191">
                <text:p>22.598500828119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810875171875">
                <text:p>3.810875171875</text:p>
              </table:table-cell>
              <table:table-cell office:value-type="float" office:value="22.5985008281191">
                <text:p>22.598500828119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810875171875">
                <text:p>3.810875171875</text:p>
              </table:table-cell>
              <table:table-cell office:value-type="float" office:value="22.5985008281191">
                <text:p>22.598500828119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810875171875">
                <text:p>3.810875171875</text:p>
              </table:table-cell>
              <table:table-cell office:value-type="float" office:value="22.5985008281191">
                <text:p>22.598500828119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810875171875">
                <text:p>3.810875171875</text:p>
              </table:table-cell>
              <table:table-cell office:value-type="float" office:value="22.5985008281191">
                <text:p>22.598500828119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810875171875">
                <text:p>3.810875171875</text:p>
              </table:table-cell>
              <table:table-cell office:value-type="float" office:value="22.5985008281191">
                <text:p>22.598500828119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942328453125">
                <text:p>3.942328453125</text:p>
              </table:table-cell>
              <table:table-cell office:value-type="float" office:value="24.0955576653437">
                <text:p>24.095557665343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942328453125">
                <text:p>3.942328453125</text:p>
              </table:table-cell>
              <table:table-cell office:value-type="float" office:value="24.0955576653437">
                <text:p>24.095557665343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42328453125">
                <text:p>3.942328453125</text:p>
              </table:table-cell>
              <table:table-cell office:value-type="float" office:value="24.0955576653437">
                <text:p>24.095557665343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42328453125">
                <text:p>3.942328453125</text:p>
              </table:table-cell>
              <table:table-cell office:value-type="float" office:value="24.0955576653437">
                <text:p>24.095557665343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942328453125">
                <text:p>3.942328453125</text:p>
              </table:table-cell>
              <table:table-cell office:value-type="float" office:value="24.0955576653437">
                <text:p>24.095557665343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942328453125">
                <text:p>3.942328453125</text:p>
              </table:table-cell>
              <table:table-cell office:value-type="float" office:value="24.0955576653437">
                <text:p>24.095557665343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0658439375">
                <text:p>4.0658439375</text:p>
              </table:table-cell>
              <table:table-cell office:value-type="float" office:value="25.5908164835442">
                <text:p>25.590816483544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0658439375">
                <text:p>4.0658439375</text:p>
              </table:table-cell>
              <table:table-cell office:value-type="float" office:value="25.5908164835442">
                <text:p>25.590816483544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0658439375">
                <text:p>4.0658439375</text:p>
              </table:table-cell>
              <table:table-cell office:value-type="float" office:value="25.5908164835442">
                <text:p>25.590816483544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0658439375">
                <text:p>4.0658439375</text:p>
              </table:table-cell>
              <table:table-cell office:value-type="float" office:value="25.5908164835442">
                <text:p>25.590816483544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0658439375">
                <text:p>4.0658439375</text:p>
              </table:table-cell>
              <table:table-cell office:value-type="float" office:value="25.5908164835442">
                <text:p>25.590816483544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182327703125">
                <text:p>4.182327703125</text:p>
              </table:table-cell>
              <table:table-cell office:value-type="float" office:value="27.0828618607746">
                <text:p>27.082861860774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182327703125">
                <text:p>4.182327703125</text:p>
              </table:table-cell>
              <table:table-cell office:value-type="float" office:value="27.0828618607746">
                <text:p>27.082861860774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182327703125">
                <text:p>4.182327703125</text:p>
              </table:table-cell>
              <table:table-cell office:value-type="float" office:value="27.0828618607746">
                <text:p>27.082861860774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182327703125">
                <text:p>4.182327703125</text:p>
              </table:table-cell>
              <table:table-cell office:value-type="float" office:value="27.0828618607746">
                <text:p>27.082861860774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182327703125">
                <text:p>4.182327703125</text:p>
              </table:table-cell>
              <table:table-cell office:value-type="float" office:value="27.0828618607746">
                <text:p>27.082861860774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292539484375">
                <text:p>4.292539484375</text:p>
              </table:table-cell>
              <table:table-cell office:value-type="float" office:value="28.5686294337099">
                <text:p>28.568629433709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292539484375">
                <text:p>4.292539484375</text:p>
              </table:table-cell>
              <table:table-cell office:value-type="float" office:value="28.5686294337099">
                <text:p>28.568629433709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292539484375">
                <text:p>4.292539484375</text:p>
              </table:table-cell>
              <table:table-cell office:value-type="float" office:value="28.5686294337099">
                <text:p>28.568629433709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292539484375">
                <text:p>4.292539484375</text:p>
              </table:table-cell>
              <table:table-cell office:value-type="float" office:value="28.5686294337099">
                <text:p>28.568629433709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292539484375">
                <text:p>4.292539484375</text:p>
              </table:table-cell>
              <table:table-cell office:value-type="float" office:value="28.5686294337099">
                <text:p>28.568629433709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397122125">
                <text:p>4.397122125</text:p>
              </table:table-cell>
              <table:table-cell office:value-type="float" office:value="30.0669774293037">
                <text:p>30.066977429303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397122125">
                <text:p>4.397122125</text:p>
              </table:table-cell>
              <table:table-cell office:value-type="float" office:value="30.0669774293037">
                <text:p>30.066977429303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397122125">
                <text:p>4.397122125</text:p>
              </table:table-cell>
              <table:table-cell office:value-type="float" office:value="30.0669774293037">
                <text:p>30.066977429303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.397122125">
                <text:p>4.397122125</text:p>
              </table:table-cell>
              <table:table-cell office:value-type="float" office:value="30.0669774293037">
                <text:p>30.066977429303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.397122125">
                <text:p>4.397122125</text:p>
              </table:table-cell>
              <table:table-cell office:value-type="float" office:value="30.0669774293037">
                <text:p>30.066977429303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.4966233125">
                <text:p>4.4966233125</text:p>
              </table:table-cell>
              <table:table-cell office:value-type="float" office:value="31.5701696644541">
                <text:p>31.570169664454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.4966233125">
                <text:p>4.4966233125</text:p>
              </table:table-cell>
              <table:table-cell office:value-type="float" office:value="31.5701696644541">
                <text:p>31.570169664454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.4966233125">
                <text:p>4.4966233125</text:p>
              </table:table-cell>
              <table:table-cell office:value-type="float" office:value="31.5701696644541">
                <text:p>31.570169664454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.4966233125">
                <text:p>4.4966233125</text:p>
              </table:table-cell>
              <table:table-cell office:value-type="float" office:value="31.5701696644541">
                <text:p>31.570169664454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.4966233125">
                <text:p>4.4966233125</text:p>
              </table:table-cell>
              <table:table-cell office:value-type="float" office:value="31.5701696644541">
                <text:p>31.570169664454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.591513875">
                <text:p>4.591513875</text:p>
              </table:table-cell>
              <table:table-cell office:value-type="float" office:value="33.0636657621559">
                <text:p>33.063665762155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.591513875">
                <text:p>4.591513875</text:p>
              </table:table-cell>
              <table:table-cell office:value-type="float" office:value="33.0636657621559">
                <text:p>33.063665762155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.591513875">
                <text:p>4.591513875</text:p>
              </table:table-cell>
              <table:table-cell office:value-type="float" office:value="33.0636657621559">
                <text:p>33.063665762155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.591513875">
                <text:p>4.591513875</text:p>
              </table:table-cell>
              <table:table-cell office:value-type="float" office:value="33.0636657621559">
                <text:p>33.063665762155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.682202609375">
                <text:p>4.682202609375</text:p>
              </table:table-cell>
              <table:table-cell office:value-type="float" office:value="34.5535050429623">
                <text:p>34.553505042962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.682202609375">
                <text:p>4.682202609375</text:p>
              </table:table-cell>
              <table:table-cell office:value-type="float" office:value="34.5535050429623">
                <text:p>34.553505042962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.682202609375">
                <text:p>4.682202609375</text:p>
              </table:table-cell>
              <table:table-cell office:value-type="float" office:value="34.5535050429623">
                <text:p>34.553505042962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.682202609375">
                <text:p>4.682202609375</text:p>
              </table:table-cell>
              <table:table-cell office:value-type="float" office:value="34.5535050429623">
                <text:p>34.553505042962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.769046765625">
                <text:p>4.769046765625</text:p>
              </table:table-cell>
              <table:table-cell office:value-type="float" office:value="36.0395492337737">
                <text:p>36.039549233773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.769046765625">
                <text:p>4.769046765625</text:p>
              </table:table-cell>
              <table:table-cell office:value-type="float" office:value="36.0395492337737">
                <text:p>36.039549233773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.769046765625">
                <text:p>4.769046765625</text:p>
              </table:table-cell>
              <table:table-cell office:value-type="float" office:value="36.0395492337737">
                <text:p>36.039549233773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.769046765625">
                <text:p>4.769046765625</text:p>
              </table:table-cell>
              <table:table-cell office:value-type="float" office:value="36.0395492337737">
                <text:p>36.039549233773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.852361125">
                <text:p>4.852361125</text:p>
              </table:table-cell>
              <table:table-cell office:value-type="float" office:value="37.4730942923172">
                <text:p>37.473094292317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.852361125">
                <text:p>4.852361125</text:p>
              </table:table-cell>
              <table:table-cell office:value-type="float" office:value="37.4730942923172">
                <text:p>37.473094292317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.852361125">
                <text:p>4.852361125</text:p>
              </table:table-cell>
              <table:table-cell office:value-type="float" office:value="37.4730942923172">
                <text:p>37.473094292317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.852361125">
                <text:p>4.852361125</text:p>
              </table:table-cell>
              <table:table-cell office:value-type="float" office:value="37.4730942923172">
                <text:p>37.473094292317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.932422328125">
                <text:p>4.932422328125</text:p>
              </table:table-cell>
              <table:table-cell office:value-type="float" office:value="39.0725499850055">
                <text:p>39.072549985005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.932422328125">
                <text:p>4.932422328125</text:p>
              </table:table-cell>
              <table:table-cell office:value-type="float" office:value="39.0725499850055">
                <text:p>39.072549985005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.932422328125">
                <text:p>4.932422328125</text:p>
              </table:table-cell>
              <table:table-cell office:value-type="float" office:value="39.0725499850055">
                <text:p>39.072549985005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.932422328125">
                <text:p>4.932422328125</text:p>
              </table:table-cell>
              <table:table-cell office:value-type="float" office:value="39.0725499850055">
                <text:p>39.072549985005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.009473609375">
                <text:p>5.009473609375</text:p>
              </table:table-cell>
              <table:table-cell office:value-type="float" office:value="40.489252445313">
                <text:p>40.48925244531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.009473609375">
                <text:p>5.009473609375</text:p>
              </table:table-cell>
              <table:table-cell office:value-type="float" office:value="40.489252445313">
                <text:p>40.48925244531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.009473609375">
                <text:p>5.009473609375</text:p>
              </table:table-cell>
              <table:table-cell office:value-type="float" office:value="40.489252445313">
                <text:p>40.48925244531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.083732796875">
                <text:p>5.083732796875</text:p>
              </table:table-cell>
              <table:table-cell office:value-type="float" office:value="42.0541764056945">
                <text:p>42.054176405694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.083732796875">
                <text:p>5.083732796875</text:p>
              </table:table-cell>
              <table:table-cell office:value-type="float" office:value="42.0541764056945">
                <text:p>42.054176405694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.083732796875">
                <text:p>5.083732796875</text:p>
              </table:table-cell>
              <table:table-cell office:value-type="float" office:value="42.0541764056945">
                <text:p>42.054176405694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.083732796875">
                <text:p>5.083732796875</text:p>
              </table:table-cell>
              <table:table-cell office:value-type="float" office:value="42.0541764056945">
                <text:p>42.054176405694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.155394890625">
                <text:p>5.155394890625</text:p>
              </table:table-cell>
              <table:table-cell office:value-type="float" office:value="43.5192294895503">
                <text:p>43.519229489550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.155394890625">
                <text:p>5.155394890625</text:p>
              </table:table-cell>
              <table:table-cell office:value-type="float" office:value="43.5192294895503">
                <text:p>43.519229489550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.155394890625">
                <text:p>5.155394890625</text:p>
              </table:table-cell>
              <table:table-cell office:value-type="float" office:value="43.5192294895503">
                <text:p>43.519229489550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.22463546875">
                <text:p>5.22463546875</text:p>
              </table:table-cell>
              <table:table-cell office:value-type="float" office:value="44.9981541800115">
                <text:p>44.998154180011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.22463546875">
                <text:p>5.22463546875</text:p>
              </table:table-cell>
              <table:table-cell office:value-type="float" office:value="44.9981541800115">
                <text:p>44.998154180011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.22463546875">
                <text:p>5.22463546875</text:p>
              </table:table-cell>
              <table:table-cell office:value-type="float" office:value="44.9981541800115">
                <text:p>44.998154180011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.291614046875">
                <text:p>5.291614046875</text:p>
              </table:table-cell>
              <table:table-cell office:value-type="float" office:value="46.4614957021496">
                <text:p>46.461495702149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.291614046875">
                <text:p>5.291614046875</text:p>
              </table:table-cell>
              <table:table-cell office:value-type="float" office:value="46.4614957021496">
                <text:p>46.461495702149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.291614046875">
                <text:p>5.291614046875</text:p>
              </table:table-cell>
              <table:table-cell office:value-type="float" office:value="46.4614957021496">
                <text:p>46.461495702149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.3564744375">
                <text:p>5.3564744375</text:p>
              </table:table-cell>
              <table:table-cell office:value-type="float" office:value="47.97613672906">
                <text:p>47.9761367290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.3564744375">
                <text:p>5.3564744375</text:p>
              </table:table-cell>
              <table:table-cell office:value-type="float" office:value="47.97613672906">
                <text:p>47.9761367290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.3564744375">
                <text:p>5.3564744375</text:p>
              </table:table-cell>
              <table:table-cell office:value-type="float" office:value="47.97613672906">
                <text:p>47.9761367290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.419346265625">
                <text:p>5.419346265625</text:p>
              </table:table-cell>
              <table:table-cell office:value-type="float" office:value="49.4892772249943">
                <text:p>49.489277224994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.419346265625">
                <text:p>5.419346265625</text:p>
              </table:table-cell>
              <table:table-cell office:value-type="float" office:value="49.4892772249943">
                <text:p>49.489277224994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.419346265625">
                <text:p>5.419346265625</text:p>
              </table:table-cell>
              <table:table-cell office:value-type="float" office:value="49.4892772249943">
                <text:p>49.489277224994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.48034721875">
                <text:p>5.48034721875</text:p>
              </table:table-cell>
              <table:table-cell office:value-type="float" office:value="50.9936879068197">
                <text:p>50.993687906819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.48034721875">
                <text:p>5.48034721875</text:p>
              </table:table-cell>
              <table:table-cell office:value-type="float" office:value="50.9936879068197">
                <text:p>50.993687906819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.48034721875">
                <text:p>5.48034721875</text:p>
              </table:table-cell>
              <table:table-cell office:value-type="float" office:value="50.9936879068197">
                <text:p>50.993687906819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.53958528125">
                <text:p>5.53958528125</text:p>
              </table:table-cell>
              <table:table-cell office:value-type="float" office:value="52.4671417278776">
                <text:p>52.467141727877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.53958528125">
                <text:p>5.53958528125</text:p>
              </table:table-cell>
              <table:table-cell office:value-type="float" office:value="52.4671417278776">
                <text:p>52.467141727877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.53958528125">
                <text:p>5.53958528125</text:p>
              </table:table-cell>
              <table:table-cell office:value-type="float" office:value="52.4671417278776">
                <text:p>52.467141727877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.597159734375">
                <text:p>5.597159734375</text:p>
              </table:table-cell>
              <table:table-cell office:value-type="float" office:value="53.9651213966943">
                <text:p>53.965121396694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.597159734375">
                <text:p>5.597159734375</text:p>
              </table:table-cell>
              <table:table-cell office:value-type="float" office:value="53.9651213966943">
                <text:p>53.965121396694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.597159734375">
                <text:p>5.597159734375</text:p>
              </table:table-cell>
              <table:table-cell office:value-type="float" office:value="53.9651213966943">
                <text:p>53.965121396694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.65316190625">
                <text:p>5.65316190625</text:p>
              </table:table-cell>
              <table:table-cell office:value-type="float" office:value="55.4116957892003">
                <text:p>55.411695789200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.65316190625">
                <text:p>5.65316190625</text:p>
              </table:table-cell>
              <table:table-cell office:value-type="float" office:value="55.4116957892003">
                <text:p>55.411695789200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.707676265625">
                <text:p>5.707676265625</text:p>
              </table:table-cell>
              <table:table-cell office:value-type="float" office:value="56.8579521232275">
                <text:p>56.857952123227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.707676265625">
                <text:p>5.707676265625</text:p>
              </table:table-cell>
              <table:table-cell office:value-type="float" office:value="56.8579521232275">
                <text:p>56.857952123227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.707676265625">
                <text:p>5.707676265625</text:p>
              </table:table-cell>
              <table:table-cell office:value-type="float" office:value="56.8579521232275">
                <text:p>56.857952123227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.760779484375">
                <text:p>5.760779484375</text:p>
              </table:table-cell>
              <table:table-cell office:value-type="float" office:value="58.5653457032995">
                <text:p>58.565345703299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.760779484375">
                <text:p>5.760779484375</text:p>
              </table:table-cell>
              <table:table-cell office:value-type="float" office:value="58.5653457032995">
                <text:p>58.565345703299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.760779484375">
                <text:p>5.760779484375</text:p>
              </table:table-cell>
              <table:table-cell office:value-type="float" office:value="58.5653457032995">
                <text:p>58.565345703299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.812541171875">
                <text:p>5.812541171875</text:p>
              </table:table-cell>
              <table:table-cell office:value-type="float" office:value="59.9643787167008">
                <text:p>59.964378716700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.812541171875">
                <text:p>5.812541171875</text:p>
              </table:table-cell>
              <table:table-cell office:value-type="float" office:value="59.9643787167008">
                <text:p>59.964378716700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.863027359375">
                <text:p>5.863027359375</text:p>
              </table:table-cell>
              <table:table-cell office:value-type="float" office:value="61.4440937336227">
                <text:p>61.444093733622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.863027359375">
                <text:p>5.863027359375</text:p>
              </table:table-cell>
              <table:table-cell office:value-type="float" office:value="61.4440937336227">
                <text:p>61.444093733622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.912300578125">
                <text:p>5.912300578125</text:p>
              </table:table-cell>
              <table:table-cell office:value-type="float" office:value="62.8254356376823">
                <text:p>62.825435637682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.912300578125">
                <text:p>5.912300578125</text:p>
              </table:table-cell>
              <table:table-cell office:value-type="float" office:value="62.8254356376823">
                <text:p>62.825435637682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.912300578125">
                <text:p>5.912300578125</text:p>
              </table:table-cell>
              <table:table-cell office:value-type="float" office:value="62.8254356376823">
                <text:p>62.825435637682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.960418453125">
                <text:p>5.960418453125</text:p>
              </table:table-cell>
              <table:table-cell office:value-type="float" office:value="64.4070451865729">
                <text:p>64.407045186572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.960418453125">
                <text:p>5.960418453125</text:p>
              </table:table-cell>
              <table:table-cell office:value-type="float" office:value="64.4070451865729">
                <text:p>64.407045186572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.007433671875">
                <text:p>6.007433671875</text:p>
              </table:table-cell>
              <table:table-cell office:value-type="float" office:value="65.900278252563">
                <text:p>65.90027825256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.007433671875">
                <text:p>6.007433671875</text:p>
              </table:table-cell>
              <table:table-cell office:value-type="float" office:value="65.900278252563">
                <text:p>65.90027825256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.053395171875">
                <text:p>6.053395171875</text:p>
              </table:table-cell>
              <table:table-cell office:value-type="float" office:value="67.4197886495651">
                <text:p>67.419788649565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.053395171875">
                <text:p>6.053395171875</text:p>
              </table:table-cell>
              <table:table-cell office:value-type="float" office:value="67.4197886495651">
                <text:p>67.419788649565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.053395171875">
                <text:p>6.053395171875</text:p>
              </table:table-cell>
              <table:table-cell office:value-type="float" office:value="67.4197886495651">
                <text:p>67.419788649565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.09834915625">
                <text:p>6.09834915625</text:p>
              </table:table-cell>
              <table:table-cell office:value-type="float" office:value="68.8593589152507">
                <text:p>68.859358915250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.09834915625">
                <text:p>6.09834915625</text:p>
              </table:table-cell>
              <table:table-cell office:value-type="float" office:value="68.8593589152507">
                <text:p>68.859358915250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.142339078125">
                <text:p>6.142339078125</text:p>
              </table:table-cell>
              <table:table-cell office:value-type="float" office:value="70.369108855852">
                <text:p>70.36910885585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.142339078125">
                <text:p>6.142339078125</text:p>
              </table:table-cell>
              <table:table-cell office:value-type="float" office:value="70.369108855852">
                <text:p>70.36910885585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.185405640625">
                <text:p>6.185405640625</text:p>
              </table:table-cell>
              <table:table-cell office:value-type="float" office:value="71.8149573051328">
                <text:p>71.814957305132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.185405640625">
                <text:p>6.185405640625</text:p>
              </table:table-cell>
              <table:table-cell office:value-type="float" office:value="71.8149573051328">
                <text:p>71.814957305132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.227586796875">
                <text:p>6.227586796875</text:p>
              </table:table-cell>
              <table:table-cell office:value-type="float" office:value="73.3928290712603">
                <text:p>73.392829071260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.227586796875">
                <text:p>6.227586796875</text:p>
              </table:table-cell>
              <table:table-cell office:value-type="float" office:value="73.3928290712603">
                <text:p>73.392829071260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.268918140625">
                <text:p>6.268918140625</text:p>
              </table:table-cell>
              <table:table-cell office:value-type="float" office:value="74.7876401565239">
                <text:p>74.787640156523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6.268918140625">
                <text:p>6.268918140625</text:p>
              </table:table-cell>
              <table:table-cell office:value-type="float" office:value="74.7876401565239">
                <text:p>74.787640156523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.30943309375">
                <text:p>6.30943309375</text:p>
              </table:table-cell>
              <table:table-cell office:value-type="float" office:value="76.4511918045077">
                <text:p>76.451191804507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6.30943309375">
                <text:p>6.30943309375</text:p>
              </table:table-cell>
              <table:table-cell office:value-type="float" office:value="76.4511918045077">
                <text:p>76.451191804507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6.349162890625">
                <text:p>6.349162890625</text:p>
              </table:table-cell>
              <table:table-cell office:value-type="float" office:value="77.8620024750704">
                <text:p>77.862002475070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6.349162890625">
                <text:p>6.349162890625</text:p>
              </table:table-cell>
              <table:table-cell office:value-type="float" office:value="77.8620024750704">
                <text:p>77.862002475070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6.38813721875">
                <text:p>6.38813721875</text:p>
              </table:table-cell>
              <table:table-cell office:value-type="float" office:value="79.4208927005932">
                <text:p>79.420892700593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6.38813721875">
                <text:p>6.38813721875</text:p>
              </table:table-cell>
              <table:table-cell office:value-type="float" office:value="79.4208927005932">
                <text:p>79.420892700593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6.4263846875">
                <text:p>6.4263846875</text:p>
              </table:table-cell>
              <table:table-cell office:value-type="float" office:value="80.6812886811925">
                <text:p>80.681288681192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6.46393253125">
                <text:p>6.46393253125</text:p>
              </table:table-cell>
              <table:table-cell office:value-type="float" office:value="82.2860489875109">
                <text:p>82.286048987510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6.46393253125">
                <text:p>6.46393253125</text:p>
              </table:table-cell>
              <table:table-cell office:value-type="float" office:value="82.2860489875109">
                <text:p>82.286048987510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.500805890625">
                <text:p>6.500805890625</text:p>
              </table:table-cell>
              <table:table-cell office:value-type="float" office:value="83.7927563671992">
                <text:p>83.792756367199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.500805890625">
                <text:p>6.500805890625</text:p>
              </table:table-cell>
              <table:table-cell office:value-type="float" office:value="83.7927563671992">
                <text:p>83.792756367199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.537028125">
                <text:p>6.537028125</text:p>
              </table:table-cell>
              <table:table-cell office:value-type="float" office:value="85.3732138233388">
                <text:p>85.373213823338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.537028125">
                <text:p>6.537028125</text:p>
              </table:table-cell>
              <table:table-cell office:value-type="float" office:value="85.3732138233388">
                <text:p>85.373213823338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.57262165625">
                <text:p>6.57262165625</text:p>
              </table:table-cell>
              <table:table-cell office:value-type="float" office:value="86.7707675687285">
                <text:p>86.770767568728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.57262165625">
                <text:p>6.57262165625</text:p>
              </table:table-cell>
              <table:table-cell office:value-type="float" office:value="86.7707675687285">
                <text:p>86.770767568728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.607607984375">
                <text:p>6.607607984375</text:p>
              </table:table-cell>
              <table:table-cell office:value-type="float" office:value="88.3433146049531">
                <text:p>88.343314604953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.64200775">
                <text:p>6.64200775</text:p>
              </table:table-cell>
              <table:table-cell office:value-type="float" office:value="89.6027530477787">
                <text:p>89.602753047778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.64200775">
                <text:p>6.64200775</text:p>
              </table:table-cell>
              <table:table-cell office:value-type="float" office:value="89.6027530477787">
                <text:p>89.602753047778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.6758405625">
                <text:p>6.6758405625</text:p>
              </table:table-cell>
              <table:table-cell office:value-type="float" office:value="91.3158049808635">
                <text:p>91.315804980863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.6758405625">
                <text:p>6.6758405625</text:p>
              </table:table-cell>
              <table:table-cell office:value-type="float" office:value="91.3158049808635">
                <text:p>91.315804980863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.70912440625">
                <text:p>6.70912440625</text:p>
              </table:table-cell>
              <table:table-cell office:value-type="float" office:value="92.8833747216176">
                <text:p>92.883374721617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.74187678125">
                <text:p>6.74187678125</text:p>
              </table:table-cell>
              <table:table-cell office:value-type="float" office:value="94.0017364630273">
                <text:p>94.001736463027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.74187678125">
                <text:p>6.74187678125</text:p>
              </table:table-cell>
              <table:table-cell office:value-type="float" office:value="94.0017364630273">
                <text:p>94.001736463027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.774114890625">
                <text:p>6.774114890625</text:p>
              </table:table-cell>
              <table:table-cell office:value-type="float" office:value="95.80971561726">
                <text:p>95.8097156172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.80585396875">
                <text:p>6.80585396875</text:p>
              </table:table-cell>
              <table:table-cell office:value-type="float" office:value="97.5920864461561">
                <text:p>97.592086446156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.80585396875">
                <text:p>6.80585396875</text:p>
              </table:table-cell>
              <table:table-cell office:value-type="float" office:value="97.5920864461561">
                <text:p>97.592086446156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.83710875">
                <text:p>6.83710875</text:p>
              </table:table-cell>
              <table:table-cell office:value-type="float" office:value="98.5535048965472">
                <text:p>98.553504896547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.867894515625">
                <text:p>6.867894515625</text:p>
              </table:table-cell>
              <table:table-cell office:value-type="float" office:value="100.209173063067">
                <text:p>100.20917306306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.867894515625">
                <text:p>6.867894515625</text:p>
              </table:table-cell>
              <table:table-cell office:value-type="float" office:value="100.209173063067">
                <text:p>100.20917306306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.898225671875">
                <text:p>6.898225671875</text:p>
              </table:table-cell>
              <table:table-cell office:value-type="float" office:value="101.436913633796">
                <text:p>101.43691363379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.92811540625">
                <text:p>6.92811540625</text:p>
              </table:table-cell>
              <table:table-cell office:value-type="float" office:value="103.334057295088">
                <text:p>103.33405729508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.92811540625">
                <text:p>6.92811540625</text:p>
              </table:table-cell>
              <table:table-cell office:value-type="float" office:value="103.334057295088">
                <text:p>103.33405729508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.95757609375">
                <text:p>6.95757609375</text:p>
              </table:table-cell>
              <table:table-cell office:value-type="float" office:value="104.555070034307">
                <text:p>104.55507003430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.986619875">
                <text:p>6.986619875</text:p>
              </table:table-cell>
              <table:table-cell office:value-type="float" office:value="106.172483945698">
                <text:p>106.17248394569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.986619875">
                <text:p>6.986619875</text:p>
              </table:table-cell>
              <table:table-cell office:value-type="float" office:value="106.172483945698">
                <text:p>106.17248394569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7.0152581875">
                <text:p>7.0152581875</text:p>
              </table:table-cell>
              <table:table-cell office:value-type="float" office:value="107.916861821714">
                <text:p>107.91686182171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7.043501578125">
                <text:p>7.043501578125</text:p>
              </table:table-cell>
              <table:table-cell office:value-type="float" office:value="109.4701305739">
                <text:p>109.470130573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7.07136090625">
                <text:p>7.07136090625</text:p>
              </table:table-cell>
              <table:table-cell office:value-type="float" office:value="110.445159165909">
                <text:p>110.44515916590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7.07136090625">
                <text:p>7.07136090625</text:p>
              </table:table-cell>
              <table:table-cell office:value-type="float" office:value="110.445159165909">
                <text:p>110.44515916590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7.0988471875">
                <text:p>7.0988471875</text:p>
              </table:table-cell>
              <table:table-cell office:value-type="float" office:value="112.073109481128">
                <text:p>112.07310948112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7.1259705625">
                <text:p>7.1259705625</text:p>
              </table:table-cell>
              <table:table-cell office:value-type="float" office:value="113.469562594795">
                <text:p>113.46956259479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7.152740375">
                <text:p>7.152740375</text:p>
              </table:table-cell>
              <table:table-cell office:value-type="float" office:value="115.156138802388">
                <text:p>115.15613880238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.152740375">
                <text:p>7.152740375</text:p>
              </table:table-cell>
              <table:table-cell office:value-type="float" office:value="115.156138802388">
                <text:p>115.15613880238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.179165484375">
                <text:p>7.179165484375</text:p>
              </table:table-cell>
              <table:table-cell office:value-type="float" office:value="116.677279838496">
                <text:p>116.67727983849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.205254546875">
                <text:p>7.205254546875</text:p>
              </table:table-cell>
              <table:table-cell office:value-type="float" office:value="118.057340373823">
                <text:p>118.05734037382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.23101603125">
                <text:p>7.23101603125</text:p>
              </table:table-cell>
              <table:table-cell office:value-type="float" office:value="119.709981184285">
                <text:p>119.70998118428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.25645765625">
                <text:p>7.25645765625</text:p>
              </table:table-cell>
              <table:table-cell office:value-type="float" office:value="121.634220899435">
                <text:p>121.63422089943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.25645765625">
                <text:p>7.25645765625</text:p>
              </table:table-cell>
              <table:table-cell office:value-type="float" office:value="121.634220899435">
                <text:p>121.63422089943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.281587171875">
                <text:p>7.281587171875</text:p>
              </table:table-cell>
              <table:table-cell office:value-type="float" office:value="122.231700130874">
                <text:p>122.23170013087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.306412546875">
                <text:p>7.306412546875</text:p>
              </table:table-cell>
              <table:table-cell office:value-type="float" office:value="124.448831228938">
                <text:p>124.44883122893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.330941578125">
                <text:p>7.330941578125</text:p>
              </table:table-cell>
              <table:table-cell office:value-type="float" office:value="124.482240660029">
                <text:p>124.48224066002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.355181828125">
                <text:p>7.355181828125</text:p>
              </table:table-cell>
              <table:table-cell office:value-type="float" office:value="127.158245657968">
                <text:p>127.15824565796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.355181828125">
                <text:p>7.355181828125</text:p>
              </table:table-cell>
              <table:table-cell office:value-type="float" office:value="127.158245657968">
                <text:p>127.15824565796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.37913909375">
                <text:p>7.37913909375</text:p>
              </table:table-cell>
              <table:table-cell office:value-type="float" office:value="129.470432625694">
                <text:p>129.47043262569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.402819140625">
                <text:p>7.402819140625</text:p>
              </table:table-cell>
              <table:table-cell office:value-type="float" office:value="129.493475168605">
                <text:p>129.49347516860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.42622925">
                <text:p>7.42622925</text:p>
              </table:table-cell>
              <table:table-cell office:value-type="float" office:value="131.278432266836">
                <text:p>131.27843226683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.449375484375">
                <text:p>7.449375484375</text:p>
              </table:table-cell>
              <table:table-cell office:value-type="float" office:value="133.775367522071">
                <text:p>133.77536752207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.47226321875">
                <text:p>7.47226321875</text:p>
              </table:table-cell>
              <table:table-cell office:value-type="float" office:value="133.967182327044">
                <text:p>133.96718232704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.494898484375">
                <text:p>7.494898484375</text:p>
              </table:table-cell>
              <table:table-cell office:value-type="float" office:value="136.370560828595">
                <text:p>136.37056082859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.517286484375">
                <text:p>7.517286484375</text:p>
              </table:table-cell>
              <table:table-cell office:value-type="float" office:value="138.076854948775">
                <text:p>138.07685494877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.53943246875">
                <text:p>7.53943246875</text:p>
              </table:table-cell>
              <table:table-cell office:value-type="float" office:value="138.393635878824">
                <text:p>138.39363587882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.53943246875">
                <text:p>7.53943246875</text:p>
              </table:table-cell>
              <table:table-cell office:value-type="float" office:value="138.393635878824">
                <text:p>138.39363587882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.56134225">
                <text:p>7.56134225</text:p>
              </table:table-cell>
              <table:table-cell office:value-type="float" office:value="140.536237527224">
                <text:p>140.53623752722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.583020890625">
                <text:p>7.583020890625</text:p>
              </table:table-cell>
              <table:table-cell office:value-type="float" office:value="141.729164860604">
                <text:p>141.72916486060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.60447303125">
                <text:p>7.60447303125</text:p>
              </table:table-cell>
              <table:table-cell office:value-type="float" office:value="143.615730462259">
                <text:p>143.61573046225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.625703234375">
                <text:p>7.625703234375</text:p>
              </table:table-cell>
              <table:table-cell office:value-type="float" office:value="144.934949618038">
                <text:p>144.93494961803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.64671590625">
                <text:p>7.64671590625</text:p>
              </table:table-cell>
              <table:table-cell office:value-type="float" office:value="146.752057281198">
                <text:p>146.75205728119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.667515453125">
                <text:p>7.667515453125</text:p>
              </table:table-cell>
              <table:table-cell office:value-type="float" office:value="147.784028973425">
                <text:p>147.78402897342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.688105984375">
                <text:p>7.688105984375</text:p>
              </table:table-cell>
              <table:table-cell office:value-type="float" office:value="150.393635973018">
                <text:p>150.39363597301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.708491734375">
                <text:p>7.708491734375</text:p>
              </table:table-cell>
              <table:table-cell office:value-type="float" office:value="149.859697016083">
                <text:p>149.85969701608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.7286775625">
                <text:p>7.7286775625</text:p>
              </table:table-cell>
              <table:table-cell office:value-type="float" office:value="151.753460607993">
                <text:p>151.75346060799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.7486671875">
                <text:p>7.7486671875</text:p>
              </table:table-cell>
              <table:table-cell office:value-type="float" office:value="155.062831650208">
                <text:p>155.06283165020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.768463609375">
                <text:p>7.768463609375</text:p>
              </table:table-cell>
              <table:table-cell office:value-type="float" office:value="154.952622005633">
                <text:p>154.95262200563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.788070828125">
                <text:p>7.788070828125</text:p>
              </table:table-cell>
              <table:table-cell office:value-type="float" office:value="156.807601948967">
                <text:p>156.80760194896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.807492671875">
                <text:p>7.807492671875</text:p>
              </table:table-cell>
              <table:table-cell office:value-type="float" office:value="158.385910805125">
                <text:p>158.38591080512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7.8267321875">
                <text:p>7.8267321875</text:p>
              </table:table-cell>
              <table:table-cell office:value-type="float" office:value="160.84804415583">
                <text:p>160.8480441558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7.845792828125">
                <text:p>7.845792828125</text:p>
              </table:table-cell>
              <table:table-cell office:value-type="float" office:value="160.039743891012">
                <text:p>160.03974389101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7.86467853125">
                <text:p>7.86467853125</text:p>
              </table:table-cell>
              <table:table-cell office:value-type="float" office:value="162.785487781766">
                <text:p>162.78548778176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7.89262253125">
                <text:p>7.89262253125</text:p>
              </table:table-cell>
              <table:table-cell office:value-type="float" office:value="165.019104980108">
                <text:p>165.01910498010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7.9203153125">
                <text:p>7.9203153125</text:p>
              </table:table-cell>
              <table:table-cell office:value-type="float" office:value="166.950449981079">
                <text:p>166.95044998107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7.938531078125">
                <text:p>7.938531078125</text:p>
              </table:table-cell>
              <table:table-cell office:value-type="float" office:value="169.81765583812">
                <text:p>169.8176558381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7.95658609375">
                <text:p>7.95658609375</text:p>
              </table:table-cell>
              <table:table-cell office:value-type="float" office:value="170.795643736854">
                <text:p>170.79564373685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7.974483125">
                <text:p>7.974483125</text:p>
              </table:table-cell>
              <table:table-cell office:value-type="float" office:value="172.140677604443">
                <text:p>172.14067760444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7.992225078125">
                <text:p>7.992225078125</text:p>
              </table:table-cell>
              <table:table-cell office:value-type="float" office:value="173.752847720199">
                <text:p>173.75284772019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.009814921875">
                <text:p>8.009814921875</text:p>
              </table:table-cell>
              <table:table-cell office:value-type="float" office:value="173.73874263004">
                <text:p>173.7387426300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.03586625">
                <text:p>8.03586625</text:p>
              </table:table-cell>
              <table:table-cell office:value-type="float" office:value="177.053239763506">
                <text:p>177.05323976350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.061699359375">
                <text:p>8.061699359375</text:p>
              </table:table-cell>
              <table:table-cell office:value-type="float" office:value="178.256318900646">
                <text:p>178.25631890064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.078707125">
                <text:p>8.078707125</text:p>
              </table:table-cell>
              <table:table-cell office:value-type="float" office:value="181.364329080694">
                <text:p>181.36432908069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.095574921875">
                <text:p>8.095574921875</text:p>
              </table:table-cell>
              <table:table-cell office:value-type="float" office:value="183.009333119511">
                <text:p>183.00933311951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.1123049375">
                <text:p>8.1123049375</text:p>
              </table:table-cell>
              <table:table-cell office:value-type="float" office:value="183.041267636335">
                <text:p>183.04126763633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.137098234375">
                <text:p>8.137098234375</text:p>
              </table:table-cell>
              <table:table-cell office:value-type="float" office:value="185.148794413145">
                <text:p>185.14879441314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.161694078125">
                <text:p>8.161694078125</text:p>
              </table:table-cell>
              <table:table-cell office:value-type="float" office:value="188.578561709698">
                <text:p>188.57856170969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.17789690625">
                <text:p>8.17789690625</text:p>
              </table:table-cell>
              <table:table-cell office:value-type="float" office:value="190.023751864121">
                <text:p>190.02375186412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.19397265625">
                <text:p>8.19397265625</text:p>
              </table:table-cell>
              <table:table-cell office:value-type="float" office:value="191.101547068694">
                <text:p>191.10154706869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.21780640625">
                <text:p>8.21780640625</text:p>
              </table:table-cell>
              <table:table-cell office:value-type="float" office:value="193.425292715065">
                <text:p>193.42529271506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.241456890625">
                <text:p>8.241456890625</text:p>
              </table:table-cell>
              <table:table-cell office:value-type="float" office:value="196.749232512129">
                <text:p>196.74923251212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.257043671875">
                <text:p>8.257043671875</text:p>
              </table:table-cell>
              <table:table-cell office:value-type="float" office:value="197.736110706504">
                <text:p>197.73611070650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.27251271875">
                <text:p>8.27251271875</text:p>
              </table:table-cell>
              <table:table-cell office:value-type="float" office:value="198.073484819549">
                <text:p>198.07348481954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.29545765625">
                <text:p>8.29545765625</text:p>
              </table:table-cell>
              <table:table-cell office:value-type="float" office:value="201.72862798428">
                <text:p>201.7286279842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.318233859375">
                <text:p>8.318233859375</text:p>
              </table:table-cell>
              <table:table-cell office:value-type="float" office:value="192.756692642289">
                <text:p>192.75669264228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.33325228125">
                <text:p>8.33325228125</text:p>
              </table:table-cell>
              <table:table-cell office:value-type="float" office:value="214.492599681718">
                <text:p>214.49259968171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.35553278125">
                <text:p>8.35553278125</text:p>
              </table:table-cell>
              <table:table-cell office:value-type="float" office:value="207.431869968011">
                <text:p>207.43186996801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.377651984375">
                <text:p>8.377651984375</text:p>
              </table:table-cell>
              <table:table-cell office:value-type="float" office:value="205.836174101068">
                <text:p>205.83617410106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.39945903125">
                <text:p>8.39945903125</text:p>
              </table:table-cell>
              <table:table-cell office:value-type="float" office:value="211.966861723293">
                <text:p>211.96686172329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.421112765625">
                <text:p>8.421112765625</text:p>
              </table:table-cell>
              <table:table-cell office:value-type="float" office:value="213.729892314512">
                <text:p>213.72989231451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.4353973125">
                <text:p>8.4353973125</text:p>
              </table:table-cell>
              <table:table-cell office:value-type="float" office:value="215.660586554358">
                <text:p>215.66058655435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.4566033125">
                <text:p>8.4566033125</text:p>
              </table:table-cell>
              <table:table-cell office:value-type="float" office:value="216.827329947268">
                <text:p>216.82732994726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8.477664390625">
                <text:p>8.477664390625</text:p>
              </table:table-cell>
              <table:table-cell office:value-type="float" office:value="219.397021682841">
                <text:p>219.39702168284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8.49844153125">
                <text:p>8.49844153125</text:p>
              </table:table-cell>
              <table:table-cell office:value-type="float" office:value="220.618824518614">
                <text:p>220.61882451861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8.519079515625">
                <text:p>8.519079515625</text:p>
              </table:table-cell>
              <table:table-cell office:value-type="float" office:value="227.537075662283">
                <text:p>227.53707566228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8.539443546875">
                <text:p>8.539443546875</text:p>
              </table:table-cell>
              <table:table-cell office:value-type="float" office:value="225.967887306837">
                <text:p>225.96788730683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8.55967365625">
                <text:p>8.55967365625</text:p>
              </table:table-cell>
              <table:table-cell office:value-type="float" office:value="226.927118538229">
                <text:p>226.92711853822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8.579642109375">
                <text:p>8.579642109375</text:p>
              </table:table-cell>
              <table:table-cell office:value-type="float" office:value="231.546551673806">
                <text:p>231.54655167380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8.5994815625">
                <text:p>8.5994815625</text:p>
              </table:table-cell>
              <table:table-cell office:value-type="float" office:value="234.673273977625">
                <text:p>234.67327397762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8.61906840625">
                <text:p>8.61906840625</text:p>
              </table:table-cell>
              <table:table-cell office:value-type="float" office:value="233.454544398832">
                <text:p>233.45454439883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8.63853178125">
                <text:p>8.63853178125</text:p>
              </table:table-cell>
              <table:table-cell office:value-type="float" office:value="238.523483375072">
                <text:p>238.52348337507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8.65775234375">
                <text:p>8.65775234375</text:p>
              </table:table-cell>
              <table:table-cell office:value-type="float" office:value="238.719772548453">
                <text:p>238.71977254845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8.6831438125">
                <text:p>8.6831438125</text:p>
              </table:table-cell>
              <table:table-cell office:value-type="float" office:value="236.493005002567">
                <text:p>236.49300500256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8.702012859375">
                <text:p>8.702012859375</text:p>
              </table:table-cell>
              <table:table-cell office:value-type="float" office:value="263.840800710643">
                <text:p>263.84080071064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8.720651484375">
                <text:p>8.720651484375</text:p>
              </table:table-cell>
              <table:table-cell office:value-type="float" office:value="244.5111435073">
                <text:p>244.511143507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8.739177328125">
                <text:p>8.739177328125</text:p>
              </table:table-cell>
              <table:table-cell office:value-type="float" office:value="248.515694511914">
                <text:p>248.51569451191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8.75748421875">
                <text:p>8.75748421875</text:p>
              </table:table-cell>
              <table:table-cell office:value-type="float" office:value="250.209331826633">
                <text:p>250.20933182663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8.781678390625">
                <text:p>8.781678390625</text:p>
              </table:table-cell>
              <table:table-cell office:value-type="float" office:value="255.258464568381">
                <text:p>255.25846456838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8.79966440625">
                <text:p>8.79966440625</text:p>
              </table:table-cell>
              <table:table-cell office:value-type="float" office:value="259.188168309113">
                <text:p>259.18816830911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8.817442375">
                <text:p>8.817442375</text:p>
              </table:table-cell>
              <table:table-cell office:value-type="float" office:value="257.442885340819">
                <text:p>257.44288534081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8.840943671875">
                <text:p>8.840943671875</text:p>
              </table:table-cell>
              <table:table-cell office:value-type="float" office:value="261.355376384194">
                <text:p>261.35537638419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8.86417915625">
                <text:p>8.86417915625</text:p>
              </table:table-cell>
              <table:table-cell office:value-type="float" office:value="267.995531582787">
                <text:p>267.99553158278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8.88145821875">
                <text:p>8.88145821875</text:p>
              </table:table-cell>
              <table:table-cell office:value-type="float" office:value="266.009301055759">
                <text:p>266.00930105575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8.898545046875">
                <text:p>8.898545046875</text:p>
              </table:table-cell>
              <table:table-cell office:value-type="float" office:value="267.748714096482">
                <text:p>267.74871409648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8.921140453125">
                <text:p>8.921140453125</text:p>
              </table:table-cell>
              <table:table-cell office:value-type="float" office:value="272.835587374152">
                <text:p>272.83558737415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8.943490671875">
                <text:p>8.943490671875</text:p>
              </table:table-cell>
              <table:table-cell office:value-type="float" office:value="274.442894686287">
                <text:p>274.44289468628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8.965599953125">
                <text:p>8.965599953125</text:p>
              </table:table-cell>
              <table:table-cell office:value-type="float" office:value="280.826680805678">
                <text:p>280.82668080567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8.9820480625">
                <text:p>8.9820480625</text:p>
              </table:table-cell>
              <table:table-cell office:value-type="float" office:value="282.107880315613">
                <text:p>282.10788031561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8.998322203125">
                <text:p>8.998322203125</text:p>
              </table:table-cell>
              <table:table-cell office:value-type="float" office:value="279.717630976245">
                <text:p>279.71763097624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9.019851625">
                <text:p>9.019851625</text:p>
              </table:table-cell>
              <table:table-cell office:value-type="float" office:value="286.860469521438">
                <text:p>286.86046952143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.041157890625">
                <text:p>9.041157890625</text:p>
              </table:table-cell>
              <table:table-cell office:value-type="float" office:value="287.525659386599">
                <text:p>287.52565938659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9.062245078125">
                <text:p>9.062245078125</text:p>
              </table:table-cell>
              <table:table-cell office:value-type="float" office:value="294.838421595615">
                <text:p>294.83842159561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9.0831169375">
                <text:p>9.0831169375</text:p>
              </table:table-cell>
              <table:table-cell office:value-type="float" office:value="293.669725704449">
                <text:p>293.66972570444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9.10377803125">
                <text:p>9.10377803125</text:p>
              </table:table-cell>
              <table:table-cell office:value-type="float" office:value="299.048028169036">
                <text:p>299.04802816903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9.124234078125">
                <text:p>9.124234078125</text:p>
              </table:table-cell>
              <table:table-cell office:value-type="float" office:value="300.103274444136">
                <text:p>300.10327444413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6259399447333">
                <text:p>13.6259399447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6259399447333">
                <text:p>13.6259399447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6259399447333">
                <text:p>13.6259399447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6259399447333">
                <text:p>13.6259399447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6259399447333">
                <text:p>13.6259399447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6259399447333">
                <text:p>13.6259399447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6259399447333">
                <text:p>13.6259399447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6259399447333">
                <text:p>13.6259399447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6259399447333">
                <text:p>13.6259399447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6259399447333">
                <text:p>13.6259399447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1222065282965">
                <text:p>15.1222065282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1222065282965">
                <text:p>15.1222065282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1222065282965">
                <text:p>15.1222065282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1222065282965">
                <text:p>15.1222065282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1222065282965">
                <text:p>15.1222065282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1222065282965">
                <text:p>15.1222065282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1222065282965">
                <text:p>15.1222065282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1222065282965">
                <text:p>15.1222065282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.6191487802524">
                <text:p>16.6191487802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.6191487802524">
                <text:p>16.6191487802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.6191487802524">
                <text:p>16.6191487802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.6191487802524">
                <text:p>16.6191487802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.6191487802524">
                <text:p>16.6191487802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.6191487802524">
                <text:p>16.6191487802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.6191487802524">
                <text:p>16.6191487802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.6191487802524">
                <text:p>16.6191487802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.6191487802524">
                <text:p>16.6191487802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.1144751981608">
                <text:p>18.1144751981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.1144751981608">
                <text:p>18.1144751981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.1144751981608">
                <text:p>18.1144751981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.1144751981608">
                <text:p>18.1144751981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.1144751981608">
                <text:p>18.1144751981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.1144751981608">
                <text:p>18.1144751981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.1144751981608">
                <text:p>18.1144751981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6099775261404">
                <text:p>19.6099775261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6099775261404">
                <text:p>19.6099775261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6099775261404">
                <text:p>19.6099775261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6099775261404">
                <text:p>19.6099775261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6099775261404">
                <text:p>19.6099775261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6099775261404">
                <text:p>19.6099775261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6099775261404">
                <text:p>19.6099775261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.101718742311">
                <text:p>21.101718742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.101718742311">
                <text:p>21.101718742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.101718742311">
                <text:p>21.101718742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.101718742311">
                <text:p>21.101718742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.101718742311">
                <text:p>21.101718742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.101718742311">
                <text:p>21.101718742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.101718742311">
                <text:p>21.101718742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.5985008281191">
                <text:p>22.5985008281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.5985008281191">
                <text:p>22.5985008281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.5985008281191">
                <text:p>22.5985008281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.5985008281191">
                <text:p>22.5985008281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.5985008281191">
                <text:p>22.5985008281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.5985008281191">
                <text:p>22.5985008281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.0955576653437">
                <text:p>24.0955576653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.0955576653437">
                <text:p>24.0955576653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.0955576653437">
                <text:p>24.0955576653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.0955576653437">
                <text:p>24.0955576653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.0955576653437">
                <text:p>24.0955576653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.0955576653437">
                <text:p>24.0955576653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.5908164835442">
                <text:p>25.5908164835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.5908164835442">
                <text:p>25.5908164835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.5908164835442">
                <text:p>25.5908164835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.5908164835442">
                <text:p>25.5908164835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.5908164835442">
                <text:p>25.5908164835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.0828618607746">
                <text:p>27.0828618607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.0828618607746">
                <text:p>27.0828618607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.0828618607746">
                <text:p>27.0828618607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.0828618607746">
                <text:p>27.0828618607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.0828618607746">
                <text:p>27.0828618607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.5686294337099">
                <text:p>28.5686294337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.5686294337099">
                <text:p>28.5686294337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.5686294337099">
                <text:p>28.5686294337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.5686294337099">
                <text:p>28.5686294337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.5686294337099">
                <text:p>28.5686294337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.0669774293037">
                <text:p>30.06697742930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.0669774293037">
                <text:p>30.06697742930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.0669774293037">
                <text:p>30.06697742930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.0669774293037">
                <text:p>30.06697742930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.0669774293037">
                <text:p>30.06697742930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.5701696644541">
                <text:p>31.5701696644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.5701696644541">
                <text:p>31.5701696644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.5701696644541">
                <text:p>31.5701696644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.5701696644541">
                <text:p>31.5701696644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.5701696644541">
                <text:p>31.5701696644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3.0636657621559">
                <text:p>33.0636657621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3.0636657621559">
                <text:p>33.0636657621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3.0636657621559">
                <text:p>33.0636657621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3.0636657621559">
                <text:p>33.0636657621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4.5535050429623">
                <text:p>34.5535050429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4.5535050429623">
                <text:p>34.5535050429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4.5535050429623">
                <text:p>34.5535050429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4.5535050429623">
                <text:p>34.5535050429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6.0395492337737">
                <text:p>36.0395492337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6.0395492337737">
                <text:p>36.0395492337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6.0395492337737">
                <text:p>36.0395492337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6.0395492337737">
                <text:p>36.0395492337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7.4730942923172">
                <text:p>37.4730942923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7.4730942923172">
                <text:p>37.4730942923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7.4730942923172">
                <text:p>37.4730942923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7.4730942923172">
                <text:p>37.4730942923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9.0725499850055">
                <text:p>39.0725499850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9.0725499850055">
                <text:p>39.0725499850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9.0725499850055">
                <text:p>39.0725499850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9.0725499850055">
                <text:p>39.0725499850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0.489252445313">
                <text:p>40.489252445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0.489252445313">
                <text:p>40.489252445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0.489252445313">
                <text:p>40.489252445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2.0541764056945">
                <text:p>42.0541764056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2.0541764056945">
                <text:p>42.0541764056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2.0541764056945">
                <text:p>42.0541764056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2.0541764056945">
                <text:p>42.0541764056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3.5192294895503">
                <text:p>43.5192294895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3.5192294895503">
                <text:p>43.5192294895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3.5192294895503">
                <text:p>43.5192294895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4.9981541800115">
                <text:p>44.9981541800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4.9981541800115">
                <text:p>44.9981541800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4.9981541800115">
                <text:p>44.9981541800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6.4614957021496">
                <text:p>46.4614957021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6.4614957021496">
                <text:p>46.4614957021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6.4614957021496">
                <text:p>46.4614957021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7.97613672906">
                <text:p>47.97613672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7.97613672906">
                <text:p>47.97613672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7.97613672906">
                <text:p>47.97613672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9.4892772249943">
                <text:p>49.4892772249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9.4892772249943">
                <text:p>49.4892772249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9.4892772249943">
                <text:p>49.4892772249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0.9936879068197">
                <text:p>50.9936879068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0.9936879068197">
                <text:p>50.9936879068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0.9936879068197">
                <text:p>50.9936879068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2.4671417278776">
                <text:p>52.4671417278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2.4671417278776">
                <text:p>52.4671417278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2.4671417278776">
                <text:p>52.4671417278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3.9651213966943">
                <text:p>53.9651213966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3.9651213966943">
                <text:p>53.9651213966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3.9651213966943">
                <text:p>53.9651213966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5.4116957892003">
                <text:p>55.4116957892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5.4116957892003">
                <text:p>55.4116957892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6.8579521232275">
                <text:p>56.8579521232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6.8579521232275">
                <text:p>56.8579521232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6.8579521232275">
                <text:p>56.8579521232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8.5653457032995">
                <text:p>58.5653457032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8.5653457032995">
                <text:p>58.5653457032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8.5653457032995">
                <text:p>58.5653457032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9.9643787167008">
                <text:p>59.96437871670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9.9643787167008">
                <text:p>59.96437871670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1.4440937336227">
                <text:p>61.4440937336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1.4440937336227">
                <text:p>61.4440937336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2.8254356376823">
                <text:p>62.8254356376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2.8254356376823">
                <text:p>62.8254356376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2.8254356376823">
                <text:p>62.8254356376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4.4070451865729">
                <text:p>64.4070451865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4.4070451865729">
                <text:p>64.4070451865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5.900278252563">
                <text:p>65.900278252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5.900278252563">
                <text:p>65.900278252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7.4197886495651">
                <text:p>67.4197886495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7.4197886495651">
                <text:p>67.4197886495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7.4197886495651">
                <text:p>67.4197886495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8.8593589152507">
                <text:p>68.8593589152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8.8593589152507">
                <text:p>68.8593589152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0.369108855852">
                <text:p>70.369108855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0.369108855852">
                <text:p>70.369108855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1.8149573051328">
                <text:p>71.8149573051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1.8149573051328">
                <text:p>71.8149573051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3.3928290712603">
                <text:p>73.3928290712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3.3928290712603">
                <text:p>73.3928290712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4.7876401565239">
                <text:p>74.7876401565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4.7876401565239">
                <text:p>74.7876401565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6.4511918045077">
                <text:p>76.4511918045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6.4511918045077">
                <text:p>76.4511918045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7.8620024750704">
                <text:p>77.8620024750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7.8620024750704">
                <text:p>77.8620024750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9.4208927005932">
                <text:p>79.42089270059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9.4208927005932">
                <text:p>79.42089270059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0.6812886811925">
                <text:p>80.68128868119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2.2860489875109">
                <text:p>82.2860489875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2.2860489875109">
                <text:p>82.2860489875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3.7927563671992">
                <text:p>83.7927563671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3.7927563671992">
                <text:p>83.7927563671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5.3732138233388">
                <text:p>85.3732138233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5.3732138233388">
                <text:p>85.3732138233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6.7707675687285">
                <text:p>86.7707675687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6.7707675687285">
                <text:p>86.7707675687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8.3433146049531">
                <text:p>88.3433146049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9.6027530477787">
                <text:p>89.6027530477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9.6027530477787">
                <text:p>89.6027530477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1.3158049808635">
                <text:p>91.3158049808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1.3158049808635">
                <text:p>91.3158049808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2.8833747216176">
                <text:p>92.8833747216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4.0017364630273">
                <text:p>94.0017364630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4.0017364630273">
                <text:p>94.0017364630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5.80971561726">
                <text:p>95.80971561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7.5920864461561">
                <text:p>97.5920864461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7.5920864461561">
                <text:p>97.5920864461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8.5535048965472">
                <text:p>98.5535048965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0.209173063067">
                <text:p>100.209173063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0.209173063067">
                <text:p>100.209173063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1.436913633796">
                <text:p>101.436913633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3.334057295088">
                <text:p>103.3340572950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3.334057295088">
                <text:p>103.3340572950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4.555070034307">
                <text:p>104.555070034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6.172483945698">
                <text:p>106.172483945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6.172483945698">
                <text:p>106.172483945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7.916861821714">
                <text:p>107.916861821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9.4701305739">
                <text:p>109.47013057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0.445159165909">
                <text:p>110.445159165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0.445159165909">
                <text:p>110.445159165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2.073109481128">
                <text:p>112.073109481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3.469562594795">
                <text:p>113.469562594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5.156138802388">
                <text:p>115.156138802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5.156138802388">
                <text:p>115.156138802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6.677279838496">
                <text:p>116.677279838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8.057340373823">
                <text:p>118.057340373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9.709981184285">
                <text:p>119.709981184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1.634220899435">
                <text:p>121.634220899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1.634220899435">
                <text:p>121.634220899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2.231700130874">
                <text:p>122.2317001308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4.448831228938">
                <text:p>124.448831228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4.482240660029">
                <text:p>124.48224066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7.158245657968">
                <text:p>127.1582456579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7.158245657968">
                <text:p>127.1582456579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9.470432625694">
                <text:p>129.470432625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9.493475168605">
                <text:p>129.493475168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1.278432266836">
                <text:p>131.2784322668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3.775367522071">
                <text:p>133.7753675220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3.967182327044">
                <text:p>133.967182327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6.370560828595">
                <text:p>136.370560828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8.076854948775">
                <text:p>138.076854948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8.393635878824">
                <text:p>138.393635878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8.393635878824">
                <text:p>138.393635878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0.536237527224">
                <text:p>140.536237527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1.729164860604">
                <text:p>141.729164860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3.615730462259">
                <text:p>143.615730462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4.934949618038">
                <text:p>144.9349496180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6.752057281198">
                <text:p>146.752057281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7.784028973425">
                <text:p>147.784028973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0.393635973018">
                <text:p>150.3936359730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9.859697016083">
                <text:p>149.8596970160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1.753460607993">
                <text:p>151.7534606079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5.062831650208">
                <text:p>155.062831650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4.952622005633">
                <text:p>154.952622005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6.807601948967">
                <text:p>156.807601948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8.385910805125">
                <text:p>158.385910805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0.84804415583">
                <text:p>160.84804415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0.039743891012">
                <text:p>160.039743891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2.785487781766">
                <text:p>162.785487781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5.019104980108">
                <text:p>165.019104980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6.950449981079">
                <text:p>166.9504499810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9.81765583812">
                <text:p>169.817655838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0.795643736854">
                <text:p>170.795643736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2.140677604443">
                <text:p>172.140677604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3.752847720199">
                <text:p>173.752847720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3.73874263004">
                <text:p>173.738742630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7.053239763506">
                <text:p>177.053239763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8.256318900646">
                <text:p>178.256318900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1.364329080694">
                <text:p>181.364329080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3.009333119511">
                <text:p>183.009333119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3.041267636335">
                <text:p>183.041267636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5.148794413145">
                <text:p>185.148794413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8.578561709698">
                <text:p>188.578561709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0.023751864121">
                <text:p>190.023751864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1.101547068694">
                <text:p>191.101547068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3.425292715065">
                <text:p>193.425292715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6.749232512129">
                <text:p>196.749232512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7.736110706504">
                <text:p>197.736110706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8.073484819549">
                <text:p>198.073484819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1.72862798428">
                <text:p>201.72862798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2.756692642289">
                <text:p>192.756692642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4.492599681718">
                <text:p>214.492599681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7.431869968011">
                <text:p>207.431869968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5.836174101068">
                <text:p>205.836174101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1.966861723293">
                <text:p>211.966861723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3.729892314512">
                <text:p>213.729892314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5.660586554358">
                <text:p>215.660586554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6.827329947268">
                <text:p>216.827329947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9.397021682841">
                <text:p>219.397021682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0.618824518614">
                <text:p>220.618824518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7.537075662283">
                <text:p>227.537075662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5.967887306837">
                <text:p>225.967887306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6.927118538229">
                <text:p>226.927118538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1.546551673806">
                <text:p>231.546551673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4.673273977625">
                <text:p>234.673273977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3.454544398832">
                <text:p>233.454544398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8.523483375072">
                <text:p>238.523483375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8.719772548453">
                <text:p>238.719772548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6.493005002567">
                <text:p>236.493005002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3.840800710643">
                <text:p>263.840800710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4.5111435073">
                <text:p>244.51114350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8.515694511914">
                <text:p>248.515694511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0.209331826633">
                <text:p>250.209331826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5.258464568381">
                <text:p>255.258464568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9.188168309113">
                <text:p>259.188168309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7.442885340819">
                <text:p>257.442885340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1.355376384194">
                <text:p>261.355376384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7.995531582787">
                <text:p>267.995531582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6.009301055759">
                <text:p>266.009301055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7.748714096482">
                <text:p>267.748714096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2.835587374152">
                <text:p>272.835587374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4.442894686287">
                <text:p>274.442894686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0.826680805678">
                <text:p>280.826680805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2.107880315613">
                <text:p>282.107880315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9.717630976245">
                <text:p>279.717630976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6.860469521438">
                <text:p>286.860469521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7.525659386599">
                <text:p>287.525659386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4.838421595615">
                <text:p>294.838421595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3.669725704449">
                <text:p>293.669725704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9.048028169036">
                <text:p>299.048028169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0.103274444136">
                <text:p>300.103274444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">
      <style:chart-properties chart:display-label="true" chart:logarithmic="false" chart:origin="0" chart:interval-minor-divisor="5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632cm" svg:height="14.478cm" xlink:href=".." xlink:type="simple" chart:class="chart:scatter" chart:style-name="ch1">
        <chart:plot-area chart:style-name="ch2" table:cell-range-address="Sheet1.E81:Sheet1.E422 Sheet1.H81:Sheet1.H422" svg:x="1.403cm" svg:y="0.289cm" svg:width="17.837cm" svg:height="12.919cm">
          <chart:coordinate-region svg:x="2.21cm" svg:y="0.488cm" svg:width="16.658cm" svg:height="12.073cm"/>
          <chart:axis chart:dimension="x" chart:name="primary-x" chart:style-name="ch3">
            <chart:title svg:x="9.417cm" svg:y="13.497cm" chart:style-name="ch4">
              <text:p> rullan RPM</text:p>
            </chart:title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51cm" svg:y="8.512cm" chart:style-name="ch8">
              <text:p>Kulmakiihtyvyys (rad/s²)</text:p>
            </chart:title>
            <chart:grid chart:style-name="ch5" chart:class="major"/>
            <chart:grid chart:style-name="ch6" chart:class="minor"/>
          </chart:axis>
          <chart:series chart:style-name="ch9" chart:values-cell-range-address="Sheet1.H81:Sheet1.H422" chart:class="chart:scatter">
            <chart:domain table:cell-range-address="Sheet1.E81:Sheet1.E422"/>
            <chart:data-point chart:repeated="3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2.920655340285">
                <text:p>222.920655340285</text:p>
                <draw:g>
                  <svg:desc>Sheet1.E81:Sheet1.E422</svg:desc>
                </draw:g>
              </table:table-cell>
              <table:table-cell office:value-type="float" office:value="10.6274560053032">
                <text:p>10.6274560053032</text:p>
                <draw:g>
                  <svg:desc>Sheet1.H81:Sheet1.H4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2.920655340285">
                <text:p>222.92065534028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2.920655340285">
                <text:p>222.92065534028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2.920655340285">
                <text:p>222.92065534028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2.920655340285">
                <text:p>222.92065534028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2.920655340285">
                <text:p>222.92065534028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2.920655340285">
                <text:p>222.92065534028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2.920655340285">
                <text:p>222.92065534028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2.920655340285">
                <text:p>222.92065534028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2.920655340285">
                <text:p>222.92065534028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2.920655340285">
                <text:p>222.92065534028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2.920655340285">
                <text:p>222.920655340285</text:p>
              </table:table-cell>
              <table:table-cell office:value-type="float" office:value="10.6274560053032">
                <text:p>10.62745600530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2.277129580308">
                <text:p>252.277129580308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2.277129580308">
                <text:p>252.277129580308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2.277129580308">
                <text:p>252.277129580308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2.277129580308">
                <text:p>252.277129580308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2.277129580308">
                <text:p>252.277129580308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52.277129580308">
                <text:p>252.277129580308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2.277129580308">
                <text:p>252.277129580308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2.277129580308">
                <text:p>252.277129580308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52.277129580308">
                <text:p>252.277129580308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2.277129580308">
                <text:p>252.277129580308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2.277129580308">
                <text:p>252.277129580308</text:p>
              </table:table-cell>
              <table:table-cell office:value-type="float" office:value="12.1273257335777">
                <text:p>12.12732573357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81.611805166873">
                <text:p>281.611805166873</text:p>
              </table:table-cell>
              <table:table-cell office:value-type="float" office:value="13.6259399447333">
                <text:p>13.6259399447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1.611805166873">
                <text:p>281.611805166873</text:p>
              </table:table-cell>
              <table:table-cell office:value-type="float" office:value="13.6259399447333">
                <text:p>13.6259399447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1.611805166873">
                <text:p>281.611805166873</text:p>
              </table:table-cell>
              <table:table-cell office:value-type="float" office:value="13.6259399447333">
                <text:p>13.6259399447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1.611805166873">
                <text:p>281.611805166873</text:p>
              </table:table-cell>
              <table:table-cell office:value-type="float" office:value="13.6259399447333">
                <text:p>13.6259399447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1.611805166873">
                <text:p>281.611805166873</text:p>
              </table:table-cell>
              <table:table-cell office:value-type="float" office:value="13.6259399447333">
                <text:p>13.6259399447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1.611805166873">
                <text:p>281.611805166873</text:p>
              </table:table-cell>
              <table:table-cell office:value-type="float" office:value="13.6259399447333">
                <text:p>13.6259399447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1.611805166873">
                <text:p>281.611805166873</text:p>
              </table:table-cell>
              <table:table-cell office:value-type="float" office:value="13.6259399447333">
                <text:p>13.6259399447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1.611805166873">
                <text:p>281.611805166873</text:p>
              </table:table-cell>
              <table:table-cell office:value-type="float" office:value="13.6259399447333">
                <text:p>13.6259399447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1.611805166873">
                <text:p>281.611805166873</text:p>
              </table:table-cell>
              <table:table-cell office:value-type="float" office:value="13.6259399447333">
                <text:p>13.6259399447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81.611805166873">
                <text:p>281.611805166873</text:p>
              </table:table-cell>
              <table:table-cell office:value-type="float" office:value="13.6259399447333">
                <text:p>13.6259399447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0.928455038612">
                <text:p>310.928455038612</text:p>
              </table:table-cell>
              <table:table-cell office:value-type="float" office:value="15.1222065282965">
                <text:p>15.12220652829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10.928455038612">
                <text:p>310.928455038612</text:p>
              </table:table-cell>
              <table:table-cell office:value-type="float" office:value="15.1222065282965">
                <text:p>15.12220652829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10.928455038612">
                <text:p>310.928455038612</text:p>
              </table:table-cell>
              <table:table-cell office:value-type="float" office:value="15.1222065282965">
                <text:p>15.12220652829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10.928455038612">
                <text:p>310.928455038612</text:p>
              </table:table-cell>
              <table:table-cell office:value-type="float" office:value="15.1222065282965">
                <text:p>15.12220652829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10.928455038612">
                <text:p>310.928455038612</text:p>
              </table:table-cell>
              <table:table-cell office:value-type="float" office:value="15.1222065282965">
                <text:p>15.12220652829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10.928455038612">
                <text:p>310.928455038612</text:p>
              </table:table-cell>
              <table:table-cell office:value-type="float" office:value="15.1222065282965">
                <text:p>15.12220652829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10.928455038612">
                <text:p>310.928455038612</text:p>
              </table:table-cell>
              <table:table-cell office:value-type="float" office:value="15.1222065282965">
                <text:p>15.12220652829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10.928455038612">
                <text:p>310.928455038612</text:p>
              </table:table-cell>
              <table:table-cell office:value-type="float" office:value="15.1222065282965">
                <text:p>15.122206528296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40.234180351051">
                <text:p>340.234180351051</text:p>
              </table:table-cell>
              <table:table-cell office:value-type="float" office:value="16.6191487802524">
                <text:p>16.61914878025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40.234180351051">
                <text:p>340.234180351051</text:p>
              </table:table-cell>
              <table:table-cell office:value-type="float" office:value="16.6191487802524">
                <text:p>16.61914878025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40.234180351051">
                <text:p>340.234180351051</text:p>
              </table:table-cell>
              <table:table-cell office:value-type="float" office:value="16.6191487802524">
                <text:p>16.619148780252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40.234180351051">
                <text:p>340.234180351051</text:p>
              </table:table-cell>
              <table:table-cell office:value-type="float" office:value="16.6191487802524">
                <text:p>16.61914878025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40.234180351051">
                <text:p>340.234180351051</text:p>
              </table:table-cell>
              <table:table-cell office:value-type="float" office:value="16.6191487802524">
                <text:p>16.619148780252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40.234180351051">
                <text:p>340.234180351051</text:p>
              </table:table-cell>
              <table:table-cell office:value-type="float" office:value="16.6191487802524">
                <text:p>16.61914878025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0.234180351051">
                <text:p>340.234180351051</text:p>
              </table:table-cell>
              <table:table-cell office:value-type="float" office:value="16.6191487802524">
                <text:p>16.619148780252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40.234180351051">
                <text:p>340.234180351051</text:p>
              </table:table-cell>
              <table:table-cell office:value-type="float" office:value="16.6191487802524">
                <text:p>16.61914878025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40.234180351051">
                <text:p>340.234180351051</text:p>
              </table:table-cell>
              <table:table-cell office:value-type="float" office:value="16.6191487802524">
                <text:p>16.61914878025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69.529946360419">
                <text:p>369.529946360419</text:p>
              </table:table-cell>
              <table:table-cell office:value-type="float" office:value="18.1144751981608">
                <text:p>18.114475198160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69.529946360419">
                <text:p>369.529946360419</text:p>
              </table:table-cell>
              <table:table-cell office:value-type="float" office:value="18.1144751981608">
                <text:p>18.114475198160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69.529946360419">
                <text:p>369.529946360419</text:p>
              </table:table-cell>
              <table:table-cell office:value-type="float" office:value="18.1144751981608">
                <text:p>18.11447519816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69.529946360419">
                <text:p>369.529946360419</text:p>
              </table:table-cell>
              <table:table-cell office:value-type="float" office:value="18.1144751981608">
                <text:p>18.114475198160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69.529946360419">
                <text:p>369.529946360419</text:p>
              </table:table-cell>
              <table:table-cell office:value-type="float" office:value="18.1144751981608">
                <text:p>18.114475198160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69.529946360419">
                <text:p>369.529946360419</text:p>
              </table:table-cell>
              <table:table-cell office:value-type="float" office:value="18.1144751981608">
                <text:p>18.114475198160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69.529946360419">
                <text:p>369.529946360419</text:p>
              </table:table-cell>
              <table:table-cell office:value-type="float" office:value="18.1144751981608">
                <text:p>18.11447519816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98.818831560528">
                <text:p>398.818831560528</text:p>
              </table:table-cell>
              <table:table-cell office:value-type="float" office:value="19.6099775261404">
                <text:p>19.60997752614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98.818831560528">
                <text:p>398.818831560528</text:p>
              </table:table-cell>
              <table:table-cell office:value-type="float" office:value="19.6099775261404">
                <text:p>19.60997752614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98.818831560528">
                <text:p>398.818831560528</text:p>
              </table:table-cell>
              <table:table-cell office:value-type="float" office:value="19.6099775261404">
                <text:p>19.609977526140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98.818831560528">
                <text:p>398.818831560528</text:p>
              </table:table-cell>
              <table:table-cell office:value-type="float" office:value="19.6099775261404">
                <text:p>19.60997752614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98.818831560528">
                <text:p>398.818831560528</text:p>
              </table:table-cell>
              <table:table-cell office:value-type="float" office:value="19.6099775261404">
                <text:p>19.60997752614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98.818831560528">
                <text:p>398.818831560528</text:p>
              </table:table-cell>
              <table:table-cell office:value-type="float" office:value="19.6099775261404">
                <text:p>19.609977526140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98.818831560528">
                <text:p>398.818831560528</text:p>
              </table:table-cell>
              <table:table-cell office:value-type="float" office:value="19.6099775261404">
                <text:p>19.609977526140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8.097654426195">
                <text:p>428.097654426195</text:p>
              </table:table-cell>
              <table:table-cell office:value-type="float" office:value="21.101718742311">
                <text:p>21.1017187423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28.097654426195">
                <text:p>428.097654426195</text:p>
              </table:table-cell>
              <table:table-cell office:value-type="float" office:value="21.101718742311">
                <text:p>21.10171874231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28.097654426195">
                <text:p>428.097654426195</text:p>
              </table:table-cell>
              <table:table-cell office:value-type="float" office:value="21.101718742311">
                <text:p>21.10171874231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28.097654426195">
                <text:p>428.097654426195</text:p>
              </table:table-cell>
              <table:table-cell office:value-type="float" office:value="21.101718742311">
                <text:p>21.10171874231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28.097654426195">
                <text:p>428.097654426195</text:p>
              </table:table-cell>
              <table:table-cell office:value-type="float" office:value="21.101718742311">
                <text:p>21.10171874231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28.097654426195">
                <text:p>428.097654426195</text:p>
              </table:table-cell>
              <table:table-cell office:value-type="float" office:value="21.101718742311">
                <text:p>21.10171874231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28.097654426195">
                <text:p>428.097654426195</text:p>
              </table:table-cell>
              <table:table-cell office:value-type="float" office:value="21.101718742311">
                <text:p>21.1017187423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57.375029419696">
                <text:p>457.375029419696</text:p>
              </table:table-cell>
              <table:table-cell office:value-type="float" office:value="22.5985008281191">
                <text:p>22.598500828119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57.375029419696">
                <text:p>457.375029419696</text:p>
              </table:table-cell>
              <table:table-cell office:value-type="float" office:value="22.5985008281191">
                <text:p>22.598500828119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57.375029419696">
                <text:p>457.375029419696</text:p>
              </table:table-cell>
              <table:table-cell office:value-type="float" office:value="22.5985008281191">
                <text:p>22.598500828119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57.375029419696">
                <text:p>457.375029419696</text:p>
              </table:table-cell>
              <table:table-cell office:value-type="float" office:value="22.5985008281191">
                <text:p>22.598500828119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57.375029419696">
                <text:p>457.375029419696</text:p>
              </table:table-cell>
              <table:table-cell office:value-type="float" office:value="22.5985008281191">
                <text:p>22.598500828119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57.375029419696">
                <text:p>457.375029419696</text:p>
              </table:table-cell>
              <table:table-cell office:value-type="float" office:value="22.5985008281191">
                <text:p>22.598500828119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86.651800130078">
                <text:p>486.651800130078</text:p>
              </table:table-cell>
              <table:table-cell office:value-type="float" office:value="24.0955576653437">
                <text:p>24.095557665343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86.651800130078">
                <text:p>486.651800130078</text:p>
              </table:table-cell>
              <table:table-cell office:value-type="float" office:value="24.0955576653437">
                <text:p>24.095557665343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86.651800130078">
                <text:p>486.651800130078</text:p>
              </table:table-cell>
              <table:table-cell office:value-type="float" office:value="24.0955576653437">
                <text:p>24.095557665343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86.651800130078">
                <text:p>486.651800130078</text:p>
              </table:table-cell>
              <table:table-cell office:value-type="float" office:value="24.0955576653437">
                <text:p>24.095557665343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86.651800130078">
                <text:p>486.651800130078</text:p>
              </table:table-cell>
              <table:table-cell office:value-type="float" office:value="24.0955576653437">
                <text:p>24.095557665343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86.651800130078">
                <text:p>486.651800130078</text:p>
              </table:table-cell>
              <table:table-cell office:value-type="float" office:value="24.0955576653437">
                <text:p>24.095557665343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15.926267687269">
                <text:p>515.926267687269</text:p>
              </table:table-cell>
              <table:table-cell office:value-type="float" office:value="25.5908164835442">
                <text:p>25.590816483544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15.926267687269">
                <text:p>515.926267687269</text:p>
              </table:table-cell>
              <table:table-cell office:value-type="float" office:value="25.5908164835442">
                <text:p>25.590816483544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15.926267687269">
                <text:p>515.926267687269</text:p>
              </table:table-cell>
              <table:table-cell office:value-type="float" office:value="25.5908164835442">
                <text:p>25.590816483544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15.926267687269">
                <text:p>515.926267687269</text:p>
              </table:table-cell>
              <table:table-cell office:value-type="float" office:value="25.5908164835442">
                <text:p>25.590816483544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15.926267687269">
                <text:p>515.926267687269</text:p>
              </table:table-cell>
              <table:table-cell office:value-type="float" office:value="25.5908164835442">
                <text:p>25.590816483544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45.195577555207">
                <text:p>545.195577555207</text:p>
              </table:table-cell>
              <table:table-cell office:value-type="float" office:value="27.0828618607746">
                <text:p>27.082861860774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45.195577555207">
                <text:p>545.195577555207</text:p>
              </table:table-cell>
              <table:table-cell office:value-type="float" office:value="27.0828618607746">
                <text:p>27.082861860774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45.195577555207">
                <text:p>545.195577555207</text:p>
              </table:table-cell>
              <table:table-cell office:value-type="float" office:value="27.0828618607746">
                <text:p>27.082861860774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45.195577555207">
                <text:p>545.195577555207</text:p>
              </table:table-cell>
              <table:table-cell office:value-type="float" office:value="27.0828618607746">
                <text:p>27.082861860774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45.195577555207">
                <text:p>545.195577555207</text:p>
              </table:table-cell>
              <table:table-cell office:value-type="float" office:value="27.0828618607746">
                <text:p>27.082861860774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74.454373063834">
                <text:p>574.454373063834</text:p>
              </table:table-cell>
              <table:table-cell office:value-type="float" office:value="28.5686294337099">
                <text:p>28.568629433709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4.454373063834">
                <text:p>574.454373063834</text:p>
              </table:table-cell>
              <table:table-cell office:value-type="float" office:value="28.5686294337099">
                <text:p>28.568629433709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4.454373063834">
                <text:p>574.454373063834</text:p>
              </table:table-cell>
              <table:table-cell office:value-type="float" office:value="28.5686294337099">
                <text:p>28.568629433709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74.454373063834">
                <text:p>574.454373063834</text:p>
              </table:table-cell>
              <table:table-cell office:value-type="float" office:value="28.5686294337099">
                <text:p>28.568629433709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4.454373063834">
                <text:p>574.454373063834</text:p>
              </table:table-cell>
              <table:table-cell office:value-type="float" office:value="28.5686294337099">
                <text:p>28.568629433709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03.716250846618">
                <text:p>603.716250846618</text:p>
              </table:table-cell>
              <table:table-cell office:value-type="float" office:value="30.0669774293037">
                <text:p>30.066977429303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03.716250846618">
                <text:p>603.716250846618</text:p>
              </table:table-cell>
              <table:table-cell office:value-type="float" office:value="30.0669774293037">
                <text:p>30.066977429303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03.716250846618">
                <text:p>603.716250846618</text:p>
              </table:table-cell>
              <table:table-cell office:value-type="float" office:value="30.0669774293037">
                <text:p>30.066977429303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03.716250846618">
                <text:p>603.716250846618</text:p>
              </table:table-cell>
              <table:table-cell office:value-type="float" office:value="30.0669774293037">
                <text:p>30.066977429303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03.716250846618">
                <text:p>603.716250846618</text:p>
              </table:table-cell>
              <table:table-cell office:value-type="float" office:value="30.0669774293037">
                <text:p>30.066977429303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32.98525737774">
                <text:p>632.98525737774</text:p>
              </table:table-cell>
              <table:table-cell office:value-type="float" office:value="31.5701696644541">
                <text:p>31.570169664454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32.98525737774">
                <text:p>632.98525737774</text:p>
              </table:table-cell>
              <table:table-cell office:value-type="float" office:value="31.5701696644541">
                <text:p>31.570169664454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32.98525737774">
                <text:p>632.98525737774</text:p>
              </table:table-cell>
              <table:table-cell office:value-type="float" office:value="31.5701696644541">
                <text:p>31.570169664454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32.98525737774">
                <text:p>632.98525737774</text:p>
              </table:table-cell>
              <table:table-cell office:value-type="float" office:value="31.5701696644541">
                <text:p>31.570169664454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32.98525737774">
                <text:p>632.98525737774</text:p>
              </table:table-cell>
              <table:table-cell office:value-type="float" office:value="31.5701696644541">
                <text:p>31.570169664454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62.252112480762">
                <text:p>662.252112480762</text:p>
              </table:table-cell>
              <table:table-cell office:value-type="float" office:value="33.0636657621559">
                <text:p>33.063665762155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62.252112480762">
                <text:p>662.252112480762</text:p>
              </table:table-cell>
              <table:table-cell office:value-type="float" office:value="33.0636657621559">
                <text:p>33.063665762155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62.252112480762">
                <text:p>662.252112480762</text:p>
              </table:table-cell>
              <table:table-cell office:value-type="float" office:value="33.0636657621559">
                <text:p>33.063665762155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62.252112480762">
                <text:p>662.252112480762</text:p>
              </table:table-cell>
              <table:table-cell office:value-type="float" office:value="33.0636657621559">
                <text:p>33.063665762155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691.514113370858">
                <text:p>691.514113370858</text:p>
              </table:table-cell>
              <table:table-cell office:value-type="float" office:value="34.5535050429623">
                <text:p>34.553505042962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91.514113370858">
                <text:p>691.514113370858</text:p>
              </table:table-cell>
              <table:table-cell office:value-type="float" office:value="34.5535050429623">
                <text:p>34.553505042962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91.514113370858">
                <text:p>691.514113370858</text:p>
              </table:table-cell>
              <table:table-cell office:value-type="float" office:value="34.5535050429623">
                <text:p>34.553505042962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91.514113370858">
                <text:p>691.514113370858</text:p>
              </table:table-cell>
              <table:table-cell office:value-type="float" office:value="34.5535050429623">
                <text:p>34.553505042962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20.768880202957">
                <text:p>720.768880202957</text:p>
              </table:table-cell>
              <table:table-cell office:value-type="float" office:value="36.0395492337737">
                <text:p>36.039549233773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20.768880202957">
                <text:p>720.768880202957</text:p>
              </table:table-cell>
              <table:table-cell office:value-type="float" office:value="36.0395492337737">
                <text:p>36.039549233773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20.768880202957">
                <text:p>720.768880202957</text:p>
              </table:table-cell>
              <table:table-cell office:value-type="float" office:value="36.0395492337737">
                <text:p>36.039549233773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20.768880202957">
                <text:p>720.768880202957</text:p>
              </table:table-cell>
              <table:table-cell office:value-type="float" office:value="36.0395492337737">
                <text:p>36.039549233773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49.977149133737">
                <text:p>749.977149133737</text:p>
              </table:table-cell>
              <table:table-cell office:value-type="float" office:value="37.4730942923172">
                <text:p>37.473094292317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49.977149133737">
                <text:p>749.977149133737</text:p>
              </table:table-cell>
              <table:table-cell office:value-type="float" office:value="37.4730942923172">
                <text:p>37.473094292317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49.977149133737">
                <text:p>749.977149133737</text:p>
              </table:table-cell>
              <table:table-cell office:value-type="float" office:value="37.4730942923172">
                <text:p>37.473094292317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49.977149133737">
                <text:p>749.977149133737</text:p>
              </table:table-cell>
              <table:table-cell office:value-type="float" office:value="37.4730942923172">
                <text:p>37.473094292317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79.266320759005">
                <text:p>779.266320759005</text:p>
              </table:table-cell>
              <table:table-cell office:value-type="float" office:value="39.0725499850055">
                <text:p>39.072549985005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79.266320759005">
                <text:p>779.266320759005</text:p>
              </table:table-cell>
              <table:table-cell office:value-type="float" office:value="39.0725499850055">
                <text:p>39.072549985005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79.266320759005">
                <text:p>779.266320759005</text:p>
              </table:table-cell>
              <table:table-cell office:value-type="float" office:value="39.0725499850055">
                <text:p>39.072549985005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79.266320759005">
                <text:p>779.266320759005</text:p>
              </table:table-cell>
              <table:table-cell office:value-type="float" office:value="39.0725499850055">
                <text:p>39.072549985005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08.497987597978">
                <text:p>808.497987597978</text:p>
              </table:table-cell>
              <table:table-cell office:value-type="float" office:value="40.489252445313">
                <text:p>40.48925244531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08.497987597978">
                <text:p>808.497987597978</text:p>
              </table:table-cell>
              <table:table-cell office:value-type="float" office:value="40.489252445313">
                <text:p>40.48925244531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08.497987597978">
                <text:p>808.497987597978</text:p>
              </table:table-cell>
              <table:table-cell office:value-type="float" office:value="40.489252445313">
                <text:p>40.48925244531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37.779674417874">
                <text:p>837.779674417874</text:p>
              </table:table-cell>
              <table:table-cell office:value-type="float" office:value="42.0541764056945">
                <text:p>42.054176405694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837.779674417874">
                <text:p>837.779674417874</text:p>
              </table:table-cell>
              <table:table-cell office:value-type="float" office:value="42.0541764056945">
                <text:p>42.054176405694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37.779674417874">
                <text:p>837.779674417874</text:p>
              </table:table-cell>
              <table:table-cell office:value-type="float" office:value="42.0541764056945">
                <text:p>42.054176405694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37.779674417874">
                <text:p>837.779674417874</text:p>
              </table:table-cell>
              <table:table-cell office:value-type="float" office:value="42.0541764056945">
                <text:p>42.054176405694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67.040276730355">
                <text:p>867.040276730355</text:p>
              </table:table-cell>
              <table:table-cell office:value-type="float" office:value="43.5192294895503">
                <text:p>43.519229489550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67.040276730355">
                <text:p>867.040276730355</text:p>
              </table:table-cell>
              <table:table-cell office:value-type="float" office:value="43.5192294895503">
                <text:p>43.519229489550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67.040276730355">
                <text:p>867.040276730355</text:p>
              </table:table-cell>
              <table:table-cell office:value-type="float" office:value="43.5192294895503">
                <text:p>43.519229489550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896.290756721481">
                <text:p>896.290756721481</text:p>
              </table:table-cell>
              <table:table-cell office:value-type="float" office:value="44.9981541800115">
                <text:p>44.998154180011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896.290756721481">
                <text:p>896.290756721481</text:p>
              </table:table-cell>
              <table:table-cell office:value-type="float" office:value="44.9981541800115">
                <text:p>44.998154180011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896.290756721481">
                <text:p>896.290756721481</text:p>
              </table:table-cell>
              <table:table-cell office:value-type="float" office:value="44.9981541800115">
                <text:p>44.998154180011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925.522438134609">
                <text:p>925.522438134609</text:p>
              </table:table-cell>
              <table:table-cell office:value-type="float" office:value="46.4614957021496">
                <text:p>46.461495702149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925.522438134609">
                <text:p>925.522438134609</text:p>
              </table:table-cell>
              <table:table-cell office:value-type="float" office:value="46.4614957021496">
                <text:p>46.461495702149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925.522438134609">
                <text:p>925.522438134609</text:p>
              </table:table-cell>
              <table:table-cell office:value-type="float" office:value="46.4614957021496">
                <text:p>46.461495702149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954.767872061105">
                <text:p>954.767872061105</text:p>
              </table:table-cell>
              <table:table-cell office:value-type="float" office:value="47.97613672906">
                <text:p>47.9761367290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954.767872061105">
                <text:p>954.767872061105</text:p>
              </table:table-cell>
              <table:table-cell office:value-type="float" office:value="47.97613672906">
                <text:p>47.9761367290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54.767872061105">
                <text:p>954.767872061105</text:p>
              </table:table-cell>
              <table:table-cell office:value-type="float" office:value="47.97613672906">
                <text:p>47.9761367290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984.024969633605">
                <text:p>984.024969633605</text:p>
              </table:table-cell>
              <table:table-cell office:value-type="float" office:value="49.4892772249943">
                <text:p>49.489277224994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84.024969633605">
                <text:p>984.024969633605</text:p>
              </table:table-cell>
              <table:table-cell office:value-type="float" office:value="49.4892772249943">
                <text:p>49.489277224994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84.024969633605">
                <text:p>984.024969633605</text:p>
              </table:table-cell>
              <table:table-cell office:value-type="float" office:value="49.4892772249943">
                <text:p>49.489277224994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13.28779167647">
                <text:p>1013.28779167647</text:p>
              </table:table-cell>
              <table:table-cell office:value-type="float" office:value="50.9936879068197">
                <text:p>50.993687906819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013.28779167647">
                <text:p>1013.28779167647</text:p>
              </table:table-cell>
              <table:table-cell office:value-type="float" office:value="50.9936879068197">
                <text:p>50.993687906819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013.28779167647">
                <text:p>1013.28779167647</text:p>
              </table:table-cell>
              <table:table-cell office:value-type="float" office:value="50.9936879068197">
                <text:p>50.993687906819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042.53884271673">
                <text:p>1042.53884271673</text:p>
              </table:table-cell>
              <table:table-cell office:value-type="float" office:value="52.4671417278776">
                <text:p>52.467141727877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042.53884271673">
                <text:p>1042.53884271673</text:p>
              </table:table-cell>
              <table:table-cell office:value-type="float" office:value="52.4671417278776">
                <text:p>52.467141727877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042.53884271673">
                <text:p>1042.53884271673</text:p>
              </table:table-cell>
              <table:table-cell office:value-type="float" office:value="52.4671417278776">
                <text:p>52.467141727877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071.79221521588">
                <text:p>1071.79221521588</text:p>
              </table:table-cell>
              <table:table-cell office:value-type="float" office:value="53.9651213966943">
                <text:p>53.965121396694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071.79221521588">
                <text:p>1071.79221521588</text:p>
              </table:table-cell>
              <table:table-cell office:value-type="float" office:value="53.9651213966943">
                <text:p>53.965121396694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071.79221521588">
                <text:p>1071.79221521588</text:p>
              </table:table-cell>
              <table:table-cell office:value-type="float" office:value="53.9651213966943">
                <text:p>53.965121396694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101.02096756805">
                <text:p>1101.02096756805</text:p>
              </table:table-cell>
              <table:table-cell office:value-type="float" office:value="55.4116957892003">
                <text:p>55.411695789200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101.02096756805">
                <text:p>1101.02096756805</text:p>
              </table:table-cell>
              <table:table-cell office:value-type="float" office:value="55.4116957892003">
                <text:p>55.411695789200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130.2268577221">
                <text:p>1130.2268577221</text:p>
              </table:table-cell>
              <table:table-cell office:value-type="float" office:value="56.8579521232275">
                <text:p>56.857952123227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130.2268577221">
                <text:p>1130.2268577221</text:p>
              </table:table-cell>
              <table:table-cell office:value-type="float" office:value="56.8579521232275">
                <text:p>56.857952123227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130.2268577221">
                <text:p>1130.2268577221</text:p>
              </table:table-cell>
              <table:table-cell office:value-type="float" office:value="56.8579521232275">
                <text:p>56.857952123227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159.54072524441">
                <text:p>1159.54072524441</text:p>
              </table:table-cell>
              <table:table-cell office:value-type="float" office:value="58.5653457032995">
                <text:p>58.565345703299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159.54072524441">
                <text:p>1159.54072524441</text:p>
              </table:table-cell>
              <table:table-cell office:value-type="float" office:value="58.5653457032995">
                <text:p>58.565345703299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59.54072524441">
                <text:p>1159.54072524441</text:p>
              </table:table-cell>
              <table:table-cell office:value-type="float" office:value="58.5653457032995">
                <text:p>58.565345703299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188.80590638401">
                <text:p>1188.80590638401</text:p>
              </table:table-cell>
              <table:table-cell office:value-type="float" office:value="59.9643787167008">
                <text:p>59.964378716700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188.80590638401">
                <text:p>1188.80590638401</text:p>
              </table:table-cell>
              <table:table-cell office:value-type="float" office:value="59.9643787167008">
                <text:p>59.964378716700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218.0638874509">
                <text:p>1218.0638874509</text:p>
              </table:table-cell>
              <table:table-cell office:value-type="float" office:value="61.4440937336227">
                <text:p>61.444093733622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218.0638874509">
                <text:p>1218.0638874509</text:p>
              </table:table-cell>
              <table:table-cell office:value-type="float" office:value="61.4440937336227">
                <text:p>61.444093733622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247.26997288487">
                <text:p>1247.26997288487</text:p>
              </table:table-cell>
              <table:table-cell office:value-type="float" office:value="62.8254356376823">
                <text:p>62.825435637682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247.26997288487">
                <text:p>1247.26997288487</text:p>
              </table:table-cell>
              <table:table-cell office:value-type="float" office:value="62.8254356376823">
                <text:p>62.825435637682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247.26997288487">
                <text:p>1247.26997288487</text:p>
              </table:table-cell>
              <table:table-cell office:value-type="float" office:value="62.8254356376823">
                <text:p>62.825435637682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276.517659824">
                <text:p>1276.517659824</text:p>
              </table:table-cell>
              <table:table-cell office:value-type="float" office:value="64.4070451865729">
                <text:p>64.407045186572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276.517659824">
                <text:p>1276.517659824</text:p>
              </table:table-cell>
              <table:table-cell office:value-type="float" office:value="64.4070451865729">
                <text:p>64.407045186572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305.76536212546">
                <text:p>1305.76536212546</text:p>
              </table:table-cell>
              <table:table-cell office:value-type="float" office:value="65.900278252563">
                <text:p>65.90027825256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305.76536212546">
                <text:p>1305.76536212546</text:p>
              </table:table-cell>
              <table:table-cell office:value-type="float" office:value="65.900278252563">
                <text:p>65.90027825256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335.02436419465">
                <text:p>1335.02436419465</text:p>
              </table:table-cell>
              <table:table-cell office:value-type="float" office:value="67.4197886495651">
                <text:p>67.419788649565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335.02436419465">
                <text:p>1335.02436419465</text:p>
              </table:table-cell>
              <table:table-cell office:value-type="float" office:value="67.4197886495651">
                <text:p>67.419788649565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335.02436419465">
                <text:p>1335.02436419465</text:p>
              </table:table-cell>
              <table:table-cell office:value-type="float" office:value="67.4197886495651">
                <text:p>67.419788649565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364.26035772043">
                <text:p>1364.26035772043</text:p>
              </table:table-cell>
              <table:table-cell office:value-type="float" office:value="68.8593589152507">
                <text:p>68.859358915250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364.26035772043">
                <text:p>1364.26035772043</text:p>
              </table:table-cell>
              <table:table-cell office:value-type="float" office:value="68.8593589152507">
                <text:p>68.859358915250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393.50366012446">
                <text:p>1393.50366012446</text:p>
              </table:table-cell>
              <table:table-cell office:value-type="float" office:value="70.369108855852">
                <text:p>70.36910885585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393.50366012446">
                <text:p>1393.50366012446</text:p>
              </table:table-cell>
              <table:table-cell office:value-type="float" office:value="70.369108855852">
                <text:p>70.36910885585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422.7280810955">
                <text:p>1422.7280810955</text:p>
              </table:table-cell>
              <table:table-cell office:value-type="float" office:value="71.8149573051328">
                <text:p>71.814957305132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422.7280810955">
                <text:p>1422.7280810955</text:p>
              </table:table-cell>
              <table:table-cell office:value-type="float" office:value="71.8149573051328">
                <text:p>71.814957305132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451.98687766859">
                <text:p>1451.98687766859</text:p>
              </table:table-cell>
              <table:table-cell office:value-type="float" office:value="73.3928290712603">
                <text:p>73.392829071260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451.98687766859">
                <text:p>1451.98687766859</text:p>
              </table:table-cell>
              <table:table-cell office:value-type="float" office:value="73.3928290712603">
                <text:p>73.392829071260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481.20718385484">
                <text:p>1481.20718385484</text:p>
              </table:table-cell>
              <table:table-cell office:value-type="float" office:value="74.7876401565239">
                <text:p>74.787640156523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481.20718385484">
                <text:p>1481.20718385484</text:p>
              </table:table-cell>
              <table:table-cell office:value-type="float" office:value="74.7876401565239">
                <text:p>74.787640156523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510.49320750086">
                <text:p>1510.49320750086</text:p>
              </table:table-cell>
              <table:table-cell office:value-type="float" office:value="76.4511918045077">
                <text:p>76.451191804507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510.49320750086">
                <text:p>1510.49320750086</text:p>
              </table:table-cell>
              <table:table-cell office:value-type="float" office:value="76.4511918045077">
                <text:p>76.451191804507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539.74712861219">
                <text:p>1539.74712861219</text:p>
              </table:table-cell>
              <table:table-cell office:value-type="float" office:value="77.8620024750704">
                <text:p>77.862002475070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539.74712861219">
                <text:p>1539.74712861219</text:p>
              </table:table-cell>
              <table:table-cell office:value-type="float" office:value="77.8620024750704">
                <text:p>77.862002475070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69.02483472121">
                <text:p>1569.02483472121</text:p>
              </table:table-cell>
              <table:table-cell office:value-type="float" office:value="79.4208927005932">
                <text:p>79.420892700593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569.02483472121">
                <text:p>1569.02483472121</text:p>
              </table:table-cell>
              <table:table-cell office:value-type="float" office:value="79.4208927005932">
                <text:p>79.420892700593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598.21798694456">
                <text:p>1598.21798694456</text:p>
              </table:table-cell>
              <table:table-cell office:value-type="float" office:value="80.6812886811925">
                <text:p>80.681288681192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627.45240973149">
                <text:p>1627.45240973149</text:p>
              </table:table-cell>
              <table:table-cell office:value-type="float" office:value="82.2860489875109">
                <text:p>82.286048987510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627.45240973149">
                <text:p>1627.45240973149</text:p>
              </table:table-cell>
              <table:table-cell office:value-type="float" office:value="82.2860489875109">
                <text:p>82.286048987510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656.6920002485">
                <text:p>1656.6920002485</text:p>
              </table:table-cell>
              <table:table-cell office:value-type="float" office:value="83.7927563671992">
                <text:p>83.792756367199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656.6920002485">
                <text:p>1656.6920002485</text:p>
              </table:table-cell>
              <table:table-cell office:value-type="float" office:value="83.7927563671992">
                <text:p>83.792756367199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685.96156007643">
                <text:p>1685.96156007643</text:p>
              </table:table-cell>
              <table:table-cell office:value-type="float" office:value="85.3732138233388">
                <text:p>85.373213823338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685.96156007643">
                <text:p>1685.96156007643</text:p>
              </table:table-cell>
              <table:table-cell office:value-type="float" office:value="85.3732138233388">
                <text:p>85.373213823338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715.19844488674">
                <text:p>1715.19844488674</text:p>
              </table:table-cell>
              <table:table-cell office:value-type="float" office:value="86.7707675687285">
                <text:p>86.770767568728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715.19844488674">
                <text:p>1715.19844488674</text:p>
              </table:table-cell>
              <table:table-cell office:value-type="float" office:value="86.7707675687285">
                <text:p>86.770767568728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744.46178810968">
                <text:p>1744.46178810968</text:p>
              </table:table-cell>
              <table:table-cell office:value-type="float" office:value="88.3433146049531">
                <text:p>88.343314604953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773.64911677817">
                <text:p>1773.64911677817</text:p>
              </table:table-cell>
              <table:table-cell office:value-type="float" office:value="89.6027530477787">
                <text:p>89.602753047778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773.64911677817">
                <text:p>1773.64911677817</text:p>
              </table:table-cell>
              <table:table-cell office:value-type="float" office:value="89.6027530477787">
                <text:p>89.602753047778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802.90831647802">
                <text:p>1802.90831647802</text:p>
              </table:table-cell>
              <table:table-cell office:value-type="float" office:value="91.3158049808635">
                <text:p>91.315804980863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802.90831647802">
                <text:p>1802.90831647802</text:p>
              </table:table-cell>
              <table:table-cell office:value-type="float" office:value="91.3158049808635">
                <text:p>91.315804980863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832.19044092808">
                <text:p>1832.19044092808</text:p>
              </table:table-cell>
              <table:table-cell office:value-type="float" office:value="92.8833747216176">
                <text:p>92.883374721617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861.356114264">
                <text:p>1861.356114264</text:p>
              </table:table-cell>
              <table:table-cell office:value-type="float" office:value="94.0017364630273">
                <text:p>94.001736463027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861.356114264">
                <text:p>1861.356114264</text:p>
              </table:table-cell>
              <table:table-cell office:value-type="float" office:value="94.0017364630273">
                <text:p>94.001736463027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890.61976879296">
                <text:p>1890.61976879296</text:p>
              </table:table-cell>
              <table:table-cell office:value-type="float" office:value="95.80971561726">
                <text:p>95.8097156172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919.96928049151">
                <text:p>1919.96928049151</text:p>
              </table:table-cell>
              <table:table-cell office:value-type="float" office:value="97.5920864461561">
                <text:p>97.592086446156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919.96928049151">
                <text:p>1919.96928049151</text:p>
              </table:table-cell>
              <table:table-cell office:value-type="float" office:value="97.5920864461561">
                <text:p>97.592086446156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949.15942499797">
                <text:p>1949.15942499797</text:p>
              </table:table-cell>
              <table:table-cell office:value-type="float" office:value="98.5535048965472">
                <text:p>98.553504896547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978.39836287536">
                <text:p>1978.39836287536</text:p>
              </table:table-cell>
              <table:table-cell office:value-type="float" office:value="100.209173063067">
                <text:p>100.20917306306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978.39836287536">
                <text:p>1978.39836287536</text:p>
              </table:table-cell>
              <table:table-cell office:value-type="float" office:value="100.209173063067">
                <text:p>100.20917306306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007.56181617426">
                <text:p>2007.56181617426</text:p>
              </table:table-cell>
              <table:table-cell office:value-type="float" office:value="101.436913633796">
                <text:p>101.43691363379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036.84136824819">
                <text:p>2036.84136824819</text:p>
              </table:table-cell>
              <table:table-cell office:value-type="float" office:value="103.334057295088">
                <text:p>103.33405729508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036.84136824819">
                <text:p>2036.84136824819</text:p>
              </table:table-cell>
              <table:table-cell office:value-type="float" office:value="103.334057295088">
                <text:p>103.33405729508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066.04455769429">
                <text:p>2066.04455769429</text:p>
              </table:table-cell>
              <table:table-cell office:value-type="float" office:value="104.555070034307">
                <text:p>104.55507003430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095.2829941594">
                <text:p>2095.2829941594</text:p>
              </table:table-cell>
              <table:table-cell office:value-type="float" office:value="106.172483945698">
                <text:p>106.17248394569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095.2829941594">
                <text:p>2095.2829941594</text:p>
              </table:table-cell>
              <table:table-cell office:value-type="float" office:value="106.172483945698">
                <text:p>106.17248394569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124.58946734772">
                <text:p>2124.58946734772</text:p>
              </table:table-cell>
              <table:table-cell office:value-type="float" office:value="107.916861821714">
                <text:p>107.91686182171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153.91035694333">
                <text:p>2153.91035694333</text:p>
              </table:table-cell>
              <table:table-cell office:value-type="float" office:value="109.4701305739">
                <text:p>109.470130573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183.09330677236">
                <text:p>2183.09330677236</text:p>
              </table:table-cell>
              <table:table-cell office:value-type="float" office:value="110.445159165909">
                <text:p>110.44515916590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183.09330677236">
                <text:p>2183.09330677236</text:p>
              </table:table-cell>
              <table:table-cell office:value-type="float" office:value="110.445159165909">
                <text:p>110.44515916590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212.31290400636">
                <text:p>2212.31290400636</text:p>
              </table:table-cell>
              <table:table-cell office:value-type="float" office:value="112.073109481128">
                <text:p>112.07310948112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241.50853524422">
                <text:p>2241.50853524422</text:p>
              </table:table-cell>
              <table:table-cell office:value-type="float" office:value="113.469562594795">
                <text:p>113.46956259479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270.75433986096">
                <text:p>2270.75433986096</text:p>
              </table:table-cell>
              <table:table-cell office:value-type="float" office:value="115.156138802388">
                <text:p>115.15613880238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270.75433986096">
                <text:p>2270.75433986096</text:p>
              </table:table-cell>
              <table:table-cell office:value-type="float" office:value="115.156138802388">
                <text:p>115.15613880238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00.00718752246">
                <text:p>2300.00718752246</text:p>
              </table:table-cell>
              <table:table-cell office:value-type="float" office:value="116.677279838496">
                <text:p>116.67727983849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29.23210555303">
                <text:p>2329.23210555303</text:p>
              </table:table-cell>
              <table:table-cell office:value-type="float" office:value="118.057340373823">
                <text:p>118.05734037382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58.49636029963">
                <text:p>2358.49636029963</text:p>
              </table:table-cell>
              <table:table-cell office:value-type="float" office:value="119.709981184285">
                <text:p>119.70998118428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87.86368283201">
                <text:p>2387.86368283201</text:p>
              </table:table-cell>
              <table:table-cell office:value-type="float" office:value="121.634220899435">
                <text:p>121.63422089943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7.86368283201">
                <text:p>2387.86368283201</text:p>
              </table:table-cell>
              <table:table-cell office:value-type="float" office:value="121.634220899435">
                <text:p>121.63422089943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417.01579116984">
                <text:p>2417.01579116984</text:p>
              </table:table-cell>
              <table:table-cell office:value-type="float" office:value="122.231700130874">
                <text:p>122.23170013087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46.3397915005">
                <text:p>2446.3397915005</text:p>
              </table:table-cell>
              <table:table-cell office:value-type="float" office:value="124.448831228938">
                <text:p>124.44883122893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75.32411275101">
                <text:p>2475.32411275101</text:p>
              </table:table-cell>
              <table:table-cell office:value-type="float" office:value="124.482240660029">
                <text:p>124.48224066002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504.58521720754">
                <text:p>2504.58521720754</text:p>
              </table:table-cell>
              <table:table-cell office:value-type="float" office:value="127.158245657968">
                <text:p>127.15824565796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504.58521720754">
                <text:p>2504.58521720754</text:p>
              </table:table-cell>
              <table:table-cell office:value-type="float" office:value="127.158245657968">
                <text:p>127.15824565796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534.03124777282">
                <text:p>2534.03124777282</text:p>
              </table:table-cell>
              <table:table-cell office:value-type="float" office:value="129.470432625694">
                <text:p>129.47043262569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563.14412345811">
                <text:p>2563.14412345811</text:p>
              </table:table-cell>
              <table:table-cell office:value-type="float" office:value="129.493475168605">
                <text:p>129.49347516860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592.32455903479">
                <text:p>2592.32455903479</text:p>
              </table:table-cell>
              <table:table-cell office:value-type="float" office:value="131.278432266836">
                <text:p>131.27843226683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621.72591494138">
                <text:p>2621.72591494138</text:p>
              </table:table-cell>
              <table:table-cell office:value-type="float" office:value="133.775367522071">
                <text:p>133.77536752207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650.84260898139">
                <text:p>2650.84260898139</text:p>
              </table:table-cell>
              <table:table-cell office:value-type="float" office:value="133.967182327044">
                <text:p>133.96718232704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680.15678917217">
                <text:p>2680.15678917217</text:p>
              </table:table-cell>
              <table:table-cell office:value-type="float" office:value="136.370560828595">
                <text:p>136.37056082859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709.5146299678">
                <text:p>2709.5146299678</text:p>
              </table:table-cell>
              <table:table-cell office:value-type="float" office:value="138.076854948775">
                <text:p>138.07685494877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738.62401259767">
                <text:p>2738.62401259767</text:p>
              </table:table-cell>
              <table:table-cell office:value-type="float" office:value="138.393635878824">
                <text:p>138.39363587882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738.62401259767">
                <text:p>2738.62401259767</text:p>
              </table:table-cell>
              <table:table-cell office:value-type="float" office:value="138.393635878824">
                <text:p>138.39363587882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767.87078656545">
                <text:p>2767.87078656545</text:p>
              </table:table-cell>
              <table:table-cell office:value-type="float" office:value="140.536237527224">
                <text:p>140.53623752722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797.05609845637">
                <text:p>2797.05609845637</text:p>
              </table:table-cell>
              <table:table-cell office:value-type="float" office:value="141.729164860604">
                <text:p>141.72916486060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826.32248339536">
                <text:p>2826.32248339536</text:p>
              </table:table-cell>
              <table:table-cell office:value-type="float" office:value="143.615730462259">
                <text:p>143.61573046225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855.55360558261">
                <text:p>2855.55360558261</text:p>
              </table:table-cell>
              <table:table-cell office:value-type="float" office:value="144.934949618038">
                <text:p>144.93494961803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884.84943189502">
                <text:p>2884.84943189502</text:p>
              </table:table-cell>
              <table:table-cell office:value-type="float" office:value="146.752057281198">
                <text:p>146.75205728119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914.0536307287">
                <text:p>2914.0536307287</text:p>
              </table:table-cell>
              <table:table-cell office:value-type="float" office:value="147.784028973425">
                <text:p>147.78402897342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943.4760612611">
                <text:p>2943.4760612611</text:p>
              </table:table-cell>
              <table:table-cell office:value-type="float" office:value="150.393635973018">
                <text:p>150.39363597301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972.50433490216">
                <text:p>2972.50433490216</text:p>
              </table:table-cell>
              <table:table-cell office:value-type="float" office:value="149.859697016083">
                <text:p>149.85969701608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001.61336718486">
                <text:p>3001.61336718486</text:p>
              </table:table-cell>
              <table:table-cell office:value-type="float" office:value="151.753460607993">
                <text:p>151.75346060799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031.0684516292">
                <text:p>3031.0684516292</text:p>
              </table:table-cell>
              <table:table-cell office:value-type="float" office:value="155.062831650208">
                <text:p>155.06283165020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060.21937947677">
                <text:p>3060.21937947677</text:p>
              </table:table-cell>
              <table:table-cell office:value-type="float" office:value="154.952622005633">
                <text:p>154.95262200563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089.43926677308">
                <text:p>3089.43926677308</text:p>
              </table:table-cell>
              <table:table-cell office:value-type="float" office:value="156.807601948967">
                <text:p>156.80760194896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118.67534264821">
                <text:p>3118.67534264821</text:p>
              </table:table-cell>
              <table:table-cell office:value-type="float" office:value="158.385910805125">
                <text:p>158.38591080512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148.08802841149">
                <text:p>3148.08802841149</text:p>
              </table:table-cell>
              <table:table-cell office:value-type="float" office:value="160.84804415583">
                <text:p>160.8480441558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177.08264386227">
                <text:p>3177.08264386227</text:p>
              </table:table-cell>
              <table:table-cell office:value-type="float" office:value="160.039743891012">
                <text:p>160.03974389101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206.3057346114">
                <text:p>3206.3057346114</text:p>
              </table:table-cell>
              <table:table-cell office:value-type="float" office:value="162.785487781766">
                <text:p>162.78548778176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264.75089270532">
                <text:p>3264.75089270532</text:p>
              </table:table-cell>
              <table:table-cell office:value-type="float" office:value="165.019104980108">
                <text:p>165.01910498010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293.92065768616">
                <text:p>3293.92065768616</text:p>
              </table:table-cell>
              <table:table-cell office:value-type="float" office:value="166.950449981079">
                <text:p>166.95044998107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323.32872913832">
                <text:p>3323.32872913832</text:p>
              </table:table-cell>
              <table:table-cell office:value-type="float" office:value="169.81765583812">
                <text:p>169.8176558381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352.64597106247">
                <text:p>3352.64597106247</text:p>
              </table:table-cell>
              <table:table-cell office:value-type="float" office:value="170.795643736854">
                <text:p>170.79564373685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381.93693392188">
                <text:p>3381.93693392188</text:p>
              </table:table-cell>
              <table:table-cell office:value-type="float" office:value="172.140677604443">
                <text:p>172.14067760444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411.24716617748">
                <text:p>3411.24716617748</text:p>
              </table:table-cell>
              <table:table-cell office:value-type="float" office:value="173.752847720199">
                <text:p>173.75284772019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440.30532709778">
                <text:p>3440.30532709778</text:p>
              </table:table-cell>
              <table:table-cell office:value-type="float" office:value="173.73874263004">
                <text:p>173.7387426300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498.78453683017">
                <text:p>3498.78453683017</text:p>
              </table:table-cell>
              <table:table-cell office:value-type="float" office:value="177.053239763506">
                <text:p>177.05323976350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527.85535793033">
                <text:p>3527.85535793033</text:p>
              </table:table-cell>
              <table:table-cell office:value-type="float" office:value="178.256318900646">
                <text:p>178.25631890064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557.18922764529">
                <text:p>3557.18922764529</text:p>
              </table:table-cell>
              <table:table-cell office:value-type="float" office:value="181.364329080694">
                <text:p>181.36432908069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586.54596943217">
                <text:p>3586.54596943217</text:p>
              </table:table-cell>
              <table:table-cell office:value-type="float" office:value="183.009333119511">
                <text:p>183.00933311951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615.66940729386">
                <text:p>3615.66940729386</text:p>
              </table:table-cell>
              <table:table-cell office:value-type="float" office:value="183.041267636335">
                <text:p>183.04126763633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673.88176223862">
                <text:p>3673.88176223862</text:p>
              </table:table-cell>
              <table:table-cell office:value-type="float" office:value="185.148794413145">
                <text:p>185.14879441314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703.1750868896">
                <text:p>3703.1750868896</text:p>
              </table:table-cell>
              <table:table-cell office:value-type="float" office:value="188.578561709698">
                <text:p>188.57856170969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732.4603523287">
                <text:p>3732.4603523287</text:p>
              </table:table-cell>
              <table:table-cell office:value-type="float" office:value="190.023751864121">
                <text:p>190.02375186412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761.68178523148">
                <text:p>3761.68178523148</text:p>
              </table:table-cell>
              <table:table-cell office:value-type="float" office:value="191.101547068694">
                <text:p>191.10154706869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820.15049801233">
                <text:p>3820.15049801233</text:p>
              </table:table-cell>
              <table:table-cell office:value-type="float" office:value="193.425292715065">
                <text:p>193.42529271506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849.54687625311">
                <text:p>3849.54687625311</text:p>
              </table:table-cell>
              <table:table-cell office:value-type="float" office:value="196.749232512129">
                <text:p>196.74923251212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878.86623972201">
                <text:p>3878.86623972201</text:p>
              </table:table-cell>
              <table:table-cell office:value-type="float" office:value="197.736110706504">
                <text:p>197.73611070650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908.0150947083">
                <text:p>3908.0150947083</text:p>
              </table:table-cell>
              <table:table-cell office:value-type="float" office:value="198.073484819549">
                <text:p>198.07348481954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966.72906000917">
                <text:p>3966.72906000917</text:p>
              </table:table-cell>
              <table:table-cell office:value-type="float" office:value="201.72862798428">
                <text:p>201.7286279842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994.47431053709">
                <text:p>3994.47431053709</text:p>
              </table:table-cell>
              <table:table-cell office:value-type="float" office:value="192.756692642289">
                <text:p>192.75669264228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025.12347904839">
                <text:p>4025.12347904839</text:p>
              </table:table-cell>
              <table:table-cell office:value-type="float" office:value="214.492599681718">
                <text:p>214.49259968171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083.75092522482">
                <text:p>4083.75092522482</text:p>
              </table:table-cell>
              <table:table-cell office:value-type="float" office:value="207.431869968011">
                <text:p>207.43186996801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112.52907686574">
                <text:p>4112.52907686574</text:p>
              </table:table-cell>
              <table:table-cell office:value-type="float" office:value="205.836174101068">
                <text:p>205.83617410106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171.17457669096">
                <text:p>4171.17457669096</text:p>
              </table:table-cell>
              <table:table-cell office:value-type="float" office:value="211.966861723293">
                <text:p>211.96686172329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200.43054413077">
                <text:p>4200.43054413077</text:p>
              </table:table-cell>
              <table:table-cell office:value-type="float" office:value="213.729892314512">
                <text:p>213.72989231451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229.7456865406">
                <text:p>4229.7456865406</text:p>
              </table:table-cell>
              <table:table-cell office:value-type="float" office:value="215.660586554358">
                <text:p>215.66058655435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288.08804874127">
                <text:p>4288.08804874127</text:p>
              </table:table-cell>
              <table:table-cell office:value-type="float" office:value="216.827329947268">
                <text:p>216.82732994726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317.30384374958">
                <text:p>4317.30384374958</text:p>
              </table:table-cell>
              <table:table-cell office:value-type="float" office:value="219.397021682841">
                <text:p>219.39702168284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375.47002119368">
                <text:p>4375.47002119368</text:p>
              </table:table-cell>
              <table:table-cell office:value-type="float" office:value="220.618824518614">
                <text:p>220.61882451861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405.16505602819">
                <text:p>4405.16505602819</text:p>
              </table:table-cell>
              <table:table-cell office:value-type="float" office:value="227.537075662283">
                <text:p>227.53707566228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463.55922352668">
                <text:p>4463.55922352668</text:p>
              </table:table-cell>
              <table:table-cell office:value-type="float" office:value="225.967887306837">
                <text:p>225.96788730683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492.59423918385">
                <text:p>4492.59423918385</text:p>
              </table:table-cell>
              <table:table-cell office:value-type="float" office:value="226.927118538229">
                <text:p>226.92711853822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551.27293414877">
                <text:p>4551.27293414877</text:p>
              </table:table-cell>
              <table:table-cell office:value-type="float" office:value="231.546551673806">
                <text:p>231.54655167380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580.72089095021">
                <text:p>4580.72089095021</text:p>
              </table:table-cell>
              <table:table-cell office:value-type="float" office:value="234.673273977625">
                <text:p>234.67327397762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638.75681317407">
                <text:p>4638.75681317407</text:p>
              </table:table-cell>
              <table:table-cell office:value-type="float" office:value="233.454544398832">
                <text:p>233.45454439883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668.12545587163">
                <text:p>4668.12545587163</text:p>
              </table:table-cell>
              <table:table-cell office:value-type="float" office:value="238.523483375072">
                <text:p>238.52348337507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726.36326040292">
                <text:p>4726.36326040292</text:p>
              </table:table-cell>
              <table:table-cell office:value-type="float" office:value="238.719772548453">
                <text:p>238.71977254845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783.35392832941">
                <text:p>4783.35392832941</text:p>
              </table:table-cell>
              <table:table-cell office:value-type="float" office:value="236.493005002567">
                <text:p>236.49300500256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814.85382404719">
                <text:p>4814.85382404719</text:p>
              </table:table-cell>
              <table:table-cell office:value-type="float" office:value="263.840800710643">
                <text:p>263.84080071064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872.70069435985">
                <text:p>4872.70069435985</text:p>
              </table:table-cell>
              <table:table-cell office:value-type="float" office:value="244.5111435073">
                <text:p>244.511143507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901.83563532385">
                <text:p>4901.83563532385</text:p>
              </table:table-cell>
              <table:table-cell office:value-type="float" office:value="248.515694511914">
                <text:p>248.51569451191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959.98429338307">
                <text:p>4959.98429338307</text:p>
              </table:table-cell>
              <table:table-cell office:value-type="float" office:value="250.209331826633">
                <text:p>250.20933182663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5018.6106812764">
                <text:p>5018.6106812764</text:p>
              </table:table-cell>
              <table:table-cell office:value-type="float" office:value="255.258464568381">
                <text:p>255.25846456838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5048.11484461272">
                <text:p>5048.11484461272</text:p>
              </table:table-cell>
              <table:table-cell office:value-type="float" office:value="259.188168309113">
                <text:p>259.18816830911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5106.22001425486">
                <text:p>5106.22001425486</text:p>
              </table:table-cell>
              <table:table-cell office:value-type="float" office:value="257.442885340819">
                <text:p>257.44288534081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5164.53898419974">
                <text:p>5164.53898419974</text:p>
              </table:table-cell>
              <table:table-cell office:value-type="float" office:value="261.355376384194">
                <text:p>261.35537638419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5223.66538070182">
                <text:p>5223.66538070182</text:p>
              </table:table-cell>
              <table:table-cell office:value-type="float" office:value="267.995531582787">
                <text:p>267.99553158278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5252.76180366708">
                <text:p>5252.76180366708</text:p>
              </table:table-cell>
              <table:table-cell office:value-type="float" office:value="266.009301055759">
                <text:p>266.00930105575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5310.85073190162">
                <text:p>5310.85073190162</text:p>
              </table:table-cell>
              <table:table-cell office:value-type="float" office:value="267.748714096482">
                <text:p>267.74871409648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5369.39778847929">
                <text:p>5369.39778847929</text:p>
              </table:table-cell>
              <table:table-cell office:value-type="float" office:value="272.835587374152">
                <text:p>272.83558737415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5427.65389660319">
                <text:p>5427.65389660319</text:p>
              </table:table-cell>
              <table:table-cell office:value-type="float" office:value="274.442894686287">
                <text:p>274.44289468628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5486.62349760818">
                <text:p>5486.62349760818</text:p>
              </table:table-cell>
              <table:table-cell office:value-type="float" office:value="280.826680805678">
                <text:p>280.82668080567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5516.00503335459">
                <text:p>5516.00503335459</text:p>
              </table:table-cell>
              <table:table-cell office:value-type="float" office:value="282.107880315613">
                <text:p>282.10788031561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5573.81237154104">
                <text:p>5573.81237154104</text:p>
              </table:table-cell>
              <table:table-cell office:value-type="float" office:value="279.717630976245">
                <text:p>279.71763097624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5632.48063834781">
                <text:p>5632.48063834781</text:p>
              </table:table-cell>
              <table:table-cell office:value-type="float" office:value="286.860469521438">
                <text:p>286.86046952143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5690.67618274184">
                <text:p>5690.67618274184</text:p>
              </table:table-cell>
              <table:table-cell office:value-type="float" office:value="287.525659386599">
                <text:p>287.52565938659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5749.74245945234">
                <text:p>5749.74245945234</text:p>
              </table:table-cell>
              <table:table-cell office:value-type="float" office:value="294.838421595615">
                <text:p>294.83842159561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5807.97386411761">
                <text:p>5807.97386411761</text:p>
              </table:table-cell>
              <table:table-cell office:value-type="float" office:value="293.669725704449">
                <text:p>293.66972570444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5866.67970373268">
                <text:p>5866.67970373268</text:p>
              </table:table-cell>
              <table:table-cell office:value-type="float" office:value="299.048028169036">
                <text:p>299.04802816903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5925.01157228823">
                <text:p>5925.01157228823</text:p>
              </table:table-cell>
              <table:table-cell office:value-type="float" office:value="300.103274444136">
                <text:p>300.10327444413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5983.47066229541">
                <text:p>5983.47066229541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5983.47066229541">
                <text:p>5983.47066229541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5983.47066229541">
                <text:p>5983.47066229541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5983.47066229541">
                <text:p>5983.47066229541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5983.47066229541">
                <text:p>5983.47066229541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5983.47066229541">
                <text:p>5983.47066229541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5983.47066229541">
                <text:p>5983.47066229541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5983.47066229541">
                <text:p>5983.47066229541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5983.47066229541">
                <text:p>5983.47066229541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5983.47066229541">
                <text:p>5983.47066229541</text:p>
              </table:table-cell>
              <table:table-cell office:value-type="float" office:value="303.741355362267">
                <text:p>303.741355362267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5983.47066229541">
                <text:p>5983.47066229541</text:p>
              </table:table-cell>
              <table:table-cell office:value-type="float" office:value="303.741355362267">
                <text:p>303.7413553622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1" number:min-decimal-places="1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21">
      <style:chart-properties chart:display-label="true" chart:logarithmic="false" chart:origin="0" chart:interval-minor-divisor="5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357cm" svg:height="14.184cm" xlink:href=".." xlink:type="simple" chart:class="chart:scatter" chart:style-name="ch1">
        <chart:plot-area chart:style-name="ch2" table:cell-range-address="Sheet1.G81:Sheet1.H422 Sheet1.E81:Sheet1.E422" chart:data-source-has-labels="row" svg:x="1.398cm" svg:y="0.283cm" svg:width="17.572cm" svg:height="12.637cm">
          <chart:coordinate-region svg:x="2.681cm" svg:y="0.482cm" svg:width="15.958cm" svg:height="11.791cm"/>
          <chart:axis chart:dimension="x" chart:name="primary-x" chart:style-name="ch3">
            <chart:title svg:x="9.23cm" svg:y="13.184cm" chart:style-name="ch4">
              <text:p>Aika/s</text:p>
            </chart:title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51cm" svg:y="7.531cm" chart:style-name="ch8">
              <text:p>Rullan RPM</text:p>
            </chart:title>
            <chart:grid chart:style-name="ch5" chart:class="major"/>
            <chart:grid chart:style-name="ch6" chart:class="minor"/>
          </chart:axis>
          <chart:series chart:style-name="ch9" chart:values-cell-range-address="Sheet1.E81:Sheet1.E422" chart:class="chart:scatter">
            <chart:domain table:cell-range-address="Sheet1.G81:Sheet1.H422"/>
            <chart:data-point chart:repeated="68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2605656875">
                <text:p>2.2605656875</text:p>
                <draw:g>
                  <svg:desc>Sheet1.G81:Sheet1.H422</svg:desc>
                </draw:g>
              </table:table-cell>
              <table:table-cell office:value-type="float" office:value="222.920655340285">
                <text:p>222.920655340285</text:p>
                <draw:g>
                  <svg:desc>Sheet1.E81:Sheet1.E4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222.920655340285">
                <text:p>222.9206553402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222.920655340285">
                <text:p>222.9206553402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222.920655340285">
                <text:p>222.9206553402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222.920655340285">
                <text:p>222.9206553402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222.920655340285">
                <text:p>222.9206553402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222.920655340285">
                <text:p>222.9206553402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222.920655340285">
                <text:p>222.9206553402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222.920655340285">
                <text:p>222.9206553402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222.920655340285">
                <text:p>222.9206553402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222.920655340285">
                <text:p>222.9206553402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605656875">
                <text:p>2.2605656875</text:p>
              </table:table-cell>
              <table:table-cell office:value-type="float" office:value="222.920655340285">
                <text:p>222.92065534028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252.277129580308">
                <text:p>252.2771295803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252.277129580308">
                <text:p>252.2771295803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252.277129580308">
                <text:p>252.2771295803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252.277129580308">
                <text:p>252.2771295803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252.277129580308">
                <text:p>252.2771295803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252.277129580308">
                <text:p>252.2771295803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252.277129580308">
                <text:p>252.2771295803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252.277129580308">
                <text:p>252.2771295803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252.277129580308">
                <text:p>252.2771295803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252.277129580308">
                <text:p>252.27712958030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53210784375">
                <text:p>2.53210784375</text:p>
              </table:table-cell>
              <table:table-cell office:value-type="float" office:value="252.277129580308">
                <text:p>252.2771295803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771578015625">
                <text:p>2.771578015625</text:p>
              </table:table-cell>
              <table:table-cell office:value-type="float" office:value="281.611805166873">
                <text:p>281.6118051668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771578015625">
                <text:p>2.771578015625</text:p>
              </table:table-cell>
              <table:table-cell office:value-type="float" office:value="281.611805166873">
                <text:p>281.6118051668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771578015625">
                <text:p>2.771578015625</text:p>
              </table:table-cell>
              <table:table-cell office:value-type="float" office:value="281.611805166873">
                <text:p>281.6118051668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771578015625">
                <text:p>2.771578015625</text:p>
              </table:table-cell>
              <table:table-cell office:value-type="float" office:value="281.611805166873">
                <text:p>281.6118051668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71578015625">
                <text:p>2.771578015625</text:p>
              </table:table-cell>
              <table:table-cell office:value-type="float" office:value="281.611805166873">
                <text:p>281.6118051668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771578015625">
                <text:p>2.771578015625</text:p>
              </table:table-cell>
              <table:table-cell office:value-type="float" office:value="281.611805166873">
                <text:p>281.6118051668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771578015625">
                <text:p>2.771578015625</text:p>
              </table:table-cell>
              <table:table-cell office:value-type="float" office:value="281.611805166873">
                <text:p>281.6118051668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771578015625">
                <text:p>2.771578015625</text:p>
              </table:table-cell>
              <table:table-cell office:value-type="float" office:value="281.611805166873">
                <text:p>281.61180516687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771578015625">
                <text:p>2.771578015625</text:p>
              </table:table-cell>
              <table:table-cell office:value-type="float" office:value="281.611805166873">
                <text:p>281.61180516687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771578015625">
                <text:p>2.771578015625</text:p>
              </table:table-cell>
              <table:table-cell office:value-type="float" office:value="281.611805166873">
                <text:p>281.6118051668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985808671875">
                <text:p>2.985808671875</text:p>
              </table:table-cell>
              <table:table-cell office:value-type="float" office:value="310.928455038612">
                <text:p>310.9284550386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985808671875">
                <text:p>2.985808671875</text:p>
              </table:table-cell>
              <table:table-cell office:value-type="float" office:value="310.928455038612">
                <text:p>310.9284550386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985808671875">
                <text:p>2.985808671875</text:p>
              </table:table-cell>
              <table:table-cell office:value-type="float" office:value="310.928455038612">
                <text:p>310.9284550386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985808671875">
                <text:p>2.985808671875</text:p>
              </table:table-cell>
              <table:table-cell office:value-type="float" office:value="310.928455038612">
                <text:p>310.9284550386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985808671875">
                <text:p>2.985808671875</text:p>
              </table:table-cell>
              <table:table-cell office:value-type="float" office:value="310.928455038612">
                <text:p>310.9284550386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985808671875">
                <text:p>2.985808671875</text:p>
              </table:table-cell>
              <table:table-cell office:value-type="float" office:value="310.928455038612">
                <text:p>310.92845503861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985808671875">
                <text:p>2.985808671875</text:p>
              </table:table-cell>
              <table:table-cell office:value-type="float" office:value="310.928455038612">
                <text:p>310.92845503861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985808671875">
                <text:p>2.985808671875</text:p>
              </table:table-cell>
              <table:table-cell office:value-type="float" office:value="310.928455038612">
                <text:p>310.9284550386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179645984375">
                <text:p>3.179645984375</text:p>
              </table:table-cell>
              <table:table-cell office:value-type="float" office:value="340.234180351051">
                <text:p>340.23418035105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179645984375">
                <text:p>3.179645984375</text:p>
              </table:table-cell>
              <table:table-cell office:value-type="float" office:value="340.234180351051">
                <text:p>340.2341803510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179645984375">
                <text:p>3.179645984375</text:p>
              </table:table-cell>
              <table:table-cell office:value-type="float" office:value="340.234180351051">
                <text:p>340.2341803510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179645984375">
                <text:p>3.179645984375</text:p>
              </table:table-cell>
              <table:table-cell office:value-type="float" office:value="340.234180351051">
                <text:p>340.23418035105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179645984375">
                <text:p>3.179645984375</text:p>
              </table:table-cell>
              <table:table-cell office:value-type="float" office:value="340.234180351051">
                <text:p>340.2341803510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179645984375">
                <text:p>3.179645984375</text:p>
              </table:table-cell>
              <table:table-cell office:value-type="float" office:value="340.234180351051">
                <text:p>340.23418035105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179645984375">
                <text:p>3.179645984375</text:p>
              </table:table-cell>
              <table:table-cell office:value-type="float" office:value="340.234180351051">
                <text:p>340.23418035105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179645984375">
                <text:p>3.179645984375</text:p>
              </table:table-cell>
              <table:table-cell office:value-type="float" office:value="340.234180351051">
                <text:p>340.23418035105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179645984375">
                <text:p>3.179645984375</text:p>
              </table:table-cell>
              <table:table-cell office:value-type="float" office:value="340.234180351051">
                <text:p>340.23418035105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356655265625">
                <text:p>3.356655265625</text:p>
              </table:table-cell>
              <table:table-cell office:value-type="float" office:value="369.529946360419">
                <text:p>369.52994636041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356655265625">
                <text:p>3.356655265625</text:p>
              </table:table-cell>
              <table:table-cell office:value-type="float" office:value="369.529946360419">
                <text:p>369.5299463604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356655265625">
                <text:p>3.356655265625</text:p>
              </table:table-cell>
              <table:table-cell office:value-type="float" office:value="369.529946360419">
                <text:p>369.5299463604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356655265625">
                <text:p>3.356655265625</text:p>
              </table:table-cell>
              <table:table-cell office:value-type="float" office:value="369.529946360419">
                <text:p>369.52994636041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356655265625">
                <text:p>3.356655265625</text:p>
              </table:table-cell>
              <table:table-cell office:value-type="float" office:value="369.529946360419">
                <text:p>369.52994636041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356655265625">
                <text:p>3.356655265625</text:p>
              </table:table-cell>
              <table:table-cell office:value-type="float" office:value="369.529946360419">
                <text:p>369.5299463604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356655265625">
                <text:p>3.356655265625</text:p>
              </table:table-cell>
              <table:table-cell office:value-type="float" office:value="369.529946360419">
                <text:p>369.5299463604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519537828125">
                <text:p>3.519537828125</text:p>
              </table:table-cell>
              <table:table-cell office:value-type="float" office:value="398.818831560528">
                <text:p>398.81883156052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519537828125">
                <text:p>3.519537828125</text:p>
              </table:table-cell>
              <table:table-cell office:value-type="float" office:value="398.818831560528">
                <text:p>398.81883156052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519537828125">
                <text:p>3.519537828125</text:p>
              </table:table-cell>
              <table:table-cell office:value-type="float" office:value="398.818831560528">
                <text:p>398.81883156052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519537828125">
                <text:p>3.519537828125</text:p>
              </table:table-cell>
              <table:table-cell office:value-type="float" office:value="398.818831560528">
                <text:p>398.81883156052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519537828125">
                <text:p>3.519537828125</text:p>
              </table:table-cell>
              <table:table-cell office:value-type="float" office:value="398.818831560528">
                <text:p>398.81883156052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519537828125">
                <text:p>3.519537828125</text:p>
              </table:table-cell>
              <table:table-cell office:value-type="float" office:value="398.818831560528">
                <text:p>398.81883156052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519537828125">
                <text:p>3.519537828125</text:p>
              </table:table-cell>
              <table:table-cell office:value-type="float" office:value="398.818831560528">
                <text:p>398.81883156052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670390796875">
                <text:p>3.670390796875</text:p>
              </table:table-cell>
              <table:table-cell office:value-type="float" office:value="428.097654426195">
                <text:p>428.09765442619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670390796875">
                <text:p>3.670390796875</text:p>
              </table:table-cell>
              <table:table-cell office:value-type="float" office:value="428.097654426195">
                <text:p>428.09765442619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670390796875">
                <text:p>3.670390796875</text:p>
              </table:table-cell>
              <table:table-cell office:value-type="float" office:value="428.097654426195">
                <text:p>428.09765442619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670390796875">
                <text:p>3.670390796875</text:p>
              </table:table-cell>
              <table:table-cell office:value-type="float" office:value="428.097654426195">
                <text:p>428.09765442619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670390796875">
                <text:p>3.670390796875</text:p>
              </table:table-cell>
              <table:table-cell office:value-type="float" office:value="428.097654426195">
                <text:p>428.09765442619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670390796875">
                <text:p>3.670390796875</text:p>
              </table:table-cell>
              <table:table-cell office:value-type="float" office:value="428.097654426195">
                <text:p>428.09765442619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670390796875">
                <text:p>3.670390796875</text:p>
              </table:table-cell>
              <table:table-cell office:value-type="float" office:value="428.097654426195">
                <text:p>428.09765442619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810875171875">
                <text:p>3.810875171875</text:p>
              </table:table-cell>
              <table:table-cell office:value-type="float" office:value="457.375029419696">
                <text:p>457.37502941969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810875171875">
                <text:p>3.810875171875</text:p>
              </table:table-cell>
              <table:table-cell office:value-type="float" office:value="457.375029419696">
                <text:p>457.37502941969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810875171875">
                <text:p>3.810875171875</text:p>
              </table:table-cell>
              <table:table-cell office:value-type="float" office:value="457.375029419696">
                <text:p>457.37502941969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810875171875">
                <text:p>3.810875171875</text:p>
              </table:table-cell>
              <table:table-cell office:value-type="float" office:value="457.375029419696">
                <text:p>457.37502941969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810875171875">
                <text:p>3.810875171875</text:p>
              </table:table-cell>
              <table:table-cell office:value-type="float" office:value="457.375029419696">
                <text:p>457.37502941969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810875171875">
                <text:p>3.810875171875</text:p>
              </table:table-cell>
              <table:table-cell office:value-type="float" office:value="457.375029419696">
                <text:p>457.37502941969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942328453125">
                <text:p>3.942328453125</text:p>
              </table:table-cell>
              <table:table-cell office:value-type="float" office:value="486.651800130078">
                <text:p>486.6518001300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942328453125">
                <text:p>3.942328453125</text:p>
              </table:table-cell>
              <table:table-cell office:value-type="float" office:value="486.651800130078">
                <text:p>486.6518001300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42328453125">
                <text:p>3.942328453125</text:p>
              </table:table-cell>
              <table:table-cell office:value-type="float" office:value="486.651800130078">
                <text:p>486.65180013007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42328453125">
                <text:p>3.942328453125</text:p>
              </table:table-cell>
              <table:table-cell office:value-type="float" office:value="486.651800130078">
                <text:p>486.65180013007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942328453125">
                <text:p>3.942328453125</text:p>
              </table:table-cell>
              <table:table-cell office:value-type="float" office:value="486.651800130078">
                <text:p>486.65180013007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942328453125">
                <text:p>3.942328453125</text:p>
              </table:table-cell>
              <table:table-cell office:value-type="float" office:value="486.651800130078">
                <text:p>486.65180013007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0658439375">
                <text:p>4.0658439375</text:p>
              </table:table-cell>
              <table:table-cell office:value-type="float" office:value="515.926267687269">
                <text:p>515.92626768726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0658439375">
                <text:p>4.0658439375</text:p>
              </table:table-cell>
              <table:table-cell office:value-type="float" office:value="515.926267687269">
                <text:p>515.92626768726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0658439375">
                <text:p>4.0658439375</text:p>
              </table:table-cell>
              <table:table-cell office:value-type="float" office:value="515.926267687269">
                <text:p>515.92626768726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0658439375">
                <text:p>4.0658439375</text:p>
              </table:table-cell>
              <table:table-cell office:value-type="float" office:value="515.926267687269">
                <text:p>515.92626768726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0658439375">
                <text:p>4.0658439375</text:p>
              </table:table-cell>
              <table:table-cell office:value-type="float" office:value="515.926267687269">
                <text:p>515.92626768726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182327703125">
                <text:p>4.182327703125</text:p>
              </table:table-cell>
              <table:table-cell office:value-type="float" office:value="545.195577555207">
                <text:p>545.19557755520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182327703125">
                <text:p>4.182327703125</text:p>
              </table:table-cell>
              <table:table-cell office:value-type="float" office:value="545.195577555207">
                <text:p>545.19557755520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182327703125">
                <text:p>4.182327703125</text:p>
              </table:table-cell>
              <table:table-cell office:value-type="float" office:value="545.195577555207">
                <text:p>545.19557755520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182327703125">
                <text:p>4.182327703125</text:p>
              </table:table-cell>
              <table:table-cell office:value-type="float" office:value="545.195577555207">
                <text:p>545.19557755520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182327703125">
                <text:p>4.182327703125</text:p>
              </table:table-cell>
              <table:table-cell office:value-type="float" office:value="545.195577555207">
                <text:p>545.19557755520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292539484375">
                <text:p>4.292539484375</text:p>
              </table:table-cell>
              <table:table-cell office:value-type="float" office:value="574.454373063834">
                <text:p>574.45437306383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292539484375">
                <text:p>4.292539484375</text:p>
              </table:table-cell>
              <table:table-cell office:value-type="float" office:value="574.454373063834">
                <text:p>574.45437306383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292539484375">
                <text:p>4.292539484375</text:p>
              </table:table-cell>
              <table:table-cell office:value-type="float" office:value="574.454373063834">
                <text:p>574.45437306383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292539484375">
                <text:p>4.292539484375</text:p>
              </table:table-cell>
              <table:table-cell office:value-type="float" office:value="574.454373063834">
                <text:p>574.45437306383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292539484375">
                <text:p>4.292539484375</text:p>
              </table:table-cell>
              <table:table-cell office:value-type="float" office:value="574.454373063834">
                <text:p>574.45437306383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397122125">
                <text:p>4.397122125</text:p>
              </table:table-cell>
              <table:table-cell office:value-type="float" office:value="603.716250846618">
                <text:p>603.71625084661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397122125">
                <text:p>4.397122125</text:p>
              </table:table-cell>
              <table:table-cell office:value-type="float" office:value="603.716250846618">
                <text:p>603.71625084661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397122125">
                <text:p>4.397122125</text:p>
              </table:table-cell>
              <table:table-cell office:value-type="float" office:value="603.716250846618">
                <text:p>603.71625084661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.397122125">
                <text:p>4.397122125</text:p>
              </table:table-cell>
              <table:table-cell office:value-type="float" office:value="603.716250846618">
                <text:p>603.71625084661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.397122125">
                <text:p>4.397122125</text:p>
              </table:table-cell>
              <table:table-cell office:value-type="float" office:value="603.716250846618">
                <text:p>603.71625084661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.4966233125">
                <text:p>4.4966233125</text:p>
              </table:table-cell>
              <table:table-cell office:value-type="float" office:value="632.98525737774">
                <text:p>632.9852573777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.4966233125">
                <text:p>4.4966233125</text:p>
              </table:table-cell>
              <table:table-cell office:value-type="float" office:value="632.98525737774">
                <text:p>632.9852573777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.4966233125">
                <text:p>4.4966233125</text:p>
              </table:table-cell>
              <table:table-cell office:value-type="float" office:value="632.98525737774">
                <text:p>632.9852573777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.4966233125">
                <text:p>4.4966233125</text:p>
              </table:table-cell>
              <table:table-cell office:value-type="float" office:value="632.98525737774">
                <text:p>632.9852573777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.4966233125">
                <text:p>4.4966233125</text:p>
              </table:table-cell>
              <table:table-cell office:value-type="float" office:value="632.98525737774">
                <text:p>632.9852573777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.591513875">
                <text:p>4.591513875</text:p>
              </table:table-cell>
              <table:table-cell office:value-type="float" office:value="662.252112480762">
                <text:p>662.25211248076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.591513875">
                <text:p>4.591513875</text:p>
              </table:table-cell>
              <table:table-cell office:value-type="float" office:value="662.252112480762">
                <text:p>662.25211248076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.591513875">
                <text:p>4.591513875</text:p>
              </table:table-cell>
              <table:table-cell office:value-type="float" office:value="662.252112480762">
                <text:p>662.25211248076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.591513875">
                <text:p>4.591513875</text:p>
              </table:table-cell>
              <table:table-cell office:value-type="float" office:value="662.252112480762">
                <text:p>662.25211248076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.682202609375">
                <text:p>4.682202609375</text:p>
              </table:table-cell>
              <table:table-cell office:value-type="float" office:value="691.514113370858">
                <text:p>691.51411337085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.682202609375">
                <text:p>4.682202609375</text:p>
              </table:table-cell>
              <table:table-cell office:value-type="float" office:value="691.514113370858">
                <text:p>691.51411337085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.682202609375">
                <text:p>4.682202609375</text:p>
              </table:table-cell>
              <table:table-cell office:value-type="float" office:value="691.514113370858">
                <text:p>691.51411337085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.682202609375">
                <text:p>4.682202609375</text:p>
              </table:table-cell>
              <table:table-cell office:value-type="float" office:value="691.514113370858">
                <text:p>691.51411337085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.769046765625">
                <text:p>4.769046765625</text:p>
              </table:table-cell>
              <table:table-cell office:value-type="float" office:value="720.768880202957">
                <text:p>720.76888020295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.769046765625">
                <text:p>4.769046765625</text:p>
              </table:table-cell>
              <table:table-cell office:value-type="float" office:value="720.768880202957">
                <text:p>720.76888020295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.769046765625">
                <text:p>4.769046765625</text:p>
              </table:table-cell>
              <table:table-cell office:value-type="float" office:value="720.768880202957">
                <text:p>720.76888020295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.769046765625">
                <text:p>4.769046765625</text:p>
              </table:table-cell>
              <table:table-cell office:value-type="float" office:value="720.768880202957">
                <text:p>720.76888020295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.852361125">
                <text:p>4.852361125</text:p>
              </table:table-cell>
              <table:table-cell office:value-type="float" office:value="749.977149133737">
                <text:p>749.97714913373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.852361125">
                <text:p>4.852361125</text:p>
              </table:table-cell>
              <table:table-cell office:value-type="float" office:value="749.977149133737">
                <text:p>749.97714913373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.852361125">
                <text:p>4.852361125</text:p>
              </table:table-cell>
              <table:table-cell office:value-type="float" office:value="749.977149133737">
                <text:p>749.97714913373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.852361125">
                <text:p>4.852361125</text:p>
              </table:table-cell>
              <table:table-cell office:value-type="float" office:value="749.977149133737">
                <text:p>749.97714913373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.932422328125">
                <text:p>4.932422328125</text:p>
              </table:table-cell>
              <table:table-cell office:value-type="float" office:value="779.266320759005">
                <text:p>779.26632075900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.932422328125">
                <text:p>4.932422328125</text:p>
              </table:table-cell>
              <table:table-cell office:value-type="float" office:value="779.266320759005">
                <text:p>779.26632075900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.932422328125">
                <text:p>4.932422328125</text:p>
              </table:table-cell>
              <table:table-cell office:value-type="float" office:value="779.266320759005">
                <text:p>779.26632075900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.932422328125">
                <text:p>4.932422328125</text:p>
              </table:table-cell>
              <table:table-cell office:value-type="float" office:value="779.266320759005">
                <text:p>779.26632075900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.009473609375">
                <text:p>5.009473609375</text:p>
              </table:table-cell>
              <table:table-cell office:value-type="float" office:value="808.497987597978">
                <text:p>808.49798759797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.009473609375">
                <text:p>5.009473609375</text:p>
              </table:table-cell>
              <table:table-cell office:value-type="float" office:value="808.497987597978">
                <text:p>808.49798759797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.009473609375">
                <text:p>5.009473609375</text:p>
              </table:table-cell>
              <table:table-cell office:value-type="float" office:value="808.497987597978">
                <text:p>808.49798759797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.083732796875">
                <text:p>5.083732796875</text:p>
              </table:table-cell>
              <table:table-cell office:value-type="float" office:value="837.779674417874">
                <text:p>837.77967441787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.083732796875">
                <text:p>5.083732796875</text:p>
              </table:table-cell>
              <table:table-cell office:value-type="float" office:value="837.779674417874">
                <text:p>837.77967441787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.083732796875">
                <text:p>5.083732796875</text:p>
              </table:table-cell>
              <table:table-cell office:value-type="float" office:value="837.779674417874">
                <text:p>837.77967441787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.083732796875">
                <text:p>5.083732796875</text:p>
              </table:table-cell>
              <table:table-cell office:value-type="float" office:value="837.779674417874">
                <text:p>837.77967441787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.155394890625">
                <text:p>5.155394890625</text:p>
              </table:table-cell>
              <table:table-cell office:value-type="float" office:value="867.040276730355">
                <text:p>867.04027673035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.155394890625">
                <text:p>5.155394890625</text:p>
              </table:table-cell>
              <table:table-cell office:value-type="float" office:value="867.040276730355">
                <text:p>867.04027673035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.155394890625">
                <text:p>5.155394890625</text:p>
              </table:table-cell>
              <table:table-cell office:value-type="float" office:value="867.040276730355">
                <text:p>867.04027673035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.22463546875">
                <text:p>5.22463546875</text:p>
              </table:table-cell>
              <table:table-cell office:value-type="float" office:value="896.290756721481">
                <text:p>896.29075672148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.22463546875">
                <text:p>5.22463546875</text:p>
              </table:table-cell>
              <table:table-cell office:value-type="float" office:value="896.290756721481">
                <text:p>896.29075672148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.22463546875">
                <text:p>5.22463546875</text:p>
              </table:table-cell>
              <table:table-cell office:value-type="float" office:value="896.290756721481">
                <text:p>896.29075672148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.291614046875">
                <text:p>5.291614046875</text:p>
              </table:table-cell>
              <table:table-cell office:value-type="float" office:value="925.522438134609">
                <text:p>925.52243813460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.291614046875">
                <text:p>5.291614046875</text:p>
              </table:table-cell>
              <table:table-cell office:value-type="float" office:value="925.522438134609">
                <text:p>925.52243813460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.291614046875">
                <text:p>5.291614046875</text:p>
              </table:table-cell>
              <table:table-cell office:value-type="float" office:value="925.522438134609">
                <text:p>925.52243813460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.3564744375">
                <text:p>5.3564744375</text:p>
              </table:table-cell>
              <table:table-cell office:value-type="float" office:value="954.767872061105">
                <text:p>954.76787206110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.3564744375">
                <text:p>5.3564744375</text:p>
              </table:table-cell>
              <table:table-cell office:value-type="float" office:value="954.767872061105">
                <text:p>954.76787206110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.3564744375">
                <text:p>5.3564744375</text:p>
              </table:table-cell>
              <table:table-cell office:value-type="float" office:value="954.767872061105">
                <text:p>954.76787206110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.419346265625">
                <text:p>5.419346265625</text:p>
              </table:table-cell>
              <table:table-cell office:value-type="float" office:value="984.024969633605">
                <text:p>984.02496963360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.419346265625">
                <text:p>5.419346265625</text:p>
              </table:table-cell>
              <table:table-cell office:value-type="float" office:value="984.024969633605">
                <text:p>984.02496963360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.419346265625">
                <text:p>5.419346265625</text:p>
              </table:table-cell>
              <table:table-cell office:value-type="float" office:value="984.024969633605">
                <text:p>984.02496963360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.48034721875">
                <text:p>5.48034721875</text:p>
              </table:table-cell>
              <table:table-cell office:value-type="float" office:value="1013.28779167647">
                <text:p>1013.2877916764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.48034721875">
                <text:p>5.48034721875</text:p>
              </table:table-cell>
              <table:table-cell office:value-type="float" office:value="1013.28779167647">
                <text:p>1013.2877916764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.48034721875">
                <text:p>5.48034721875</text:p>
              </table:table-cell>
              <table:table-cell office:value-type="float" office:value="1013.28779167647">
                <text:p>1013.2877916764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.53958528125">
                <text:p>5.53958528125</text:p>
              </table:table-cell>
              <table:table-cell office:value-type="float" office:value="1042.53884271673">
                <text:p>1042.5388427167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.53958528125">
                <text:p>5.53958528125</text:p>
              </table:table-cell>
              <table:table-cell office:value-type="float" office:value="1042.53884271673">
                <text:p>1042.5388427167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.53958528125">
                <text:p>5.53958528125</text:p>
              </table:table-cell>
              <table:table-cell office:value-type="float" office:value="1042.53884271673">
                <text:p>1042.5388427167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.597159734375">
                <text:p>5.597159734375</text:p>
              </table:table-cell>
              <table:table-cell office:value-type="float" office:value="1071.79221521588">
                <text:p>1071.7922152158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.597159734375">
                <text:p>5.597159734375</text:p>
              </table:table-cell>
              <table:table-cell office:value-type="float" office:value="1071.79221521588">
                <text:p>1071.7922152158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.597159734375">
                <text:p>5.597159734375</text:p>
              </table:table-cell>
              <table:table-cell office:value-type="float" office:value="1071.79221521588">
                <text:p>1071.7922152158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.65316190625">
                <text:p>5.65316190625</text:p>
              </table:table-cell>
              <table:table-cell office:value-type="float" office:value="1101.02096756805">
                <text:p>1101.0209675680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.65316190625">
                <text:p>5.65316190625</text:p>
              </table:table-cell>
              <table:table-cell office:value-type="float" office:value="1101.02096756805">
                <text:p>1101.0209675680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.707676265625">
                <text:p>5.707676265625</text:p>
              </table:table-cell>
              <table:table-cell office:value-type="float" office:value="1130.2268577221">
                <text:p>1130.226857722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.707676265625">
                <text:p>5.707676265625</text:p>
              </table:table-cell>
              <table:table-cell office:value-type="float" office:value="1130.2268577221">
                <text:p>1130.226857722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.707676265625">
                <text:p>5.707676265625</text:p>
              </table:table-cell>
              <table:table-cell office:value-type="float" office:value="1130.2268577221">
                <text:p>1130.226857722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.760779484375">
                <text:p>5.760779484375</text:p>
              </table:table-cell>
              <table:table-cell office:value-type="float" office:value="1159.54072524441">
                <text:p>1159.5407252444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.760779484375">
                <text:p>5.760779484375</text:p>
              </table:table-cell>
              <table:table-cell office:value-type="float" office:value="1159.54072524441">
                <text:p>1159.5407252444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.760779484375">
                <text:p>5.760779484375</text:p>
              </table:table-cell>
              <table:table-cell office:value-type="float" office:value="1159.54072524441">
                <text:p>1159.5407252444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.812541171875">
                <text:p>5.812541171875</text:p>
              </table:table-cell>
              <table:table-cell office:value-type="float" office:value="1188.80590638401">
                <text:p>1188.8059063840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.812541171875">
                <text:p>5.812541171875</text:p>
              </table:table-cell>
              <table:table-cell office:value-type="float" office:value="1188.80590638401">
                <text:p>1188.8059063840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.863027359375">
                <text:p>5.863027359375</text:p>
              </table:table-cell>
              <table:table-cell office:value-type="float" office:value="1218.0638874509">
                <text:p>1218.063887450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.863027359375">
                <text:p>5.863027359375</text:p>
              </table:table-cell>
              <table:table-cell office:value-type="float" office:value="1218.0638874509">
                <text:p>1218.063887450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.912300578125">
                <text:p>5.912300578125</text:p>
              </table:table-cell>
              <table:table-cell office:value-type="float" office:value="1247.26997288487">
                <text:p>1247.2699728848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.912300578125">
                <text:p>5.912300578125</text:p>
              </table:table-cell>
              <table:table-cell office:value-type="float" office:value="1247.26997288487">
                <text:p>1247.2699728848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.912300578125">
                <text:p>5.912300578125</text:p>
              </table:table-cell>
              <table:table-cell office:value-type="float" office:value="1247.26997288487">
                <text:p>1247.2699728848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.960418453125">
                <text:p>5.960418453125</text:p>
              </table:table-cell>
              <table:table-cell office:value-type="float" office:value="1276.517659824">
                <text:p>1276.51765982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.960418453125">
                <text:p>5.960418453125</text:p>
              </table:table-cell>
              <table:table-cell office:value-type="float" office:value="1276.517659824">
                <text:p>1276.51765982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.007433671875">
                <text:p>6.007433671875</text:p>
              </table:table-cell>
              <table:table-cell office:value-type="float" office:value="1305.76536212546">
                <text:p>1305.7653621254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.007433671875">
                <text:p>6.007433671875</text:p>
              </table:table-cell>
              <table:table-cell office:value-type="float" office:value="1305.76536212546">
                <text:p>1305.7653621254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.053395171875">
                <text:p>6.053395171875</text:p>
              </table:table-cell>
              <table:table-cell office:value-type="float" office:value="1335.02436419465">
                <text:p>1335.0243641946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.053395171875">
                <text:p>6.053395171875</text:p>
              </table:table-cell>
              <table:table-cell office:value-type="float" office:value="1335.02436419465">
                <text:p>1335.0243641946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.053395171875">
                <text:p>6.053395171875</text:p>
              </table:table-cell>
              <table:table-cell office:value-type="float" office:value="1335.02436419465">
                <text:p>1335.0243641946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.09834915625">
                <text:p>6.09834915625</text:p>
              </table:table-cell>
              <table:table-cell office:value-type="float" office:value="1364.26035772043">
                <text:p>1364.2603577204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.09834915625">
                <text:p>6.09834915625</text:p>
              </table:table-cell>
              <table:table-cell office:value-type="float" office:value="1364.26035772043">
                <text:p>1364.2603577204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.142339078125">
                <text:p>6.142339078125</text:p>
              </table:table-cell>
              <table:table-cell office:value-type="float" office:value="1393.50366012446">
                <text:p>1393.5036601244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.142339078125">
                <text:p>6.142339078125</text:p>
              </table:table-cell>
              <table:table-cell office:value-type="float" office:value="1393.50366012446">
                <text:p>1393.5036601244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.185405640625">
                <text:p>6.185405640625</text:p>
              </table:table-cell>
              <table:table-cell office:value-type="float" office:value="1422.7280810955">
                <text:p>1422.728081095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.185405640625">
                <text:p>6.185405640625</text:p>
              </table:table-cell>
              <table:table-cell office:value-type="float" office:value="1422.7280810955">
                <text:p>1422.728081095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.227586796875">
                <text:p>6.227586796875</text:p>
              </table:table-cell>
              <table:table-cell office:value-type="float" office:value="1451.98687766859">
                <text:p>1451.9868776685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.227586796875">
                <text:p>6.227586796875</text:p>
              </table:table-cell>
              <table:table-cell office:value-type="float" office:value="1451.98687766859">
                <text:p>1451.9868776685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.268918140625">
                <text:p>6.268918140625</text:p>
              </table:table-cell>
              <table:table-cell office:value-type="float" office:value="1481.20718385484">
                <text:p>1481.2071838548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6.268918140625">
                <text:p>6.268918140625</text:p>
              </table:table-cell>
              <table:table-cell office:value-type="float" office:value="1481.20718385484">
                <text:p>1481.2071838548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.30943309375">
                <text:p>6.30943309375</text:p>
              </table:table-cell>
              <table:table-cell office:value-type="float" office:value="1510.49320750086">
                <text:p>1510.4932075008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6.30943309375">
                <text:p>6.30943309375</text:p>
              </table:table-cell>
              <table:table-cell office:value-type="float" office:value="1510.49320750086">
                <text:p>1510.4932075008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6.349162890625">
                <text:p>6.349162890625</text:p>
              </table:table-cell>
              <table:table-cell office:value-type="float" office:value="1539.74712861219">
                <text:p>1539.7471286121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6.349162890625">
                <text:p>6.349162890625</text:p>
              </table:table-cell>
              <table:table-cell office:value-type="float" office:value="1539.74712861219">
                <text:p>1539.7471286121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6.38813721875">
                <text:p>6.38813721875</text:p>
              </table:table-cell>
              <table:table-cell office:value-type="float" office:value="1569.02483472121">
                <text:p>1569.0248347212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6.38813721875">
                <text:p>6.38813721875</text:p>
              </table:table-cell>
              <table:table-cell office:value-type="float" office:value="1569.02483472121">
                <text:p>1569.0248347212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6.4263846875">
                <text:p>6.4263846875</text:p>
              </table:table-cell>
              <table:table-cell office:value-type="float" office:value="1598.21798694456">
                <text:p>1598.2179869445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6.46393253125">
                <text:p>6.46393253125</text:p>
              </table:table-cell>
              <table:table-cell office:value-type="float" office:value="1627.45240973149">
                <text:p>1627.4524097314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6.46393253125">
                <text:p>6.46393253125</text:p>
              </table:table-cell>
              <table:table-cell office:value-type="float" office:value="1627.45240973149">
                <text:p>1627.4524097314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.500805890625">
                <text:p>6.500805890625</text:p>
              </table:table-cell>
              <table:table-cell office:value-type="float" office:value="1656.6920002485">
                <text:p>1656.692000248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.500805890625">
                <text:p>6.500805890625</text:p>
              </table:table-cell>
              <table:table-cell office:value-type="float" office:value="1656.6920002485">
                <text:p>1656.692000248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.537028125">
                <text:p>6.537028125</text:p>
              </table:table-cell>
              <table:table-cell office:value-type="float" office:value="1685.96156007643">
                <text:p>1685.9615600764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.537028125">
                <text:p>6.537028125</text:p>
              </table:table-cell>
              <table:table-cell office:value-type="float" office:value="1685.96156007643">
                <text:p>1685.9615600764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.57262165625">
                <text:p>6.57262165625</text:p>
              </table:table-cell>
              <table:table-cell office:value-type="float" office:value="1715.19844488674">
                <text:p>1715.1984448867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.57262165625">
                <text:p>6.57262165625</text:p>
              </table:table-cell>
              <table:table-cell office:value-type="float" office:value="1715.19844488674">
                <text:p>1715.1984448867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.607607984375">
                <text:p>6.607607984375</text:p>
              </table:table-cell>
              <table:table-cell office:value-type="float" office:value="1744.46178810968">
                <text:p>1744.4617881096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.64200775">
                <text:p>6.64200775</text:p>
              </table:table-cell>
              <table:table-cell office:value-type="float" office:value="1773.64911677817">
                <text:p>1773.6491167781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.64200775">
                <text:p>6.64200775</text:p>
              </table:table-cell>
              <table:table-cell office:value-type="float" office:value="1773.64911677817">
                <text:p>1773.6491167781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.6758405625">
                <text:p>6.6758405625</text:p>
              </table:table-cell>
              <table:table-cell office:value-type="float" office:value="1802.90831647802">
                <text:p>1802.9083164780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.6758405625">
                <text:p>6.6758405625</text:p>
              </table:table-cell>
              <table:table-cell office:value-type="float" office:value="1802.90831647802">
                <text:p>1802.9083164780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.70912440625">
                <text:p>6.70912440625</text:p>
              </table:table-cell>
              <table:table-cell office:value-type="float" office:value="1832.19044092808">
                <text:p>1832.1904409280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.74187678125">
                <text:p>6.74187678125</text:p>
              </table:table-cell>
              <table:table-cell office:value-type="float" office:value="1861.356114264">
                <text:p>1861.35611426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.74187678125">
                <text:p>6.74187678125</text:p>
              </table:table-cell>
              <table:table-cell office:value-type="float" office:value="1861.356114264">
                <text:p>1861.35611426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.774114890625">
                <text:p>6.774114890625</text:p>
              </table:table-cell>
              <table:table-cell office:value-type="float" office:value="1890.61976879296">
                <text:p>1890.6197687929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.80585396875">
                <text:p>6.80585396875</text:p>
              </table:table-cell>
              <table:table-cell office:value-type="float" office:value="1919.96928049151">
                <text:p>1919.9692804915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.80585396875">
                <text:p>6.80585396875</text:p>
              </table:table-cell>
              <table:table-cell office:value-type="float" office:value="1919.96928049151">
                <text:p>1919.9692804915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.83710875">
                <text:p>6.83710875</text:p>
              </table:table-cell>
              <table:table-cell office:value-type="float" office:value="1949.15942499797">
                <text:p>1949.1594249979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.867894515625">
                <text:p>6.867894515625</text:p>
              </table:table-cell>
              <table:table-cell office:value-type="float" office:value="1978.39836287536">
                <text:p>1978.3983628753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.867894515625">
                <text:p>6.867894515625</text:p>
              </table:table-cell>
              <table:table-cell office:value-type="float" office:value="1978.39836287536">
                <text:p>1978.3983628753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.898225671875">
                <text:p>6.898225671875</text:p>
              </table:table-cell>
              <table:table-cell office:value-type="float" office:value="2007.56181617426">
                <text:p>2007.5618161742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.92811540625">
                <text:p>6.92811540625</text:p>
              </table:table-cell>
              <table:table-cell office:value-type="float" office:value="2036.84136824819">
                <text:p>2036.8413682481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.92811540625">
                <text:p>6.92811540625</text:p>
              </table:table-cell>
              <table:table-cell office:value-type="float" office:value="2036.84136824819">
                <text:p>2036.8413682481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.95757609375">
                <text:p>6.95757609375</text:p>
              </table:table-cell>
              <table:table-cell office:value-type="float" office:value="2066.04455769429">
                <text:p>2066.0445576942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.986619875">
                <text:p>6.986619875</text:p>
              </table:table-cell>
              <table:table-cell office:value-type="float" office:value="2095.2829941594">
                <text:p>2095.282994159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.986619875">
                <text:p>6.986619875</text:p>
              </table:table-cell>
              <table:table-cell office:value-type="float" office:value="2095.2829941594">
                <text:p>2095.282994159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7.0152581875">
                <text:p>7.0152581875</text:p>
              </table:table-cell>
              <table:table-cell office:value-type="float" office:value="2124.58946734772">
                <text:p>2124.5894673477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7.043501578125">
                <text:p>7.043501578125</text:p>
              </table:table-cell>
              <table:table-cell office:value-type="float" office:value="2153.91035694333">
                <text:p>2153.9103569433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7.07136090625">
                <text:p>7.07136090625</text:p>
              </table:table-cell>
              <table:table-cell office:value-type="float" office:value="2183.09330677236">
                <text:p>2183.0933067723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7.07136090625">
                <text:p>7.07136090625</text:p>
              </table:table-cell>
              <table:table-cell office:value-type="float" office:value="2183.09330677236">
                <text:p>2183.0933067723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7.0988471875">
                <text:p>7.0988471875</text:p>
              </table:table-cell>
              <table:table-cell office:value-type="float" office:value="2212.31290400636">
                <text:p>2212.3129040063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7.1259705625">
                <text:p>7.1259705625</text:p>
              </table:table-cell>
              <table:table-cell office:value-type="float" office:value="2241.50853524422">
                <text:p>2241.5085352442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7.152740375">
                <text:p>7.152740375</text:p>
              </table:table-cell>
              <table:table-cell office:value-type="float" office:value="2270.75433986096">
                <text:p>2270.7543398609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.152740375">
                <text:p>7.152740375</text:p>
              </table:table-cell>
              <table:table-cell office:value-type="float" office:value="2270.75433986096">
                <text:p>2270.7543398609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.179165484375">
                <text:p>7.179165484375</text:p>
              </table:table-cell>
              <table:table-cell office:value-type="float" office:value="2300.00718752246">
                <text:p>2300.0071875224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.205254546875">
                <text:p>7.205254546875</text:p>
              </table:table-cell>
              <table:table-cell office:value-type="float" office:value="2329.23210555303">
                <text:p>2329.2321055530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.23101603125">
                <text:p>7.23101603125</text:p>
              </table:table-cell>
              <table:table-cell office:value-type="float" office:value="2358.49636029963">
                <text:p>2358.4963602996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.25645765625">
                <text:p>7.25645765625</text:p>
              </table:table-cell>
              <table:table-cell office:value-type="float" office:value="2387.86368283201">
                <text:p>2387.8636828320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.25645765625">
                <text:p>7.25645765625</text:p>
              </table:table-cell>
              <table:table-cell office:value-type="float" office:value="2387.86368283201">
                <text:p>2387.8636828320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.281587171875">
                <text:p>7.281587171875</text:p>
              </table:table-cell>
              <table:table-cell office:value-type="float" office:value="2417.01579116984">
                <text:p>2417.0157911698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.306412546875">
                <text:p>7.306412546875</text:p>
              </table:table-cell>
              <table:table-cell office:value-type="float" office:value="2446.3397915005">
                <text:p>2446.339791500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.330941578125">
                <text:p>7.330941578125</text:p>
              </table:table-cell>
              <table:table-cell office:value-type="float" office:value="2475.32411275101">
                <text:p>2475.3241127510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.355181828125">
                <text:p>7.355181828125</text:p>
              </table:table-cell>
              <table:table-cell office:value-type="float" office:value="2504.58521720754">
                <text:p>2504.5852172075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.355181828125">
                <text:p>7.355181828125</text:p>
              </table:table-cell>
              <table:table-cell office:value-type="float" office:value="2504.58521720754">
                <text:p>2504.5852172075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.37913909375">
                <text:p>7.37913909375</text:p>
              </table:table-cell>
              <table:table-cell office:value-type="float" office:value="2534.03124777282">
                <text:p>2534.0312477728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.402819140625">
                <text:p>7.402819140625</text:p>
              </table:table-cell>
              <table:table-cell office:value-type="float" office:value="2563.14412345811">
                <text:p>2563.1441234581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.42622925">
                <text:p>7.42622925</text:p>
              </table:table-cell>
              <table:table-cell office:value-type="float" office:value="2592.32455903479">
                <text:p>2592.3245590347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.449375484375">
                <text:p>7.449375484375</text:p>
              </table:table-cell>
              <table:table-cell office:value-type="float" office:value="2621.72591494138">
                <text:p>2621.7259149413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.47226321875">
                <text:p>7.47226321875</text:p>
              </table:table-cell>
              <table:table-cell office:value-type="float" office:value="2650.84260898139">
                <text:p>2650.8426089813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.494898484375">
                <text:p>7.494898484375</text:p>
              </table:table-cell>
              <table:table-cell office:value-type="float" office:value="2680.15678917217">
                <text:p>2680.1567891721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.517286484375">
                <text:p>7.517286484375</text:p>
              </table:table-cell>
              <table:table-cell office:value-type="float" office:value="2709.5146299678">
                <text:p>2709.514629967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.53943246875">
                <text:p>7.53943246875</text:p>
              </table:table-cell>
              <table:table-cell office:value-type="float" office:value="2738.62401259767">
                <text:p>2738.6240125976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.53943246875">
                <text:p>7.53943246875</text:p>
              </table:table-cell>
              <table:table-cell office:value-type="float" office:value="2738.62401259767">
                <text:p>2738.6240125976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.56134225">
                <text:p>7.56134225</text:p>
              </table:table-cell>
              <table:table-cell office:value-type="float" office:value="2767.87078656545">
                <text:p>2767.8707865654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.583020890625">
                <text:p>7.583020890625</text:p>
              </table:table-cell>
              <table:table-cell office:value-type="float" office:value="2797.05609845637">
                <text:p>2797.0560984563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.60447303125">
                <text:p>7.60447303125</text:p>
              </table:table-cell>
              <table:table-cell office:value-type="float" office:value="2826.32248339536">
                <text:p>2826.3224833953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.625703234375">
                <text:p>7.625703234375</text:p>
              </table:table-cell>
              <table:table-cell office:value-type="float" office:value="2855.55360558261">
                <text:p>2855.5536055826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.64671590625">
                <text:p>7.64671590625</text:p>
              </table:table-cell>
              <table:table-cell office:value-type="float" office:value="2884.84943189502">
                <text:p>2884.8494318950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.667515453125">
                <text:p>7.667515453125</text:p>
              </table:table-cell>
              <table:table-cell office:value-type="float" office:value="2914.0536307287">
                <text:p>2914.053630728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.688105984375">
                <text:p>7.688105984375</text:p>
              </table:table-cell>
              <table:table-cell office:value-type="float" office:value="2943.4760612611">
                <text:p>2943.476061261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.708491734375">
                <text:p>7.708491734375</text:p>
              </table:table-cell>
              <table:table-cell office:value-type="float" office:value="2972.50433490216">
                <text:p>2972.5043349021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.7286775625">
                <text:p>7.7286775625</text:p>
              </table:table-cell>
              <table:table-cell office:value-type="float" office:value="3001.61336718486">
                <text:p>3001.6133671848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.7486671875">
                <text:p>7.7486671875</text:p>
              </table:table-cell>
              <table:table-cell office:value-type="float" office:value="3031.0684516292">
                <text:p>3031.068451629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.768463609375">
                <text:p>7.768463609375</text:p>
              </table:table-cell>
              <table:table-cell office:value-type="float" office:value="3060.21937947677">
                <text:p>3060.2193794767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.788070828125">
                <text:p>7.788070828125</text:p>
              </table:table-cell>
              <table:table-cell office:value-type="float" office:value="3089.43926677308">
                <text:p>3089.4392667730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.807492671875">
                <text:p>7.807492671875</text:p>
              </table:table-cell>
              <table:table-cell office:value-type="float" office:value="3118.67534264821">
                <text:p>3118.6753426482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7.8267321875">
                <text:p>7.8267321875</text:p>
              </table:table-cell>
              <table:table-cell office:value-type="float" office:value="3148.08802841149">
                <text:p>3148.0880284114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7.845792828125">
                <text:p>7.845792828125</text:p>
              </table:table-cell>
              <table:table-cell office:value-type="float" office:value="3177.08264386227">
                <text:p>3177.0826438622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7.86467853125">
                <text:p>7.86467853125</text:p>
              </table:table-cell>
              <table:table-cell office:value-type="float" office:value="3206.3057346114">
                <text:p>3206.305734611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7.89262253125">
                <text:p>7.89262253125</text:p>
              </table:table-cell>
              <table:table-cell office:value-type="float" office:value="3264.75089270532">
                <text:p>3264.7508927053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7.9203153125">
                <text:p>7.9203153125</text:p>
              </table:table-cell>
              <table:table-cell office:value-type="float" office:value="3293.92065768616">
                <text:p>3293.9206576861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7.938531078125">
                <text:p>7.938531078125</text:p>
              </table:table-cell>
              <table:table-cell office:value-type="float" office:value="3323.32872913832">
                <text:p>3323.3287291383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7.95658609375">
                <text:p>7.95658609375</text:p>
              </table:table-cell>
              <table:table-cell office:value-type="float" office:value="3352.64597106247">
                <text:p>3352.6459710624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7.974483125">
                <text:p>7.974483125</text:p>
              </table:table-cell>
              <table:table-cell office:value-type="float" office:value="3381.93693392188">
                <text:p>3381.9369339218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7.992225078125">
                <text:p>7.992225078125</text:p>
              </table:table-cell>
              <table:table-cell office:value-type="float" office:value="3411.24716617748">
                <text:p>3411.2471661774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.009814921875">
                <text:p>8.009814921875</text:p>
              </table:table-cell>
              <table:table-cell office:value-type="float" office:value="3440.30532709778">
                <text:p>3440.3053270977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.03586625">
                <text:p>8.03586625</text:p>
              </table:table-cell>
              <table:table-cell office:value-type="float" office:value="3498.78453683017">
                <text:p>3498.7845368301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.061699359375">
                <text:p>8.061699359375</text:p>
              </table:table-cell>
              <table:table-cell office:value-type="float" office:value="3527.85535793033">
                <text:p>3527.8553579303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.078707125">
                <text:p>8.078707125</text:p>
              </table:table-cell>
              <table:table-cell office:value-type="float" office:value="3557.18922764529">
                <text:p>3557.1892276452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.095574921875">
                <text:p>8.095574921875</text:p>
              </table:table-cell>
              <table:table-cell office:value-type="float" office:value="3586.54596943217">
                <text:p>3586.5459694321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.1123049375">
                <text:p>8.1123049375</text:p>
              </table:table-cell>
              <table:table-cell office:value-type="float" office:value="3615.66940729386">
                <text:p>3615.6694072938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.137098234375">
                <text:p>8.137098234375</text:p>
              </table:table-cell>
              <table:table-cell office:value-type="float" office:value="3673.88176223862">
                <text:p>3673.8817622386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.161694078125">
                <text:p>8.161694078125</text:p>
              </table:table-cell>
              <table:table-cell office:value-type="float" office:value="3703.1750868896">
                <text:p>3703.175086889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.17789690625">
                <text:p>8.17789690625</text:p>
              </table:table-cell>
              <table:table-cell office:value-type="float" office:value="3732.4603523287">
                <text:p>3732.460352328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.19397265625">
                <text:p>8.19397265625</text:p>
              </table:table-cell>
              <table:table-cell office:value-type="float" office:value="3761.68178523148">
                <text:p>3761.6817852314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.21780640625">
                <text:p>8.21780640625</text:p>
              </table:table-cell>
              <table:table-cell office:value-type="float" office:value="3820.15049801233">
                <text:p>3820.1504980123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.241456890625">
                <text:p>8.241456890625</text:p>
              </table:table-cell>
              <table:table-cell office:value-type="float" office:value="3849.54687625311">
                <text:p>3849.5468762531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.257043671875">
                <text:p>8.257043671875</text:p>
              </table:table-cell>
              <table:table-cell office:value-type="float" office:value="3878.86623972201">
                <text:p>3878.8662397220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.27251271875">
                <text:p>8.27251271875</text:p>
              </table:table-cell>
              <table:table-cell office:value-type="float" office:value="3908.0150947083">
                <text:p>3908.015094708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.29545765625">
                <text:p>8.29545765625</text:p>
              </table:table-cell>
              <table:table-cell office:value-type="float" office:value="3966.72906000917">
                <text:p>3966.7290600091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.318233859375">
                <text:p>8.318233859375</text:p>
              </table:table-cell>
              <table:table-cell office:value-type="float" office:value="3994.47431053709">
                <text:p>3994.4743105370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.33325228125">
                <text:p>8.33325228125</text:p>
              </table:table-cell>
              <table:table-cell office:value-type="float" office:value="4025.12347904839">
                <text:p>4025.1234790483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.35553278125">
                <text:p>8.35553278125</text:p>
              </table:table-cell>
              <table:table-cell office:value-type="float" office:value="4083.75092522482">
                <text:p>4083.7509252248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.377651984375">
                <text:p>8.377651984375</text:p>
              </table:table-cell>
              <table:table-cell office:value-type="float" office:value="4112.52907686574">
                <text:p>4112.5290768657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.39945903125">
                <text:p>8.39945903125</text:p>
              </table:table-cell>
              <table:table-cell office:value-type="float" office:value="4171.17457669096">
                <text:p>4171.1745766909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.421112765625">
                <text:p>8.421112765625</text:p>
              </table:table-cell>
              <table:table-cell office:value-type="float" office:value="4200.43054413077">
                <text:p>4200.4305441307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.4353973125">
                <text:p>8.4353973125</text:p>
              </table:table-cell>
              <table:table-cell office:value-type="float" office:value="4229.7456865406">
                <text:p>4229.745686540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.4566033125">
                <text:p>8.4566033125</text:p>
              </table:table-cell>
              <table:table-cell office:value-type="float" office:value="4288.08804874127">
                <text:p>4288.0880487412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8.477664390625">
                <text:p>8.477664390625</text:p>
              </table:table-cell>
              <table:table-cell office:value-type="float" office:value="4317.30384374958">
                <text:p>4317.3038437495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8.49844153125">
                <text:p>8.49844153125</text:p>
              </table:table-cell>
              <table:table-cell office:value-type="float" office:value="4375.47002119368">
                <text:p>4375.4700211936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8.519079515625">
                <text:p>8.519079515625</text:p>
              </table:table-cell>
              <table:table-cell office:value-type="float" office:value="4405.16505602819">
                <text:p>4405.1650560281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8.539443546875">
                <text:p>8.539443546875</text:p>
              </table:table-cell>
              <table:table-cell office:value-type="float" office:value="4463.55922352668">
                <text:p>4463.5592235266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8.55967365625">
                <text:p>8.55967365625</text:p>
              </table:table-cell>
              <table:table-cell office:value-type="float" office:value="4492.59423918385">
                <text:p>4492.5942391838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8.579642109375">
                <text:p>8.579642109375</text:p>
              </table:table-cell>
              <table:table-cell office:value-type="float" office:value="4551.27293414877">
                <text:p>4551.2729341487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8.5994815625">
                <text:p>8.5994815625</text:p>
              </table:table-cell>
              <table:table-cell office:value-type="float" office:value="4580.72089095021">
                <text:p>4580.7208909502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8.61906840625">
                <text:p>8.61906840625</text:p>
              </table:table-cell>
              <table:table-cell office:value-type="float" office:value="4638.75681317407">
                <text:p>4638.7568131740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8.63853178125">
                <text:p>8.63853178125</text:p>
              </table:table-cell>
              <table:table-cell office:value-type="float" office:value="4668.12545587163">
                <text:p>4668.1254558716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8.65775234375">
                <text:p>8.65775234375</text:p>
              </table:table-cell>
              <table:table-cell office:value-type="float" office:value="4726.36326040292">
                <text:p>4726.3632604029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8.6831438125">
                <text:p>8.6831438125</text:p>
              </table:table-cell>
              <table:table-cell office:value-type="float" office:value="4783.35392832941">
                <text:p>4783.3539283294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8.702012859375">
                <text:p>8.702012859375</text:p>
              </table:table-cell>
              <table:table-cell office:value-type="float" office:value="4814.85382404719">
                <text:p>4814.8538240471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8.720651484375">
                <text:p>8.720651484375</text:p>
              </table:table-cell>
              <table:table-cell office:value-type="float" office:value="4872.70069435985">
                <text:p>4872.7006943598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8.739177328125">
                <text:p>8.739177328125</text:p>
              </table:table-cell>
              <table:table-cell office:value-type="float" office:value="4901.83563532385">
                <text:p>4901.8356353238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8.75748421875">
                <text:p>8.75748421875</text:p>
              </table:table-cell>
              <table:table-cell office:value-type="float" office:value="4959.98429338307">
                <text:p>4959.9842933830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8.781678390625">
                <text:p>8.781678390625</text:p>
              </table:table-cell>
              <table:table-cell office:value-type="float" office:value="5018.6106812764">
                <text:p>5018.610681276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8.79966440625">
                <text:p>8.79966440625</text:p>
              </table:table-cell>
              <table:table-cell office:value-type="float" office:value="5048.11484461272">
                <text:p>5048.1148446127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8.817442375">
                <text:p>8.817442375</text:p>
              </table:table-cell>
              <table:table-cell office:value-type="float" office:value="5106.22001425486">
                <text:p>5106.2200142548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8.840943671875">
                <text:p>8.840943671875</text:p>
              </table:table-cell>
              <table:table-cell office:value-type="float" office:value="5164.53898419974">
                <text:p>5164.5389841997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8.86417915625">
                <text:p>8.86417915625</text:p>
              </table:table-cell>
              <table:table-cell office:value-type="float" office:value="5223.66538070182">
                <text:p>5223.6653807018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8.88145821875">
                <text:p>8.88145821875</text:p>
              </table:table-cell>
              <table:table-cell office:value-type="float" office:value="5252.76180366708">
                <text:p>5252.7618036670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8.898545046875">
                <text:p>8.898545046875</text:p>
              </table:table-cell>
              <table:table-cell office:value-type="float" office:value="5310.85073190162">
                <text:p>5310.8507319016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8.921140453125">
                <text:p>8.921140453125</text:p>
              </table:table-cell>
              <table:table-cell office:value-type="float" office:value="5369.39778847929">
                <text:p>5369.3977884792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8.943490671875">
                <text:p>8.943490671875</text:p>
              </table:table-cell>
              <table:table-cell office:value-type="float" office:value="5427.65389660319">
                <text:p>5427.6538966031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8.965599953125">
                <text:p>8.965599953125</text:p>
              </table:table-cell>
              <table:table-cell office:value-type="float" office:value="5486.62349760818">
                <text:p>5486.6234976081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8.9820480625">
                <text:p>8.9820480625</text:p>
              </table:table-cell>
              <table:table-cell office:value-type="float" office:value="5516.00503335459">
                <text:p>5516.0050333545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8.998322203125">
                <text:p>8.998322203125</text:p>
              </table:table-cell>
              <table:table-cell office:value-type="float" office:value="5573.81237154104">
                <text:p>5573.8123715410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9.019851625">
                <text:p>9.019851625</text:p>
              </table:table-cell>
              <table:table-cell office:value-type="float" office:value="5632.48063834781">
                <text:p>5632.4806383478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.041157890625">
                <text:p>9.041157890625</text:p>
              </table:table-cell>
              <table:table-cell office:value-type="float" office:value="5690.67618274184">
                <text:p>5690.6761827418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9.062245078125">
                <text:p>9.062245078125</text:p>
              </table:table-cell>
              <table:table-cell office:value-type="float" office:value="5749.74245945234">
                <text:p>5749.7424594523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9.0831169375">
                <text:p>9.0831169375</text:p>
              </table:table-cell>
              <table:table-cell office:value-type="float" office:value="5807.97386411761">
                <text:p>5807.9738641176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9.10377803125">
                <text:p>9.10377803125</text:p>
              </table:table-cell>
              <table:table-cell office:value-type="float" office:value="5866.67970373268">
                <text:p>5866.6797037326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9.124234078125">
                <text:p>9.124234078125</text:p>
              </table:table-cell>
              <table:table-cell office:value-type="float" office:value="5925.01157228823">
                <text:p>5925.01157228823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5983.47066229541">
                <text:p>5983.4706622954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5983.47066229541">
                <text:p>5983.4706622954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5983.47066229541">
                <text:p>5983.4706622954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5983.47066229541">
                <text:p>5983.4706622954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5983.47066229541">
                <text:p>5983.4706622954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5983.47066229541">
                <text:p>5983.4706622954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5983.47066229541">
                <text:p>5983.4706622954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5983.47066229541">
                <text:p>5983.4706622954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5983.47066229541">
                <text:p>5983.4706622954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5983.47066229541">
                <text:p>5983.4706622954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9.144488765625">
                <text:p>9.144488765625</text:p>
              </table:table-cell>
              <table:table-cell office:value-type="float" office:value="5983.47066229541">
                <text:p>5983.47066229541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6274560053032">
                <text:p>10.627456005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1273257335777">
                <text:p>12.1273257335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6259399447333">
                <text:p>13.6259399447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6259399447333">
                <text:p>13.6259399447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6259399447333">
                <text:p>13.6259399447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6259399447333">
                <text:p>13.6259399447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6259399447333">
                <text:p>13.6259399447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6259399447333">
                <text:p>13.6259399447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6259399447333">
                <text:p>13.6259399447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6259399447333">
                <text:p>13.6259399447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6259399447333">
                <text:p>13.6259399447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6259399447333">
                <text:p>13.6259399447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1222065282965">
                <text:p>15.1222065282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1222065282965">
                <text:p>15.1222065282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1222065282965">
                <text:p>15.1222065282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1222065282965">
                <text:p>15.1222065282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1222065282965">
                <text:p>15.1222065282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1222065282965">
                <text:p>15.1222065282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1222065282965">
                <text:p>15.1222065282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1222065282965">
                <text:p>15.1222065282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.6191487802524">
                <text:p>16.6191487802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.6191487802524">
                <text:p>16.6191487802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.6191487802524">
                <text:p>16.6191487802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.6191487802524">
                <text:p>16.6191487802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.6191487802524">
                <text:p>16.6191487802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.6191487802524">
                <text:p>16.6191487802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.6191487802524">
                <text:p>16.6191487802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.6191487802524">
                <text:p>16.6191487802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.6191487802524">
                <text:p>16.6191487802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.1144751981608">
                <text:p>18.1144751981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.1144751981608">
                <text:p>18.1144751981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.1144751981608">
                <text:p>18.1144751981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.1144751981608">
                <text:p>18.1144751981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.1144751981608">
                <text:p>18.1144751981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.1144751981608">
                <text:p>18.1144751981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.1144751981608">
                <text:p>18.1144751981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6099775261404">
                <text:p>19.6099775261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6099775261404">
                <text:p>19.6099775261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6099775261404">
                <text:p>19.6099775261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6099775261404">
                <text:p>19.6099775261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6099775261404">
                <text:p>19.6099775261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6099775261404">
                <text:p>19.6099775261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6099775261404">
                <text:p>19.6099775261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.101718742311">
                <text:p>21.101718742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.101718742311">
                <text:p>21.101718742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.101718742311">
                <text:p>21.101718742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.101718742311">
                <text:p>21.101718742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.101718742311">
                <text:p>21.101718742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.101718742311">
                <text:p>21.101718742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.101718742311">
                <text:p>21.101718742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.5985008281191">
                <text:p>22.5985008281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.5985008281191">
                <text:p>22.5985008281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.5985008281191">
                <text:p>22.5985008281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.5985008281191">
                <text:p>22.5985008281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.5985008281191">
                <text:p>22.5985008281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.5985008281191">
                <text:p>22.5985008281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.0955576653437">
                <text:p>24.0955576653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.0955576653437">
                <text:p>24.0955576653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.0955576653437">
                <text:p>24.0955576653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.0955576653437">
                <text:p>24.0955576653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.0955576653437">
                <text:p>24.0955576653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.0955576653437">
                <text:p>24.0955576653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.5908164835442">
                <text:p>25.5908164835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.5908164835442">
                <text:p>25.5908164835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.5908164835442">
                <text:p>25.5908164835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.5908164835442">
                <text:p>25.5908164835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.5908164835442">
                <text:p>25.5908164835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.0828618607746">
                <text:p>27.0828618607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.0828618607746">
                <text:p>27.0828618607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.0828618607746">
                <text:p>27.0828618607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.0828618607746">
                <text:p>27.0828618607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.0828618607746">
                <text:p>27.0828618607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.5686294337099">
                <text:p>28.5686294337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.5686294337099">
                <text:p>28.5686294337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.5686294337099">
                <text:p>28.5686294337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.5686294337099">
                <text:p>28.5686294337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.5686294337099">
                <text:p>28.5686294337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.0669774293037">
                <text:p>30.06697742930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.0669774293037">
                <text:p>30.06697742930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.0669774293037">
                <text:p>30.06697742930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.0669774293037">
                <text:p>30.06697742930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.0669774293037">
                <text:p>30.06697742930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.5701696644541">
                <text:p>31.5701696644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.5701696644541">
                <text:p>31.5701696644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.5701696644541">
                <text:p>31.5701696644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.5701696644541">
                <text:p>31.5701696644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.5701696644541">
                <text:p>31.5701696644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3.0636657621559">
                <text:p>33.0636657621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3.0636657621559">
                <text:p>33.0636657621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3.0636657621559">
                <text:p>33.0636657621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3.0636657621559">
                <text:p>33.0636657621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4.5535050429623">
                <text:p>34.5535050429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4.5535050429623">
                <text:p>34.5535050429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4.5535050429623">
                <text:p>34.5535050429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4.5535050429623">
                <text:p>34.5535050429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6.0395492337737">
                <text:p>36.0395492337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6.0395492337737">
                <text:p>36.0395492337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6.0395492337737">
                <text:p>36.0395492337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6.0395492337737">
                <text:p>36.0395492337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7.4730942923172">
                <text:p>37.4730942923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7.4730942923172">
                <text:p>37.4730942923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7.4730942923172">
                <text:p>37.4730942923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7.4730942923172">
                <text:p>37.4730942923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9.0725499850055">
                <text:p>39.0725499850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9.0725499850055">
                <text:p>39.0725499850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9.0725499850055">
                <text:p>39.0725499850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9.0725499850055">
                <text:p>39.0725499850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0.489252445313">
                <text:p>40.489252445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0.489252445313">
                <text:p>40.489252445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0.489252445313">
                <text:p>40.489252445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2.0541764056945">
                <text:p>42.0541764056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2.0541764056945">
                <text:p>42.0541764056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2.0541764056945">
                <text:p>42.0541764056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2.0541764056945">
                <text:p>42.0541764056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3.5192294895503">
                <text:p>43.5192294895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3.5192294895503">
                <text:p>43.5192294895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3.5192294895503">
                <text:p>43.5192294895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4.9981541800115">
                <text:p>44.9981541800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4.9981541800115">
                <text:p>44.9981541800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4.9981541800115">
                <text:p>44.9981541800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6.4614957021496">
                <text:p>46.4614957021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6.4614957021496">
                <text:p>46.4614957021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6.4614957021496">
                <text:p>46.4614957021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7.97613672906">
                <text:p>47.97613672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7.97613672906">
                <text:p>47.97613672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7.97613672906">
                <text:p>47.97613672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9.4892772249943">
                <text:p>49.4892772249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9.4892772249943">
                <text:p>49.4892772249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9.4892772249943">
                <text:p>49.4892772249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0.9936879068197">
                <text:p>50.9936879068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0.9936879068197">
                <text:p>50.9936879068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0.9936879068197">
                <text:p>50.9936879068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2.4671417278776">
                <text:p>52.4671417278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2.4671417278776">
                <text:p>52.4671417278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2.4671417278776">
                <text:p>52.4671417278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3.9651213966943">
                <text:p>53.9651213966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3.9651213966943">
                <text:p>53.9651213966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3.9651213966943">
                <text:p>53.9651213966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5.4116957892003">
                <text:p>55.4116957892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5.4116957892003">
                <text:p>55.4116957892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6.8579521232275">
                <text:p>56.8579521232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6.8579521232275">
                <text:p>56.8579521232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6.8579521232275">
                <text:p>56.8579521232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8.5653457032995">
                <text:p>58.5653457032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8.5653457032995">
                <text:p>58.5653457032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8.5653457032995">
                <text:p>58.5653457032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9.9643787167008">
                <text:p>59.96437871670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9.9643787167008">
                <text:p>59.96437871670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1.4440937336227">
                <text:p>61.4440937336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1.4440937336227">
                <text:p>61.4440937336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2.8254356376823">
                <text:p>62.8254356376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2.8254356376823">
                <text:p>62.8254356376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2.8254356376823">
                <text:p>62.8254356376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4.4070451865729">
                <text:p>64.4070451865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4.4070451865729">
                <text:p>64.4070451865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5.900278252563">
                <text:p>65.900278252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5.900278252563">
                <text:p>65.900278252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7.4197886495651">
                <text:p>67.4197886495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7.4197886495651">
                <text:p>67.4197886495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7.4197886495651">
                <text:p>67.4197886495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8.8593589152507">
                <text:p>68.8593589152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8.8593589152507">
                <text:p>68.8593589152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0.369108855852">
                <text:p>70.369108855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0.369108855852">
                <text:p>70.369108855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1.8149573051328">
                <text:p>71.8149573051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1.8149573051328">
                <text:p>71.8149573051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3.3928290712603">
                <text:p>73.3928290712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3.3928290712603">
                <text:p>73.3928290712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4.7876401565239">
                <text:p>74.7876401565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4.7876401565239">
                <text:p>74.7876401565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6.4511918045077">
                <text:p>76.4511918045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6.4511918045077">
                <text:p>76.4511918045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7.8620024750704">
                <text:p>77.8620024750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7.8620024750704">
                <text:p>77.8620024750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9.4208927005932">
                <text:p>79.42089270059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9.4208927005932">
                <text:p>79.42089270059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0.6812886811925">
                <text:p>80.68128868119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2.2860489875109">
                <text:p>82.2860489875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2.2860489875109">
                <text:p>82.2860489875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3.7927563671992">
                <text:p>83.7927563671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3.7927563671992">
                <text:p>83.7927563671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5.3732138233388">
                <text:p>85.3732138233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5.3732138233388">
                <text:p>85.3732138233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6.7707675687285">
                <text:p>86.7707675687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6.7707675687285">
                <text:p>86.7707675687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8.3433146049531">
                <text:p>88.3433146049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9.6027530477787">
                <text:p>89.6027530477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9.6027530477787">
                <text:p>89.6027530477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1.3158049808635">
                <text:p>91.3158049808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1.3158049808635">
                <text:p>91.3158049808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2.8833747216176">
                <text:p>92.8833747216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4.0017364630273">
                <text:p>94.0017364630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4.0017364630273">
                <text:p>94.0017364630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5.80971561726">
                <text:p>95.80971561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7.5920864461561">
                <text:p>97.5920864461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7.5920864461561">
                <text:p>97.5920864461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8.5535048965472">
                <text:p>98.5535048965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0.209173063067">
                <text:p>100.209173063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0.209173063067">
                <text:p>100.209173063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1.436913633796">
                <text:p>101.436913633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3.334057295088">
                <text:p>103.3340572950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3.334057295088">
                <text:p>103.3340572950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4.555070034307">
                <text:p>104.555070034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6.172483945698">
                <text:p>106.172483945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6.172483945698">
                <text:p>106.172483945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7.916861821714">
                <text:p>107.916861821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9.4701305739">
                <text:p>109.47013057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0.445159165909">
                <text:p>110.445159165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0.445159165909">
                <text:p>110.445159165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2.073109481128">
                <text:p>112.073109481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3.469562594795">
                <text:p>113.469562594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5.156138802388">
                <text:p>115.156138802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5.156138802388">
                <text:p>115.156138802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6.677279838496">
                <text:p>116.677279838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8.057340373823">
                <text:p>118.057340373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9.709981184285">
                <text:p>119.709981184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1.634220899435">
                <text:p>121.634220899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1.634220899435">
                <text:p>121.634220899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2.231700130874">
                <text:p>122.2317001308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4.448831228938">
                <text:p>124.448831228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4.482240660029">
                <text:p>124.48224066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7.158245657968">
                <text:p>127.1582456579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7.158245657968">
                <text:p>127.1582456579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9.470432625694">
                <text:p>129.470432625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9.493475168605">
                <text:p>129.493475168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1.278432266836">
                <text:p>131.2784322668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3.775367522071">
                <text:p>133.7753675220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3.967182327044">
                <text:p>133.967182327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6.370560828595">
                <text:p>136.370560828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8.076854948775">
                <text:p>138.076854948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8.393635878824">
                <text:p>138.393635878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8.393635878824">
                <text:p>138.393635878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0.536237527224">
                <text:p>140.536237527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1.729164860604">
                <text:p>141.729164860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3.615730462259">
                <text:p>143.615730462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4.934949618038">
                <text:p>144.9349496180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6.752057281198">
                <text:p>146.752057281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7.784028973425">
                <text:p>147.784028973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0.393635973018">
                <text:p>150.3936359730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9.859697016083">
                <text:p>149.8596970160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1.753460607993">
                <text:p>151.7534606079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5.062831650208">
                <text:p>155.062831650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4.952622005633">
                <text:p>154.952622005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6.807601948967">
                <text:p>156.807601948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8.385910805125">
                <text:p>158.385910805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0.84804415583">
                <text:p>160.84804415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0.039743891012">
                <text:p>160.039743891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2.785487781766">
                <text:p>162.785487781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5.019104980108">
                <text:p>165.019104980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6.950449981079">
                <text:p>166.9504499810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9.81765583812">
                <text:p>169.817655838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0.795643736854">
                <text:p>170.795643736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2.140677604443">
                <text:p>172.140677604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3.752847720199">
                <text:p>173.752847720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3.73874263004">
                <text:p>173.738742630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7.053239763506">
                <text:p>177.053239763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8.256318900646">
                <text:p>178.256318900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1.364329080694">
                <text:p>181.364329080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3.009333119511">
                <text:p>183.009333119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3.041267636335">
                <text:p>183.041267636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5.148794413145">
                <text:p>185.148794413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8.578561709698">
                <text:p>188.578561709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0.023751864121">
                <text:p>190.023751864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1.101547068694">
                <text:p>191.101547068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3.425292715065">
                <text:p>193.425292715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6.749232512129">
                <text:p>196.749232512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7.736110706504">
                <text:p>197.736110706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8.073484819549">
                <text:p>198.073484819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1.72862798428">
                <text:p>201.72862798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2.756692642289">
                <text:p>192.756692642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4.492599681718">
                <text:p>214.492599681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7.431869968011">
                <text:p>207.431869968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5.836174101068">
                <text:p>205.836174101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1.966861723293">
                <text:p>211.966861723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3.729892314512">
                <text:p>213.729892314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5.660586554358">
                <text:p>215.660586554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6.827329947268">
                <text:p>216.827329947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9.397021682841">
                <text:p>219.397021682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0.618824518614">
                <text:p>220.618824518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7.537075662283">
                <text:p>227.537075662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5.967887306837">
                <text:p>225.967887306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6.927118538229">
                <text:p>226.927118538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1.546551673806">
                <text:p>231.546551673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4.673273977625">
                <text:p>234.673273977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3.454544398832">
                <text:p>233.454544398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8.523483375072">
                <text:p>238.523483375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8.719772548453">
                <text:p>238.719772548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6.493005002567">
                <text:p>236.493005002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3.840800710643">
                <text:p>263.840800710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4.5111435073">
                <text:p>244.51114350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8.515694511914">
                <text:p>248.515694511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0.209331826633">
                <text:p>250.209331826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5.258464568381">
                <text:p>255.258464568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9.188168309113">
                <text:p>259.188168309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7.442885340819">
                <text:p>257.442885340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1.355376384194">
                <text:p>261.355376384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7.995531582787">
                <text:p>267.995531582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6.009301055759">
                <text:p>266.009301055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7.748714096482">
                <text:p>267.748714096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2.835587374152">
                <text:p>272.835587374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4.442894686287">
                <text:p>274.442894686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0.826680805678">
                <text:p>280.826680805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2.107880315613">
                <text:p>282.107880315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9.717630976245">
                <text:p>279.717630976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6.860469521438">
                <text:p>286.860469521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7.525659386599">
                <text:p>287.525659386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4.838421595615">
                <text:p>294.838421595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3.669725704449">
                <text:p>293.669725704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9.048028169036">
                <text:p>299.048028169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0.103274444136">
                <text:p>300.103274444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3.741355362267">
                <text:p>303.74135536226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