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87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0.06pt solid #000000" style:text-align-source="fix" style:repeat-content="false" fo:border-left="none" fo:padding="0.071cm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none" fo:padding="0.071cm" fo:border-right="none" fo:border-top="none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padding="0.071cm" fo:border-right="0.06pt solid #000000" fo:border-top="0.06pt solid #000000"/>
    </style:style>
    <style:style style:name="ce11" style:family="table-cell" style:parent-style-name="Default">
      <style:table-cell-properties fo:border-bottom="0.06pt solid #000000" fo:border-left="0.06pt solid #000000" fo:padding="0.071cm" fo:border-right="0.06pt solid #000000" fo:border-top="none"/>
    </style:style>
    <style:style style:name="ce12" style:family="table-cell" style:parent-style-name="Default">
      <style:table-cell-properties fo:border-bottom="none" fo:border-left="0.06pt solid #000000" fo:padding="0.071cm" fo:border-right="0.06pt solid #000000" fo:border-top="none"/>
    </style:style>
    <style:style style:name="ce13" style:family="table-cell" style:parent-style-name="Default">
      <style:table-cell-properties fo:border-bottom="0.06pt solid #000000" style:text-align-source="fix" style:repeat-content="false" fo:border-left="none" fo:padding="0.071cm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none" fo:padding="0.071cm" fo:border-right="0.06pt solid #000000" fo:border-top="none"/>
    </style:style>
    <style:style style:name="ce15" style:family="table-cell" style:parent-style-name="Default">
      <style:table-cell-properties fo:border-bottom="none" fo:border-left="none" fo:padding="0.071cm" fo:border-right="0.06pt solid #000000" fo:border-top="none"/>
    </style:style>
    <style:style style:name="ce16" style:family="table-cell" style:parent-style-name="Default">
      <style:table-cell-properties fo:border-bottom="0.06pt solid #000000" fo:border-left="none" fo:border-right="none" fo:border-top="none"/>
    </style:style>
    <style:style style:name="ce17" style:family="table-cell" style:parent-style-name="Default">
      <style:table-cell-properties fo:border-bottom="none" style:text-align-source="fix" style:repeat-content="false" fo:border-left="0.99pt solid #000000" fo:padding="0.071cm" fo:border-right="0.99pt solid #000000" fo:border-top="0.99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0.99pt solid #000000" fo:border-left="0.99pt solid #000000" fo:padding="0.071cm" fo:border-right="none" fo:border-top="none"/>
    </style:style>
    <style:style style:name="ce19" style:family="table-cell" style:parent-style-name="Default">
      <style:table-cell-properties fo:border-bottom="none" fo:border-left="0.99pt solid #000000" fo:padding="0.071cm" fo:border-right="none" fo:border-top="none"/>
    </style:style>
    <style:style style:name="ce20" style:family="table-cell" style:parent-style-name="Default">
      <style:table-cell-properties fo:border-bottom="none" fo:border-left="none" fo:padding="0.071cm" fo:border-right="none" fo:border-top="0.06pt solid #000000"/>
    </style:style>
    <style:style style:name="ce21" style:family="table-cell" style:parent-style-name="Default" style:data-style-name="N138">
      <style:table-cell-properties fo:background-color="#bbe33d" fo:padding="0.071cm"/>
    </style:style>
    <style:style style:name="ce22" style:family="table-cell" style:parent-style-name="Default" style:data-style-name="N138">
      <style:table-cell-properties fo:border-bottom="0.06pt solid #000000" fo:background-color="#bbe33d" fo:border-left="none" fo:padding="0.071cm" fo:border-right="none" fo:border-top="none"/>
    </style:style>
    <style:style style:name="ce23" style:family="table-cell" style:parent-style-name="Default">
      <style:table-cell-properties fo:border-bottom="none" fo:border-left="none" fo:padding="0.071cm" fo:border-right="none" fo:border-top="0.99pt solid #000000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0.99pt solid #000000" fo:border-left="none" fo:padding="0.071cm" fo:border-right="none" fo:border-top="none"/>
    </style:style>
    <style:style style:name="ce25" style:family="table-cell" style:parent-style-name="Default">
      <style:table-cell-properties fo:border="none" fo:padding="0.071cm"/>
    </style:style>
    <style:style style:name="ce26" style:family="table-cell" style:parent-style-name="Default" style:data-style-name="N138">
      <style:table-cell-properties fo:border-bottom="none" fo:background-color="#bbe33d" fo:border-left="none" fo:padding="0.071cm" fo:border-right="0.06pt solid #000000" fo:border-top="none"/>
    </style:style>
    <style:style style:name="ce27" style:family="table-cell" style:parent-style-name="Default" style:data-style-name="N138">
      <style:table-cell-properties fo:border-bottom="0.06pt solid #000000" fo:background-color="#bbe33d" fo:border-left="none" fo:padding="0.071cm" fo:border-right="0.06pt solid #000000" fo:border-top="none"/>
    </style:style>
    <style:style style:name="ce28" style:family="table-cell" style:parent-style-name="Default">
      <style:table-cell-properties fo:border-bottom="none" fo:border-left="none" fo:border-right="0.99pt solid #000000" fo:border-top="0.99pt solid #000000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0.99pt solid #000000" fo:border-left="none" fo:border-right="0.99pt solid #000000" fo:border-top="none"/>
    </style:style>
    <style:style style:name="ce30" style:family="table-cell" style:parent-style-name="Default" style:data-style-name="N138">
      <style:table-cell-properties fo:border-bottom="none" fo:background-color="#bbe33d" fo:border-left="none" fo:border-right="0.99pt solid #000000" fo:border-top="none"/>
    </style:style>
    <style:style style:name="ce31" style:family="table-cell" style:parent-style-name="Default" style:data-style-name="N138">
      <style:table-cell-properties fo:border-bottom="0.99pt solid #000000" fo:background-color="#bbe33d" fo:border-left="none" fo:border-right="0.99pt solid #000000" fo:border-top="none"/>
    </style:style>
    <style:style style:name="ce32" style:family="table-cell" style:parent-style-name="Default">
      <style:table-cell-properties fo:border-bottom="none" fo:border-left="none" fo:border-right="none" fo:border-top="0.06pt solid #000000"/>
    </style:style>
    <style:style style:name="ce2" style:family="table-cell" style:parent-style-name="Default" style:data-style-name="N138">
      <style:table-cell-properties fo:padding="0.071cm"/>
    </style:style>
    <style:style style:name="ce34" style:family="table-cell" style:parent-style-name="Default">
      <style:table-cell-properties fo:border-bottom="0.06pt solid #000000" style:text-align-source="fix" style:repeat-content="false" fo:border-left="none" fo:padding="0.071cm" fo:border-right="none" fo:border-top="none" style:vertical-align="middle"/>
      <style:paragraph-properties fo:text-align="center"/>
    </style:style>
    <style:style style:name="ce35" style:family="table-cell" style:parent-style-name="Default">
      <style:table-cell-properties fo:border-bottom="none" style:text-align-source="fix" style:repeat-content="false" fo:border-left="0.06pt solid #000000" fo:padding="0.071cm" fo:border-right="none" fo:border-top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0.06pt solid #000000" fo:padding="0.071cm" fo:border-right="none" fo:border-top="none"/>
    </style:style>
    <style:style style:name="ce37" style:family="table-cell" style:parent-style-name="Default">
      <style:table-cell-properties fo:border-bottom="none" fo:border-left="0.06pt solid #000000" fo:padding="0.071cm" fo:border-right="none" fo:border-top="none"/>
    </style:style>
    <style:style style:name="ce38" style:family="table-cell" style:parent-style-name="Default">
      <style:table-cell-properties fo:border-bottom="0.06pt solid #000000" fo:border-left="none" fo:border-right="none" fo:border-top="0.06pt solid #000000"/>
    </style:style>
    <style:style style:name="ce39" style:family="table-cell" style:parent-style-name="Default">
      <style:table-cell-properties fo:border-bottom="none" fo:border-left="none" fo:border-right="none" fo:border-top="0.06pt solid #000000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none" fo:border-left="none" fo:border-right="0.06pt solid #000000" fo:border-top="0.06pt solid #000000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0.06pt solid #000000" fo:border-left="none" fo:border-right="0.06pt solid #000000" fo:border-top="none"/>
    </style:style>
    <style:style style:name="ce42" style:family="table-cell" style:parent-style-name="Default" style:data-style-name="N138">
      <style:table-cell-properties fo:border-bottom="none" fo:background-color="#bbe33d" fo:border-left="none" fo:border-right="0.06pt solid #000000" fo:border-top="none"/>
    </style:style>
    <style:style style:name="ce43" style:family="table-cell" style:parent-style-name="Default" style:data-style-name="N138">
      <style:table-cell-properties fo:border-bottom="0.06pt solid #000000" fo:background-color="#bbe33d" fo:border-left="none" fo:border-right="0.06pt solid #000000" fo:border-top="none"/>
    </style:style>
    <style:style style:name="ce44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138">
      <style:table-cell-properties fo:border-bottom="none" fo:background-color="#bbe33d" fo:border-left="0.06pt solid #000000" fo:border-right="none" fo:border-top="none"/>
    </style:style>
    <style:style style:name="ce47" style:family="table-cell" style:parent-style-name="Default" style:data-style-name="N138">
      <style:table-cell-properties fo:border-bottom="0.06pt solid #000000" fo:background-color="#bbe33d" fo:border-left="0.06pt solid #000000" fo:border-right="none" fo:border-top="none"/>
    </style:style>
    <style:style style:name="ce48" style:family="table-cell" style:parent-style-name="Default" style:data-style-name="N138">
      <style:table-cell-properties fo:border-bottom="0.06pt solid #000000" fo:border-left="none" fo:padding="0.071cm" fo:border-right="none" fo:border-top="none"/>
    </style:style>
    <style:style style:name="ce49" style:family="table-cell" style:parent-style-name="Default">
      <style:table-cell-properties fo:border-bottom="none" fo:border-left="none" fo:padding="0.071cm" fo:border-right="0.06pt solid #000000" fo:border-top="0.06pt solid #000000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column table:style-name="co10" table:number-columns-repeated="4" table:default-cell-style-name="ce1"/>
        <table:table-column table:style-name="co9" table:number-columns-repeated="45" table:default-cell-style-name="Default"/>
        <table:table-row table:style-name="ro1">
          <table:table-cell table:number-columns-repeated="65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2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3" table:number-rows-spanned="1">
            <text:p>Ensiövälitys</text:p>
          </table:table-cell>
          <table:covered-table-cell table:style-name="ce16"/>
          <table:covered-table-cell table:style-name="ce8"/>
          <table:table-cell table:number-columns-repeated="3"/>
          <table:table-cell table:style-name="Default" table:number-columns-repeated="2"/>
          <table:table-cell table:style-name="ce2"/>
          <table:table-cell table:style-name="Default"/>
          <table:table-cell table:number-columns-repeated="55"/>
        </table:table-row>
        <table:table-row table:style-name="ro1">
          <table:table-cell table:style-name="ce8" office:value-type="string" calcext:value-type="string">
            <text:p>Kytkinakseli</text:p>
          </table:table-cell>
          <table:table-cell table:style-name="ce8" office:value-type="string" calcext:value-type="string">
            <text:p>Kampiakseli</text:p>
          </table:table-cell>
          <table:table-cell table:style-name="ce16"/>
          <table:table-cell table:number-columns-repeated="3"/>
          <table:table-cell table:style-name="Default" table:number-columns-repeated="2"/>
          <table:table-cell table:style-name="ce2"/>
          <table:table-cell table:style-name="Default"/>
          <table:table-cell table:number-columns-repeated="55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22" table:formula="of:=[.A5]/[.B5]" office:value-type="float" office:value="4.61538461538462" calcext:value-type="float">
            <text:p>4,615</text:p>
          </table:table-cell>
          <table:table-cell table:number-columns-repeated="3"/>
          <table:table-cell table:style-name="Default" table:number-columns-repeated="2"/>
          <table:table-cell table:style-name="ce2"/>
          <table:table-cell table:style-name="Default"/>
          <table:table-cell table:number-columns-repeated="55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55"/>
        </table:table-row>
        <table:table-row table:style-name="ro1">
          <table:table-cell table:style-name="ce9" office:value-type="string" calcext:value-type="string" table:number-columns-spanned="9" table:number-rows-spanned="1">
            <text:p>Vaihteisto</text:p>
          </table:table-cell>
          <table:covered-table-cell table:number-columns-repeated="2" table:style-name="Default"/>
          <table:covered-table-cell table:number-columns-repeated="3"/>
          <table:covered-table-cell table:number-columns-repeated="3" table:style-name="Default"/>
          <table:table-cell table:style-name="Default"/>
          <table:table-cell table:number-columns-repeated="55"/>
        </table:table-row>
        <table:table-row table:style-name="ro1">
          <table:table-cell table:style-name="ce10"/>
          <table:table-cell table:style-name="ce17" office:value-type="string" calcext:value-type="string" table:number-columns-spanned="3" table:number-rows-spanned="1">
            <text:p>MM 78-80, CR</text:p>
          </table:table-cell>
          <table:covered-table-cell table:style-name="ce23"/>
          <table:covered-table-cell table:style-name="ce28"/>
          <table:table-cell table:style-name="ce35" office:value-type="string" calcext:value-type="string" table:number-columns-spanned="2" table:number-rows-spanned="1">
            <text:p>MM 81-</text:p>
          </table:table-cell>
          <table:covered-table-cell table:style-name="ce39"/>
          <table:table-cell table:style-name="ce40"/>
          <table:table-cell table:style-name="ce45" office:value-type="string" calcext:value-type="string" table:number-columns-spanned="2" table:number-rows-spanned="1">
            <text:p>Kone välityssuhde</text:p>
          </table:table-cell>
          <table:covered-table-cell table:style-name="ce49"/>
          <table:table-cell table:style-name="Default"/>
          <table:table-cell table:number-columns-repeated="5"/>
          <table:table-cell table:style-name="ce3" office:value-type="string" calcext:value-type="string" table:number-columns-spanned="5" table:number-rows-spanned="1">
            <text:p>Raisu MM 81- vakiovälit</text:p>
          </table:table-cell>
          <table:covered-table-cell table:number-columns-repeated="4" table:style-name="ce4"/>
          <table:table-cell/>
          <table:table-cell table:style-name="ce3" office:value-type="string" calcext:value-type="string" table:number-columns-spanned="5" table:number-rows-spanned="1">
            <text:p>Raisu CR vakiovälit</text:p>
          </table:table-cell>
          <table:covered-table-cell table:number-columns-repeated="4" table:style-name="ce4"/>
          <table:table-cell/>
          <table:table-cell table:style-name="ce3" office:value-type="string" calcext:value-type="string" table:number-columns-spanned="5" table:number-rows-spanned="1">
            <text:p>Oma</text:p>
          </table:table-cell>
          <table:covered-table-cell table:number-columns-repeated="4" table:style-name="ce4"/>
          <table:table-cell table:number-columns-repeated="33"/>
        </table:table-row>
        <table:table-row table:style-name="ro1">
          <table:table-cell table:style-name="ce11" office:value-type="string" calcext:value-type="string">
            <text:p>Vaihde</text:p>
          </table:table-cell>
          <table:table-cell table:style-name="ce18" office:value-type="string" calcext:value-type="string">
            <text:p>Kytkinakseli</text:p>
          </table:table-cell>
          <table:table-cell table:style-name="ce24" office:value-type="string" calcext:value-type="string">
            <text:p>Vetoakseli</text:p>
          </table:table-cell>
          <table:table-cell table:style-name="ce29" office:value-type="string" calcext:value-type="string">
            <text:p>Välityssuhde</text:p>
          </table:table-cell>
          <table:table-cell table:style-name="ce36" office:value-type="string" calcext:value-type="string">
            <text:p>Kytkinakseli</text:p>
          </table:table-cell>
          <table:table-cell table:style-name="ce8" office:value-type="string" calcext:value-type="string">
            <text:p>Vetoakseli</text:p>
          </table:table-cell>
          <table:table-cell table:style-name="ce41" office:value-type="string" calcext:value-type="string">
            <text:p>Välityssuhde</text:p>
          </table:table-cell>
          <table:table-cell table:style-name="ce36" office:value-type="string" calcext:value-type="string">
            <text:p>MM 78-80, CR</text:p>
          </table:table-cell>
          <table:table-cell table:style-name="ce41" office:value-type="string" calcext:value-type="string">
            <text:p>MM 81-</text:p>
          </table:table-cell>
          <table:table-cell table:style-name="Default"/>
          <table:table-cell table:number-columns-repeated="5"/>
          <table:table-cell table:style-name="ce1" office:value-type="string" calcext:value-type="string">
            <text:p>Kierrokset</text:p>
          </table:table-cell>
          <table:table-cell office:value-type="string" calcext:value-type="string">
            <text:p>1. vaihde</text:p>
          </table:table-cell>
          <table:table-cell office:value-type="string" calcext:value-type="string">
            <text:p>2. vaihde</text:p>
          </table:table-cell>
          <table:table-cell office:value-type="string" calcext:value-type="string">
            <text:p>3. vaihde</text:p>
          </table:table-cell>
          <table:table-cell office:value-type="string" calcext:value-type="string">
            <text:p>4. vaihde</text:p>
          </table:table-cell>
          <table:table-cell/>
          <table:table-cell table:style-name="ce1" office:value-type="string" calcext:value-type="string">
            <text:p>Kierrokset</text:p>
          </table:table-cell>
          <table:table-cell table:style-name="ce1" office:value-type="string" calcext:value-type="string">
            <text:p>1. vaihde</text:p>
          </table:table-cell>
          <table:table-cell table:style-name="ce1" office:value-type="string" calcext:value-type="string">
            <text:p>2. vaihde</text:p>
          </table:table-cell>
          <table:table-cell table:style-name="ce1" office:value-type="string" calcext:value-type="string">
            <text:p>3. vaihde</text:p>
          </table:table-cell>
          <table:table-cell table:style-name="ce1" office:value-type="string" calcext:value-type="string">
            <text:p>4. vaihde</text:p>
          </table:table-cell>
          <table:table-cell/>
          <table:table-cell table:style-name="ce1" office:value-type="string" calcext:value-type="string">
            <text:p>Kierrokset</text:p>
          </table:table-cell>
          <table:table-cell table:style-name="ce1" office:value-type="string" calcext:value-type="string">
            <text:p>1. vaihde</text:p>
          </table:table-cell>
          <table:table-cell table:style-name="ce1" office:value-type="string" calcext:value-type="string">
            <text:p>2. vaihde</text:p>
          </table:table-cell>
          <table:table-cell table:style-name="ce1" office:value-type="string" calcext:value-type="string">
            <text:p>3. vaihde</text:p>
          </table:table-cell>
          <table:table-cell table:style-name="ce1" office:value-type="string" calcext:value-type="string">
            <text:p>4. vaihde</text:p>
          </table:table-cell>
          <table:table-cell table:number-columns-repeated="33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3" calcext:value-type="float">
            <text:p>33</text:p>
          </table:table-cell>
          <table:table-cell table:style-name="ce30" table:formula="of:=[.C10]/[.B10]" office:value-type="float" office:value="3.3" calcext:value-type="float">
            <text:p>3,300</text:p>
          </table:table-cell>
          <table:table-cell table:style-name="ce37" office:value-type="float" office:value="10" calcext:value-type="float">
            <text:p>10</text:p>
          </table:table-cell>
          <table:table-cell table:style-name="ce25" office:value-type="float" office:value="33" calcext:value-type="float">
            <text:p>33</text:p>
          </table:table-cell>
          <table:table-cell table:style-name="ce42" table:formula="of:=[.F10]/[.E10]" office:value-type="float" office:value="3.3" calcext:value-type="float">
            <text:p>3,300</text:p>
          </table:table-cell>
          <table:table-cell table:style-name="ce46" table:formula="of:=[.$C$5]*[.D10]" office:value-type="float" office:value="15.2307692307692" calcext:value-type="float">
            <text:p>15,231</text:p>
          </table:table-cell>
          <table:table-cell table:style-name="ce26" table:formula="of:=[.$C$5]*[.G10]" office:value-type="float" office:value="15.2307692307692" calcext:value-type="float">
            <text:p>15,231</text:p>
          </table:table-cell>
          <table:table-cell table:style-name="Default"/>
          <table:table-cell table:number-columns-repeated="5"/>
          <table:table-cell table:style-name="ce1" office:value-type="float" office:value="0" calcext:value-type="float">
            <text:p>0</text:p>
          </table:table-cell>
          <table:table-cell table:style-name="ce5" table:formula="of:=[.$P10]/(60*[.$C$24])*[.$H$24]*3.6" office:value-type="float" office:value="0" calcext:value-type="float">
            <text:p>0,00</text:p>
          </table:table-cell>
          <table:table-cell table:style-name="ce5" table:formula="of:=[.$P10]/(60*[.$C$25])*[.$H$24]*3.6" office:value-type="float" office:value="0" calcext:value-type="float">
            <text:p>0,00</text:p>
          </table:table-cell>
          <table:table-cell table:style-name="ce5" table:formula="of:=[.$P10]/(60*[.$C$26])*[.$H$24]*3.6" office:value-type="float" office:value="0" calcext:value-type="float">
            <text:p>0,00</text:p>
          </table:table-cell>
          <table:table-cell table:style-name="ce5" table:formula="of:=[.$P10]/(60*[.$C$27])*[.$H$24]*3.6" office:value-type="float" office:value="0" calcext:value-type="float">
            <text:p>0,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5" table:formula="of:=[.$P10]/(60*[.$B$24])*[.$H$24]*3.6" office:value-type="float" office:value="0" calcext:value-type="float">
            <text:p>0,00</text:p>
          </table:table-cell>
          <table:table-cell table:style-name="ce5" table:formula="of:=[.$P10]/(60*[.$B$25])*[.$H$24]*3.6" office:value-type="float" office:value="0" calcext:value-type="float">
            <text:p>0,00</text:p>
          </table:table-cell>
          <table:table-cell table:style-name="ce5" table:formula="of:=[.$P10]/(60*[.$B$26])*[.$H$24]*3.6" office:value-type="float" office:value="0" calcext:value-type="float">
            <text:p>0,00</text:p>
          </table:table-cell>
          <table:table-cell table:style-name="ce5" table:formula="of:=[.$P10]/(60*[.$B$27])*[.$H$24]*3.6" office:value-type="float" office:value="0" calcext:value-type="float">
            <text:p>0,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5" table:formula="of:=[.$P10]/(60*[.$D$24])*[.$H$24]*3.6" office:value-type="float" office:value="0" calcext:value-type="float">
            <text:p>0,00</text:p>
          </table:table-cell>
          <table:table-cell table:style-name="ce5" table:formula="of:=[.$P10]/(60*[.$D$25])*[.$H$24]*3.6" office:value-type="float" office:value="0" calcext:value-type="float">
            <text:p>0,00</text:p>
          </table:table-cell>
          <table:table-cell table:style-name="ce5" table:formula="of:=[.$P10]/(60*[.$D$26])*[.$H$24]*3.6" office:value-type="float" office:value="0" calcext:value-type="float">
            <text:p>0,00</text:p>
          </table:table-cell>
          <table:table-cell table:style-name="ce5" table:formula="of:=[.$P10]/(60*[.$D$27])*[.$H$24]*3.6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29" calcext:value-type="float">
            <text:p>29</text:p>
          </table:table-cell>
          <table:table-cell table:style-name="ce30" table:formula="of:=[.C11]/[.B11]" office:value-type="float" office:value="2.07142857142857" calcext:value-type="float">
            <text:p>2,071</text:p>
          </table:table-cell>
          <table:table-cell table:style-name="ce37" office:value-type="float" office:value="14" calcext:value-type="float">
            <text:p>14</text:p>
          </table:table-cell>
          <table:table-cell table:style-name="ce25" office:value-type="float" office:value="29" calcext:value-type="float">
            <text:p>29</text:p>
          </table:table-cell>
          <table:table-cell table:style-name="ce42" table:formula="of:=[.F11]/[.E11]" office:value-type="float" office:value="2.07142857142857" calcext:value-type="float">
            <text:p>2,071</text:p>
          </table:table-cell>
          <table:table-cell table:style-name="ce46" table:formula="of:=[.$C$5]*[.D11]" office:value-type="float" office:value="9.56043956043956" calcext:value-type="float">
            <text:p>9,560</text:p>
          </table:table-cell>
          <table:table-cell table:style-name="ce26" table:formula="of:=[.$C$5]*[.G11]" office:value-type="float" office:value="9.56043956043956" calcext:value-type="float">
            <text:p>9,560</text:p>
          </table:table-cell>
          <table:table-cell table:style-name="Default"/>
          <table:table-cell table:number-columns-repeated="5"/>
          <table:table-cell table:style-name="ce1" office:value-type="float" office:value="200" calcext:value-type="float">
            <text:p>200</text:p>
          </table:table-cell>
          <table:table-cell table:style-name="ce5" table:formula="of:=[.P11]/(60*[.$C$24])*[.$H$24]*3.6" office:value-type="float" office:value="0.33006714815943" calcext:value-type="float">
            <text:p>0,33</text:p>
          </table:table-cell>
          <table:table-cell table:style-name="ce5" table:formula="of:=[.$P11]/(60*[.$C$25])*[.$H$24]*3.6" office:value-type="float" office:value="0.525831111895367" calcext:value-type="float">
            <text:p>0,53</text:p>
          </table:table-cell>
          <table:table-cell table:style-name="ce5" table:formula="of:=[.$P11]/(60*[.$C$26])*[.$H$24]*3.6" office:value-type="float" office:value="0.754076484641158" calcext:value-type="float">
            <text:p>0,75</text:p>
          </table:table-cell>
          <table:table-cell table:style-name="ce5" table:formula="of:=[.$P11]/(60*[.$C$27])*[.$H$24]*3.6" office:value-type="float" office:value="1.0397115167022" calcext:value-type="float">
            <text:p>1,04</text:p>
          </table:table-cell>
          <table:table-cell/>
          <table:table-cell table:style-name="ce1" office:value-type="float" office:value="200" calcext:value-type="float">
            <text:p>200</text:p>
          </table:table-cell>
          <table:table-cell table:style-name="ce5" table:formula="of:=[.$P11]/(60*[.$B$24])*[.$H$24]*3.6" office:value-type="float" office:value="0.365180674559369" calcext:value-type="float">
            <text:p>0,37</text:p>
          </table:table-cell>
          <table:table-cell table:style-name="ce5" table:formula="of:=[.$P11]/(60*[.$B$25])*[.$H$24]*3.6" office:value-type="float" office:value="0.581770591884236" calcext:value-type="float">
            <text:p>0,58</text:p>
          </table:table-cell>
          <table:table-cell table:style-name="ce5" table:formula="of:=[.$P11]/(60*[.$B$26])*[.$H$24]*3.6" office:value-type="float" office:value="0.834297387262558" calcext:value-type="float">
            <text:p>0,83</text:p>
          </table:table-cell>
          <table:table-cell table:style-name="ce5" table:formula="of:=[.$P11]/(60*[.$B$27])*[.$H$24]*3.6" office:value-type="float" office:value="1.04790976177906" calcext:value-type="float">
            <text:p>1,05</text:p>
          </table:table-cell>
          <table:table-cell/>
          <table:table-cell table:style-name="ce1" office:value-type="float" office:value="200" calcext:value-type="float">
            <text:p>200</text:p>
          </table:table-cell>
          <table:table-cell table:style-name="ce5" table:formula="of:=[.$P11]/(60*[.$D$24])*[.$H$24]*3.6" office:value-type="float" office:value="0.39327149567932" calcext:value-type="float">
            <text:p>0,39</text:p>
          </table:table-cell>
          <table:table-cell table:style-name="ce5" table:formula="of:=[.$P11]/(60*[.$D$25])*[.$H$24]*3.6" office:value-type="float" office:value="0.626522175875331" calcext:value-type="float">
            <text:p>0,63</text:p>
          </table:table-cell>
          <table:table-cell table:style-name="ce5" table:formula="of:=[.$P11]/(60*[.$D$26])*[.$H$24]*3.6" office:value-type="float" office:value="0.898474109359678" calcext:value-type="float">
            <text:p>0,90</text:p>
          </table:table-cell>
          <table:table-cell table:style-name="ce5" table:formula="of:=[.$P11]/(60*[.$D$27])*[.$H$24]*3.6" office:value-type="float" office:value="1.12851820499283" calcext:value-type="float">
            <text:p>1,13</text:p>
          </table:table-cell>
          <table:table-cell table:number-columns-repeated="33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26" calcext:value-type="float">
            <text:p>26</text:p>
          </table:table-cell>
          <table:table-cell table:style-name="ce30" table:formula="of:=[.C12]/[.B12]" office:value-type="float" office:value="1.44444444444444" calcext:value-type="float">
            <text:p>1,444</text:p>
          </table:table-cell>
          <table:table-cell table:style-name="ce37" office:value-type="float" office:value="18" calcext:value-type="float">
            <text:p>18</text:p>
          </table:table-cell>
          <table:table-cell table:style-name="ce25" office:value-type="float" office:value="26" calcext:value-type="float">
            <text:p>26</text:p>
          </table:table-cell>
          <table:table-cell table:style-name="ce42" table:formula="of:=[.F12]/[.E12]" office:value-type="float" office:value="1.44444444444444" calcext:value-type="float">
            <text:p>1,444</text:p>
          </table:table-cell>
          <table:table-cell table:style-name="ce46" table:formula="of:=[.$C$5]*[.D12]" office:value-type="float" office:value="6.66666666666667" calcext:value-type="float">
            <text:p>6,667</text:p>
          </table:table-cell>
          <table:table-cell table:style-name="ce26" table:formula="of:=[.$C$5]*[.G12]" office:value-type="float" office:value="6.66666666666667" calcext:value-type="float">
            <text:p>6,667</text:p>
          </table:table-cell>
          <table:table-cell table:style-name="Default"/>
          <table:table-cell table:number-columns-repeated="5"/>
          <table:table-cell table:style-name="ce1" office:value-type="float" office:value="400" calcext:value-type="float">
            <text:p>400</text:p>
          </table:table-cell>
          <table:table-cell table:style-name="ce5" table:formula="of:=[.P12]/(60*[.$C$24])*[.$H$24]*3.6" office:value-type="float" office:value="0.660134296318859" calcext:value-type="float">
            <text:p>0,66</text:p>
          </table:table-cell>
          <table:table-cell table:style-name="ce5" table:formula="of:=[.$P12]/(60*[.$C$25])*[.$H$24]*3.6" office:value-type="float" office:value="1.05166222379073" calcext:value-type="float">
            <text:p>1,05</text:p>
          </table:table-cell>
          <table:table-cell table:style-name="ce5" table:formula="of:=[.$P12]/(60*[.$C$26])*[.$H$24]*3.6" office:value-type="float" office:value="1.50815296928232" calcext:value-type="float">
            <text:p>1,51</text:p>
          </table:table-cell>
          <table:table-cell table:style-name="ce5" table:formula="of:=[.$P12]/(60*[.$C$27])*[.$H$24]*3.6" office:value-type="float" office:value="2.07942303340441" calcext:value-type="float">
            <text:p>2,08</text:p>
          </table:table-cell>
          <table:table-cell/>
          <table:table-cell table:style-name="ce1" office:value-type="float" office:value="400" calcext:value-type="float">
            <text:p>400</text:p>
          </table:table-cell>
          <table:table-cell table:style-name="ce5" table:formula="of:=[.$P12]/(60*[.$B$24])*[.$H$24]*3.6" office:value-type="float" office:value="0.730361349118738" calcext:value-type="float">
            <text:p>0,73</text:p>
          </table:table-cell>
          <table:table-cell table:style-name="ce5" table:formula="of:=[.$P12]/(60*[.$B$25])*[.$H$24]*3.6" office:value-type="float" office:value="1.16354118376847" calcext:value-type="float">
            <text:p>1,16</text:p>
          </table:table-cell>
          <table:table-cell table:style-name="ce5" table:formula="of:=[.$P12]/(60*[.$B$26])*[.$H$24]*3.6" office:value-type="float" office:value="1.66859477452512" calcext:value-type="float">
            <text:p>1,67</text:p>
          </table:table-cell>
          <table:table-cell table:style-name="ce5" table:formula="of:=[.$P12]/(60*[.$B$27])*[.$H$24]*3.6" office:value-type="float" office:value="2.09581952355812" calcext:value-type="float">
            <text:p>2,10</text:p>
          </table:table-cell>
          <table:table-cell/>
          <table:table-cell table:style-name="ce1" office:value-type="float" office:value="400" calcext:value-type="float">
            <text:p>400</text:p>
          </table:table-cell>
          <table:table-cell table:style-name="ce5" table:formula="of:=[.$P12]/(60*[.$D$24])*[.$H$24]*3.6" office:value-type="float" office:value="0.786542991358641" calcext:value-type="float">
            <text:p>0,79</text:p>
          </table:table-cell>
          <table:table-cell table:style-name="ce5" table:formula="of:=[.$P12]/(60*[.$D$25])*[.$H$24]*3.6" office:value-type="float" office:value="1.25304435175066" calcext:value-type="float">
            <text:p>1,25</text:p>
          </table:table-cell>
          <table:table-cell table:style-name="ce5" table:formula="of:=[.$P12]/(60*[.$D$26])*[.$H$24]*3.6" office:value-type="float" office:value="1.79694821871936" calcext:value-type="float">
            <text:p>1,80</text:p>
          </table:table-cell>
          <table:table-cell table:style-name="ce5" table:formula="of:=[.$P12]/(60*[.$D$27])*[.$H$24]*3.6" office:value-type="float" office:value="2.25703640998566" calcext:value-type="float">
            <text:p>2,26</text:p>
          </table:table-cell>
          <table:table-cell table:number-columns-repeated="33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31" table:formula="of:=[.C13]/[.B13]" office:value-type="float" office:value="1.15" calcext:value-type="float">
            <text:p>1,150</text:p>
          </table:table-cell>
          <table:table-cell table:style-name="ce36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43" table:formula="of:=[.F13]/[.E13]" office:value-type="float" office:value="1.04761904761905" calcext:value-type="float">
            <text:p>1,048</text:p>
          </table:table-cell>
          <table:table-cell table:style-name="ce47" table:formula="of:=[.$C$5]*[.D13]" office:value-type="float" office:value="5.30769230769231" calcext:value-type="float">
            <text:p>5,308</text:p>
          </table:table-cell>
          <table:table-cell table:style-name="ce27" table:formula="of:=[.$C$5]*[.G13]" office:value-type="float" office:value="4.83516483516484" calcext:value-type="float">
            <text:p>4,835</text:p>
          </table:table-cell>
          <table:table-cell table:style-name="Default"/>
          <table:table-cell table:number-columns-repeated="5"/>
          <table:table-cell table:style-name="ce1" office:value-type="float" office:value="600" calcext:value-type="float">
            <text:p>600</text:p>
          </table:table-cell>
          <table:table-cell table:style-name="ce5" table:formula="of:=[.P13]/(60*[.$C$24])*[.$H$24]*3.6" office:value-type="float" office:value="0.990201444478289" calcext:value-type="float">
            <text:p>0,99</text:p>
          </table:table-cell>
          <table:table-cell table:style-name="ce5" table:formula="of:=[.$P13]/(60*[.$C$25])*[.$H$24]*3.6" office:value-type="float" office:value="1.5774933356861" calcext:value-type="float">
            <text:p>1,58</text:p>
          </table:table-cell>
          <table:table-cell table:style-name="ce5" table:formula="of:=[.$P13]/(60*[.$C$26])*[.$H$24]*3.6" office:value-type="float" office:value="2.26222945392347" calcext:value-type="float">
            <text:p>2,26</text:p>
          </table:table-cell>
          <table:table-cell table:style-name="ce5" table:formula="of:=[.$P13]/(60*[.$C$27])*[.$H$24]*3.6" office:value-type="float" office:value="3.11913455010661" calcext:value-type="float">
            <text:p>3,12</text:p>
          </table:table-cell>
          <table:table-cell/>
          <table:table-cell table:style-name="ce1" office:value-type="float" office:value="600" calcext:value-type="float">
            <text:p>600</text:p>
          </table:table-cell>
          <table:table-cell table:style-name="ce5" table:formula="of:=[.$P13]/(60*[.$B$24])*[.$H$24]*3.6" office:value-type="float" office:value="1.09554202367811" calcext:value-type="float">
            <text:p>1,10</text:p>
          </table:table-cell>
          <table:table-cell table:style-name="ce5" table:formula="of:=[.$P13]/(60*[.$B$25])*[.$H$24]*3.6" office:value-type="float" office:value="1.74531177565271" calcext:value-type="float">
            <text:p>1,75</text:p>
          </table:table-cell>
          <table:table-cell table:style-name="ce5" table:formula="of:=[.$P13]/(60*[.$B$26])*[.$H$24]*3.6" office:value-type="float" office:value="2.50289216178767" calcext:value-type="float">
            <text:p>2,50</text:p>
          </table:table-cell>
          <table:table-cell table:style-name="ce5" table:formula="of:=[.$P13]/(60*[.$B$27])*[.$H$24]*3.6" office:value-type="float" office:value="3.14372928533718" calcext:value-type="float">
            <text:p>3,14</text:p>
          </table:table-cell>
          <table:table-cell/>
          <table:table-cell table:style-name="ce1" office:value-type="float" office:value="600" calcext:value-type="float">
            <text:p>600</text:p>
          </table:table-cell>
          <table:table-cell table:style-name="ce5" table:formula="of:=[.$P13]/(60*[.$D$24])*[.$H$24]*3.6" office:value-type="float" office:value="1.17981448703796" calcext:value-type="float">
            <text:p>1,18</text:p>
          </table:table-cell>
          <table:table-cell table:style-name="ce5" table:formula="of:=[.$P13]/(60*[.$D$25])*[.$H$24]*3.6" office:value-type="float" office:value="1.87956652762599" calcext:value-type="float">
            <text:p>1,88</text:p>
          </table:table-cell>
          <table:table-cell table:style-name="ce5" table:formula="of:=[.$P13]/(60*[.$D$26])*[.$H$24]*3.6" office:value-type="float" office:value="2.69542232807903" calcext:value-type="float">
            <text:p>2,70</text:p>
          </table:table-cell>
          <table:table-cell table:style-name="ce5" table:formula="of:=[.$P13]/(60*[.$D$27])*[.$H$24]*3.6" office:value-type="float" office:value="3.3855546149785" calcext:value-type="float">
            <text:p>3,39</text:p>
          </table:table-cell>
          <table:table-cell table:number-columns-repeated="33"/>
        </table:table-row>
        <table:table-row table:style-name="ro1">
          <table:table-cell table:number-columns-repeated="3"/>
          <table:table-cell table:style-name="ce1" table:number-columns-repeated="3"/>
          <table:table-cell table:style-name="ce2" table:number-columns-repeated="2"/>
          <table:table-cell/>
          <table:table-cell table:style-name="ce2" table:number-columns-repeated="3"/>
          <table:table-cell table:number-columns-repeated="3"/>
          <table:table-cell table:style-name="ce1" office:value-type="float" office:value="800" calcext:value-type="float">
            <text:p>800</text:p>
          </table:table-cell>
          <table:table-cell table:style-name="ce5" table:formula="of:=[.P14]/(60*[.$C$24])*[.$H$24]*3.6" office:value-type="float" office:value="1.32026859263772" calcext:value-type="float">
            <text:p>1,32</text:p>
          </table:table-cell>
          <table:table-cell table:style-name="ce5" table:formula="of:=[.$P14]/(60*[.$C$25])*[.$H$24]*3.6" office:value-type="float" office:value="2.10332444758147" calcext:value-type="float">
            <text:p>2,10</text:p>
          </table:table-cell>
          <table:table-cell table:style-name="ce5" table:formula="of:=[.$P14]/(60*[.$C$26])*[.$H$24]*3.6" office:value-type="float" office:value="3.01630593856463" calcext:value-type="float">
            <text:p>3,02</text:p>
          </table:table-cell>
          <table:table-cell table:style-name="ce5" table:formula="of:=[.$P14]/(60*[.$C$27])*[.$H$24]*3.6" office:value-type="float" office:value="4.15884606680881" calcext:value-type="float">
            <text:p>4,16</text:p>
          </table:table-cell>
          <table:table-cell/>
          <table:table-cell table:style-name="ce1" office:value-type="float" office:value="800" calcext:value-type="float">
            <text:p>800</text:p>
          </table:table-cell>
          <table:table-cell table:style-name="ce5" table:formula="of:=[.$P14]/(60*[.$B$24])*[.$H$24]*3.6" office:value-type="float" office:value="1.46072269823748" calcext:value-type="float">
            <text:p>1,46</text:p>
          </table:table-cell>
          <table:table-cell table:style-name="ce5" table:formula="of:=[.$P14]/(60*[.$B$25])*[.$H$24]*3.6" office:value-type="float" office:value="2.32708236753694" calcext:value-type="float">
            <text:p>2,33</text:p>
          </table:table-cell>
          <table:table-cell table:style-name="ce5" table:formula="of:=[.$P14]/(60*[.$B$26])*[.$H$24]*3.6" office:value-type="float" office:value="3.33718954905023" calcext:value-type="float">
            <text:p>3,34</text:p>
          </table:table-cell>
          <table:table-cell table:style-name="ce5" table:formula="of:=[.$P14]/(60*[.$B$27])*[.$H$24]*3.6" office:value-type="float" office:value="4.19163904711623" calcext:value-type="float">
            <text:p>4,19</text:p>
          </table:table-cell>
          <table:table-cell/>
          <table:table-cell table:style-name="ce1" office:value-type="float" office:value="800" calcext:value-type="float">
            <text:p>800</text:p>
          </table:table-cell>
          <table:table-cell table:style-name="ce5" table:formula="of:=[.$P14]/(60*[.$D$24])*[.$H$24]*3.6" office:value-type="float" office:value="1.57308598271728" calcext:value-type="float">
            <text:p>1,57</text:p>
          </table:table-cell>
          <table:table-cell table:style-name="ce5" table:formula="of:=[.$P14]/(60*[.$D$25])*[.$H$24]*3.6" office:value-type="float" office:value="2.50608870350132" calcext:value-type="float">
            <text:p>2,51</text:p>
          </table:table-cell>
          <table:table-cell table:style-name="ce5" table:formula="of:=[.$P14]/(60*[.$D$26])*[.$H$24]*3.6" office:value-type="float" office:value="3.59389643743871" calcext:value-type="float">
            <text:p>3,59</text:p>
          </table:table-cell>
          <table:table-cell table:style-name="ce5" table:formula="of:=[.$P14]/(60*[.$D$27])*[.$H$24]*3.6" office:value-type="float" office:value="4.51407281997133" calcext:value-type="float">
            <text:p>4,51</text:p>
          </table:table-cell>
          <table:table-cell table:number-columns-repeated="33"/>
        </table:table-row>
        <table:table-row table:style-name="ro1">
          <table:table-cell table:style-name="ce13" office:value-type="string" calcext:value-type="string" table:number-columns-spanned="4" table:number-rows-spanned="1">
            <text:p>Rattaat</text:p>
          </table:table-cell>
          <table:covered-table-cell table:number-columns-repeated="2" table:style-name="ce20"/>
          <table:covered-table-cell table:style-name="ce32"/>
          <table:table-cell table:number-columns-repeated="11"/>
          <table:table-cell table:style-name="ce1" office:value-type="float" office:value="1000" calcext:value-type="float">
            <text:p>1000</text:p>
          </table:table-cell>
          <table:table-cell table:style-name="ce5" table:formula="of:=[.P15]/(60*[.$C$24])*[.$H$24]*3.6" office:value-type="float" office:value="1.65033574079715" calcext:value-type="float">
            <text:p>1,65</text:p>
          </table:table-cell>
          <table:table-cell table:style-name="ce5" table:formula="of:=[.$P15]/(60*[.$C$25])*[.$H$24]*3.6" office:value-type="float" office:value="2.62915555947684" calcext:value-type="float">
            <text:p>2,63</text:p>
          </table:table-cell>
          <table:table-cell table:style-name="ce5" table:formula="of:=[.$P15]/(60*[.$C$26])*[.$H$24]*3.6" office:value-type="float" office:value="3.77038242320579" calcext:value-type="float">
            <text:p>3,77</text:p>
          </table:table-cell>
          <table:table-cell table:style-name="ce5" table:formula="of:=[.$P15]/(60*[.$C$27])*[.$H$24]*3.6" office:value-type="float" office:value="5.19855758351102" calcext:value-type="float">
            <text:p>5,20</text:p>
          </table:table-cell>
          <table:table-cell/>
          <table:table-cell table:style-name="ce1" office:value-type="float" office:value="1000" calcext:value-type="float">
            <text:p>1000</text:p>
          </table:table-cell>
          <table:table-cell table:style-name="ce5" table:formula="of:=[.$P15]/(60*[.$B$24])*[.$H$24]*3.6" office:value-type="float" office:value="1.82590337279684" calcext:value-type="float">
            <text:p>1,83</text:p>
          </table:table-cell>
          <table:table-cell table:style-name="ce5" table:formula="of:=[.$P15]/(60*[.$B$25])*[.$H$24]*3.6" office:value-type="float" office:value="2.90885295942118" calcext:value-type="float">
            <text:p>2,91</text:p>
          </table:table-cell>
          <table:table-cell table:style-name="ce5" table:formula="of:=[.$P15]/(60*[.$B$26])*[.$H$24]*3.6" office:value-type="float" office:value="4.17148693631279" calcext:value-type="float">
            <text:p>4,17</text:p>
          </table:table-cell>
          <table:table-cell table:style-name="ce5" table:formula="of:=[.$P15]/(60*[.$B$27])*[.$H$24]*3.6" office:value-type="float" office:value="5.23954880889529" calcext:value-type="float">
            <text:p>5,24</text:p>
          </table:table-cell>
          <table:table-cell/>
          <table:table-cell table:style-name="ce1" office:value-type="float" office:value="1000" calcext:value-type="float">
            <text:p>1000</text:p>
          </table:table-cell>
          <table:table-cell table:style-name="ce5" table:formula="of:=[.$P15]/(60*[.$D$24])*[.$H$24]*3.6" office:value-type="float" office:value="1.9663574783966" calcext:value-type="float">
            <text:p>1,97</text:p>
          </table:table-cell>
          <table:table-cell table:style-name="ce5" table:formula="of:=[.$P15]/(60*[.$D$25])*[.$H$24]*3.6" office:value-type="float" office:value="3.13261087937665" calcext:value-type="float">
            <text:p>3,13</text:p>
          </table:table-cell>
          <table:table-cell table:style-name="ce5" table:formula="of:=[.$P15]/(60*[.$D$26])*[.$H$24]*3.6" office:value-type="float" office:value="4.49237054679839" calcext:value-type="float">
            <text:p>4,49</text:p>
          </table:table-cell>
          <table:table-cell table:style-name="ce5" table:formula="of:=[.$P15]/(60*[.$D$27])*[.$H$24]*3.6" office:value-type="float" office:value="5.64259102496416" calcext:value-type="float">
            <text:p>5,64</text:p>
          </table:table-cell>
          <table:table-cell table:number-columns-repeated="33"/>
        </table:table-row>
        <table:table-row table:style-name="ro1">
          <table:table-cell table:style-name="ce14"/>
          <table:table-cell table:style-name="ce8" office:value-type="string" calcext:value-type="string">
            <text:p>Etu</text:p>
          </table:table-cell>
          <table:table-cell table:style-name="ce8" office:value-type="string" calcext:value-type="string">
            <text:p>Taka</text:p>
          </table:table-cell>
          <table:table-cell table:style-name="ce8" office:value-type="string" calcext:value-type="string">
            <text:p>Välityssuhde</text:p>
          </table:table-cell>
          <table:table-cell table:number-columns-repeated="11"/>
          <table:table-cell table:style-name="ce1" office:value-type="float" office:value="1200" calcext:value-type="float">
            <text:p>1200</text:p>
          </table:table-cell>
          <table:table-cell table:style-name="ce5" table:formula="of:=[.P16]/(60*[.$C$24])*[.$H$24]*3.6" office:value-type="float" office:value="1.98040288895658" calcext:value-type="float">
            <text:p>1,98</text:p>
          </table:table-cell>
          <table:table-cell table:style-name="ce5" table:formula="of:=[.$P16]/(60*[.$C$25])*[.$H$24]*3.6" office:value-type="float" office:value="3.1549866713722" calcext:value-type="float">
            <text:p>3,15</text:p>
          </table:table-cell>
          <table:table-cell table:style-name="ce5" table:formula="of:=[.$P16]/(60*[.$C$26])*[.$H$24]*3.6" office:value-type="float" office:value="4.52445890784695" calcext:value-type="float">
            <text:p>4,52</text:p>
          </table:table-cell>
          <table:table-cell table:style-name="ce5" table:formula="of:=[.$P16]/(60*[.$C$27])*[.$H$24]*3.6" office:value-type="float" office:value="6.23826910021322" calcext:value-type="float">
            <text:p>6,24</text:p>
          </table:table-cell>
          <table:table-cell/>
          <table:table-cell table:style-name="ce1" office:value-type="float" office:value="1200" calcext:value-type="float">
            <text:p>1200</text:p>
          </table:table-cell>
          <table:table-cell table:style-name="ce5" table:formula="of:=[.$P16]/(60*[.$B$24])*[.$H$24]*3.6" office:value-type="float" office:value="2.19108404735621" calcext:value-type="float">
            <text:p>2,19</text:p>
          </table:table-cell>
          <table:table-cell table:style-name="ce5" table:formula="of:=[.$P16]/(60*[.$B$25])*[.$H$24]*3.6" office:value-type="float" office:value="3.49062355130541" calcext:value-type="float">
            <text:p>3,49</text:p>
          </table:table-cell>
          <table:table-cell table:style-name="ce5" table:formula="of:=[.$P16]/(60*[.$B$26])*[.$H$24]*3.6" office:value-type="float" office:value="5.00578432357535" calcext:value-type="float">
            <text:p>5,01</text:p>
          </table:table-cell>
          <table:table-cell table:style-name="ce5" table:formula="of:=[.$P16]/(60*[.$B$27])*[.$H$24]*3.6" office:value-type="float" office:value="6.28745857067435" calcext:value-type="float">
            <text:p>6,29</text:p>
          </table:table-cell>
          <table:table-cell/>
          <table:table-cell table:style-name="ce1" office:value-type="float" office:value="1200" calcext:value-type="float">
            <text:p>1200</text:p>
          </table:table-cell>
          <table:table-cell table:style-name="ce5" table:formula="of:=[.$P16]/(60*[.$D$24])*[.$H$24]*3.6" office:value-type="float" office:value="2.35962897407592" calcext:value-type="float">
            <text:p>2,36</text:p>
          </table:table-cell>
          <table:table-cell table:style-name="ce5" table:formula="of:=[.$P16]/(60*[.$D$25])*[.$H$24]*3.6" office:value-type="float" office:value="3.75913305525198" calcext:value-type="float">
            <text:p>3,76</text:p>
          </table:table-cell>
          <table:table-cell table:style-name="ce5" table:formula="of:=[.$P16]/(60*[.$D$26])*[.$H$24]*3.6" office:value-type="float" office:value="5.39084465615807" calcext:value-type="float">
            <text:p>5,39</text:p>
          </table:table-cell>
          <table:table-cell table:style-name="ce5" table:formula="of:=[.$P16]/(60*[.$D$27])*[.$H$24]*3.6" office:value-type="float" office:value="6.77110922995699" calcext:value-type="float">
            <text:p>6,77</text:p>
          </table:table-cell>
          <table:table-cell table:number-columns-repeated="33"/>
        </table:table-row>
        <table:table-row table:style-name="ro1">
          <table:table-cell table:style-name="ce15" office:value-type="string" calcext:value-type="string">
            <text:p>MM 81- Vakiot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style-name="ce21" table:formula="of:=[.C17]/[.B17]" office:value-type="float" office:value="4" calcext:value-type="float">
            <text:p>4,000</text:p>
          </table:table-cell>
          <table:table-cell table:number-columns-repeated="11"/>
          <table:table-cell table:style-name="ce1" office:value-type="float" office:value="1400" calcext:value-type="float">
            <text:p>1400</text:p>
          </table:table-cell>
          <table:table-cell table:style-name="ce5" table:formula="of:=[.P17]/(60*[.$C$24])*[.$H$24]*3.6" office:value-type="float" office:value="2.31047003711601" calcext:value-type="float">
            <text:p>2,31</text:p>
          </table:table-cell>
          <table:table-cell table:style-name="ce5" table:formula="of:=[.$P17]/(60*[.$C$25])*[.$H$24]*3.6" office:value-type="float" office:value="3.68081778326757" calcext:value-type="float">
            <text:p>3,68</text:p>
          </table:table-cell>
          <table:table-cell table:style-name="ce5" table:formula="of:=[.$P17]/(60*[.$C$26])*[.$H$24]*3.6" office:value-type="float" office:value="5.27853539248811" calcext:value-type="float">
            <text:p>5,28</text:p>
          </table:table-cell>
          <table:table-cell table:style-name="ce5" table:formula="of:=[.$P17]/(60*[.$C$27])*[.$H$24]*3.6" office:value-type="float" office:value="7.27798061691542" calcext:value-type="float">
            <text:p>7,28</text:p>
          </table:table-cell>
          <table:table-cell/>
          <table:table-cell table:style-name="ce1" office:value-type="float" office:value="1400" calcext:value-type="float">
            <text:p>1400</text:p>
          </table:table-cell>
          <table:table-cell table:style-name="ce5" table:formula="of:=[.$P17]/(60*[.$B$24])*[.$H$24]*3.6" office:value-type="float" office:value="2.55626472191558" calcext:value-type="float">
            <text:p>2,56</text:p>
          </table:table-cell>
          <table:table-cell table:style-name="ce5" table:formula="of:=[.$P17]/(60*[.$B$25])*[.$H$24]*3.6" office:value-type="float" office:value="4.07239414318965" calcext:value-type="float">
            <text:p>4,07</text:p>
          </table:table-cell>
          <table:table-cell table:style-name="ce5" table:formula="of:=[.$P17]/(60*[.$B$26])*[.$H$24]*3.6" office:value-type="float" office:value="5.84008171083791" calcext:value-type="float">
            <text:p>5,84</text:p>
          </table:table-cell>
          <table:table-cell table:style-name="ce5" table:formula="of:=[.$P17]/(60*[.$B$27])*[.$H$24]*3.6" office:value-type="float" office:value="7.33536833245341" calcext:value-type="float">
            <text:p>7,34</text:p>
          </table:table-cell>
          <table:table-cell/>
          <table:table-cell table:style-name="ce1" office:value-type="float" office:value="1400" calcext:value-type="float">
            <text:p>1400</text:p>
          </table:table-cell>
          <table:table-cell table:style-name="ce5" table:formula="of:=[.$P17]/(60*[.$D$24])*[.$H$24]*3.6" office:value-type="float" office:value="2.75290046975524" calcext:value-type="float">
            <text:p>2,75</text:p>
          </table:table-cell>
          <table:table-cell table:style-name="ce5" table:formula="of:=[.$P17]/(60*[.$D$25])*[.$H$24]*3.6" office:value-type="float" office:value="4.38565523112732" calcext:value-type="float">
            <text:p>4,39</text:p>
          </table:table-cell>
          <table:table-cell table:style-name="ce5" table:formula="of:=[.$P17]/(60*[.$D$26])*[.$H$24]*3.6" office:value-type="float" office:value="6.28931876551775" calcext:value-type="float">
            <text:p>6,29</text:p>
          </table:table-cell>
          <table:table-cell table:style-name="ce5" table:formula="of:=[.$P17]/(60*[.$D$27])*[.$H$24]*3.6" office:value-type="float" office:value="7.89962743494983" calcext:value-type="float">
            <text:p>7,90</text:p>
          </table:table-cell>
          <table:table-cell table:number-columns-repeated="33"/>
        </table:table-row>
        <table:table-row table:style-name="ro1">
          <table:table-cell table:style-name="ce15" office:value-type="string" calcext:value-type="string">
            <text:p>MM 78-80, CR Vakiot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style-name="ce21" table:formula="of:=[.C18]/[.B18]" office:value-type="float" office:value="3.61538461538462" calcext:value-type="float">
            <text:p>3,615</text:p>
          </table:table-cell>
          <table:table-cell table:number-columns-repeated="11"/>
          <table:table-cell table:style-name="ce1" office:value-type="float" office:value="1600" calcext:value-type="float">
            <text:p>1600</text:p>
          </table:table-cell>
          <table:table-cell table:style-name="ce5" table:formula="of:=[.P18]/(60*[.$C$24])*[.$H$24]*3.6" office:value-type="float" office:value="2.64053718527544" calcext:value-type="float">
            <text:p>2,64</text:p>
          </table:table-cell>
          <table:table-cell table:style-name="ce5" table:formula="of:=[.$P18]/(60*[.$C$25])*[.$H$24]*3.6" office:value-type="float" office:value="4.20664889516294" calcext:value-type="float">
            <text:p>4,21</text:p>
          </table:table-cell>
          <table:table-cell table:style-name="ce5" table:formula="of:=[.$P18]/(60*[.$C$26])*[.$H$24]*3.6" office:value-type="float" office:value="6.03261187712927" calcext:value-type="float">
            <text:p>6,03</text:p>
          </table:table-cell>
          <table:table-cell table:style-name="ce5" table:formula="of:=[.$P18]/(60*[.$C$27])*[.$H$24]*3.6" office:value-type="float" office:value="8.31769213361762" calcext:value-type="float">
            <text:p>8,32</text:p>
          </table:table-cell>
          <table:table-cell/>
          <table:table-cell table:style-name="ce1" office:value-type="float" office:value="1600" calcext:value-type="float">
            <text:p>1600</text:p>
          </table:table-cell>
          <table:table-cell table:style-name="ce5" table:formula="of:=[.$P18]/(60*[.$B$24])*[.$H$24]*3.6" office:value-type="float" office:value="2.92144539647495" calcext:value-type="float">
            <text:p>2,92</text:p>
          </table:table-cell>
          <table:table-cell table:style-name="ce5" table:formula="of:=[.$P18]/(60*[.$B$25])*[.$H$24]*3.6" office:value-type="float" office:value="4.65416473507389" calcext:value-type="float">
            <text:p>4,65</text:p>
          </table:table-cell>
          <table:table-cell table:style-name="ce5" table:formula="of:=[.$P18]/(60*[.$B$26])*[.$H$24]*3.6" office:value-type="float" office:value="6.67437909810047" calcext:value-type="float">
            <text:p>6,67</text:p>
          </table:table-cell>
          <table:table-cell table:style-name="ce5" table:formula="of:=[.$P18]/(60*[.$B$27])*[.$H$24]*3.6" office:value-type="float" office:value="8.38327809423247" calcext:value-type="float">
            <text:p>8,38</text:p>
          </table:table-cell>
          <table:table-cell/>
          <table:table-cell table:style-name="ce1" office:value-type="float" office:value="1600" calcext:value-type="float">
            <text:p>1600</text:p>
          </table:table-cell>
          <table:table-cell table:style-name="ce5" table:formula="of:=[.$P18]/(60*[.$D$24])*[.$H$24]*3.6" office:value-type="float" office:value="3.14617196543456" calcext:value-type="float">
            <text:p>3,15</text:p>
          </table:table-cell>
          <table:table-cell table:style-name="ce5" table:formula="of:=[.$P18]/(60*[.$D$25])*[.$H$24]*3.6" office:value-type="float" office:value="5.01217740700265" calcext:value-type="float">
            <text:p>5,01</text:p>
          </table:table-cell>
          <table:table-cell table:style-name="ce5" table:formula="of:=[.$P18]/(60*[.$D$26])*[.$H$24]*3.6" office:value-type="float" office:value="7.18779287487742" calcext:value-type="float">
            <text:p>7,19</text:p>
          </table:table-cell>
          <table:table-cell table:style-name="ce5" table:formula="of:=[.$P18]/(60*[.$D$27])*[.$H$24]*3.6" office:value-type="float" office:value="9.02814563994266" calcext:value-type="float">
            <text:p>9,03</text:p>
          </table:table-cell>
          <table:table-cell table:number-columns-repeated="33"/>
        </table:table-row>
        <table:table-row table:style-name="ro1">
          <table:table-cell table:style-name="ce14" office:value-type="string" calcext:value-type="string">
            <text:p>Om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22" table:formula="of:=[.C19]/[.B19]" office:value-type="float" office:value="3.35714285714286" calcext:value-type="float">
            <text:p>3,357</text:p>
          </table:table-cell>
          <table:table-cell table:number-columns-repeated="11"/>
          <table:table-cell table:style-name="ce1" office:value-type="float" office:value="1800" calcext:value-type="float">
            <text:p>1800</text:p>
          </table:table-cell>
          <table:table-cell table:style-name="ce5" table:formula="of:=[.P19]/(60*[.$C$24])*[.$H$24]*3.6" office:value-type="float" office:value="2.97060433343487" calcext:value-type="float">
            <text:p>2,97</text:p>
          </table:table-cell>
          <table:table-cell table:style-name="ce5" table:formula="of:=[.$P19]/(60*[.$C$25])*[.$H$24]*3.6" office:value-type="float" office:value="4.7324800070583" calcext:value-type="float">
            <text:p>4,73</text:p>
          </table:table-cell>
          <table:table-cell table:style-name="ce5" table:formula="of:=[.$P19]/(60*[.$C$26])*[.$H$24]*3.6" office:value-type="float" office:value="6.78668836177043" calcext:value-type="float">
            <text:p>6,79</text:p>
          </table:table-cell>
          <table:table-cell table:style-name="ce5" table:formula="of:=[.$P19]/(60*[.$C$27])*[.$H$24]*3.6" office:value-type="float" office:value="9.35740365031983" calcext:value-type="float">
            <text:p>9,36</text:p>
          </table:table-cell>
          <table:table-cell/>
          <table:table-cell table:style-name="ce1" office:value-type="float" office:value="1800" calcext:value-type="float">
            <text:p>1800</text:p>
          </table:table-cell>
          <table:table-cell table:style-name="ce5" table:formula="of:=[.$P19]/(60*[.$B$24])*[.$H$24]*3.6" office:value-type="float" office:value="3.28662607103432" calcext:value-type="float">
            <text:p>3,29</text:p>
          </table:table-cell>
          <table:table-cell table:style-name="ce5" table:formula="of:=[.$P19]/(60*[.$B$25])*[.$H$24]*3.6" office:value-type="float" office:value="5.23593532695812" calcext:value-type="float">
            <text:p>5,24</text:p>
          </table:table-cell>
          <table:table-cell table:style-name="ce5" table:formula="of:=[.$P19]/(60*[.$B$26])*[.$H$24]*3.6" office:value-type="float" office:value="7.50867648536302" calcext:value-type="float">
            <text:p>7,51</text:p>
          </table:table-cell>
          <table:table-cell table:style-name="ce5" table:formula="of:=[.$P19]/(60*[.$B$27])*[.$H$24]*3.6" office:value-type="float" office:value="9.43118785601153" calcext:value-type="float">
            <text:p>9,43</text:p>
          </table:table-cell>
          <table:table-cell/>
          <table:table-cell table:style-name="ce1" office:value-type="float" office:value="1800" calcext:value-type="float">
            <text:p>1800</text:p>
          </table:table-cell>
          <table:table-cell table:style-name="ce5" table:formula="of:=[.$P19]/(60*[.$D$24])*[.$H$24]*3.6" office:value-type="float" office:value="3.53944346111388" calcext:value-type="float">
            <text:p>3,54</text:p>
          </table:table-cell>
          <table:table-cell table:style-name="ce5" table:formula="of:=[.$P19]/(60*[.$D$25])*[.$H$24]*3.6" office:value-type="float" office:value="5.63869958287798" calcext:value-type="float">
            <text:p>5,64</text:p>
          </table:table-cell>
          <table:table-cell table:style-name="ce5" table:formula="of:=[.$P19]/(60*[.$D$26])*[.$H$24]*3.6" office:value-type="float" office:value="8.0862669842371" calcext:value-type="float">
            <text:p>8,09</text:p>
          </table:table-cell>
          <table:table-cell table:style-name="ce5" table:formula="of:=[.$P19]/(60*[.$D$27])*[.$H$24]*3.6" office:value-type="float" office:value="10.1566638449355" calcext:value-type="float">
            <text:p>10,16</text:p>
          </table:table-cell>
          <table:table-cell table:number-columns-repeated="33"/>
        </table:table-row>
        <table:table-row table:style-name="ro1">
          <table:table-cell table:number-columns-repeated="3"/>
          <table:table-cell table:style-name="ce2"/>
          <table:table-cell table:number-columns-repeated="11"/>
          <table:table-cell table:style-name="ce1" office:value-type="float" office:value="2000" calcext:value-type="float">
            <text:p>2000</text:p>
          </table:table-cell>
          <table:table-cell table:style-name="ce5" table:formula="of:=[.P20]/(60*[.$C$24])*[.$H$24]*3.6" office:value-type="float" office:value="3.3006714815943" calcext:value-type="float">
            <text:p>3,30</text:p>
          </table:table-cell>
          <table:table-cell table:style-name="ce5" table:formula="of:=[.$P20]/(60*[.$C$25])*[.$H$24]*3.6" office:value-type="float" office:value="5.25831111895367" calcext:value-type="float">
            <text:p>5,26</text:p>
          </table:table-cell>
          <table:table-cell table:style-name="ce5" table:formula="of:=[.$P20]/(60*[.$C$26])*[.$H$24]*3.6" office:value-type="float" office:value="7.54076484641158" calcext:value-type="float">
            <text:p>7,54</text:p>
          </table:table-cell>
          <table:table-cell table:style-name="ce5" table:formula="of:=[.$P20]/(60*[.$C$27])*[.$H$24]*3.6" office:value-type="float" office:value="10.397115167022" calcext:value-type="float">
            <text:p>10,40</text:p>
          </table:table-cell>
          <table:table-cell/>
          <table:table-cell table:style-name="ce1" office:value-type="float" office:value="2000" calcext:value-type="float">
            <text:p>2000</text:p>
          </table:table-cell>
          <table:table-cell table:style-name="ce5" table:formula="of:=[.$P20]/(60*[.$B$24])*[.$H$24]*3.6" office:value-type="float" office:value="3.65180674559369" calcext:value-type="float">
            <text:p>3,65</text:p>
          </table:table-cell>
          <table:table-cell table:style-name="ce5" table:formula="of:=[.$P20]/(60*[.$B$25])*[.$H$24]*3.6" office:value-type="float" office:value="5.81770591884236" calcext:value-type="float">
            <text:p>5,82</text:p>
          </table:table-cell>
          <table:table-cell table:style-name="ce5" table:formula="of:=[.$P20]/(60*[.$B$26])*[.$H$24]*3.6" office:value-type="float" office:value="8.34297387262558" calcext:value-type="float">
            <text:p>8,34</text:p>
          </table:table-cell>
          <table:table-cell table:style-name="ce5" table:formula="of:=[.$P20]/(60*[.$B$27])*[.$H$24]*3.6" office:value-type="float" office:value="10.4790976177906" calcext:value-type="float">
            <text:p>10,48</text:p>
          </table:table-cell>
          <table:table-cell/>
          <table:table-cell table:style-name="ce1" office:value-type="float" office:value="2000" calcext:value-type="float">
            <text:p>2000</text:p>
          </table:table-cell>
          <table:table-cell table:style-name="ce5" table:formula="of:=[.$P20]/(60*[.$D$24])*[.$H$24]*3.6" office:value-type="float" office:value="3.9327149567932" calcext:value-type="float">
            <text:p>3,93</text:p>
          </table:table-cell>
          <table:table-cell table:style-name="ce5" table:formula="of:=[.$P20]/(60*[.$D$25])*[.$H$24]*3.6" office:value-type="float" office:value="6.26522175875331" calcext:value-type="float">
            <text:p>6,27</text:p>
          </table:table-cell>
          <table:table-cell table:style-name="ce5" table:formula="of:=[.$P20]/(60*[.$D$26])*[.$H$24]*3.6" office:value-type="float" office:value="8.98474109359678" calcext:value-type="float">
            <text:p>8,98</text:p>
          </table:table-cell>
          <table:table-cell table:style-name="ce5" table:formula="of:=[.$P20]/(60*[.$D$27])*[.$H$24]*3.6" office:value-type="float" office:value="11.2851820499283" calcext:value-type="float">
            <text:p>11,29</text:p>
          </table:table-cell>
          <table:table-cell table:number-columns-repeated="33"/>
        </table:table-row>
        <table:table-row table:style-name="ro1">
          <table:table-cell table:style-name="Default" table:number-columns-repeated="3"/>
          <table:table-cell table:number-columns-repeated="12"/>
          <table:table-cell table:style-name="ce1" office:value-type="float" office:value="2200" calcext:value-type="float">
            <text:p>2200</text:p>
          </table:table-cell>
          <table:table-cell table:style-name="ce5" table:formula="of:=[.P21]/(60*[.$C$24])*[.$H$24]*3.6" office:value-type="float" office:value="3.63073862975373" calcext:value-type="float">
            <text:p>3,63</text:p>
          </table:table-cell>
          <table:table-cell table:style-name="ce5" table:formula="of:=[.$P21]/(60*[.$C$25])*[.$H$24]*3.6" office:value-type="float" office:value="5.78414223084904" calcext:value-type="float">
            <text:p>5,78</text:p>
          </table:table-cell>
          <table:table-cell table:style-name="ce5" table:formula="of:=[.$P21]/(60*[.$C$26])*[.$H$24]*3.6" office:value-type="float" office:value="8.29484133105274" calcext:value-type="float">
            <text:p>8,29</text:p>
          </table:table-cell>
          <table:table-cell table:style-name="ce5" table:formula="of:=[.$P21]/(60*[.$C$27])*[.$H$24]*3.6" office:value-type="float" office:value="11.4368266837242" calcext:value-type="float">
            <text:p>11,44</text:p>
          </table:table-cell>
          <table:table-cell/>
          <table:table-cell table:style-name="ce1" office:value-type="float" office:value="2200" calcext:value-type="float">
            <text:p>2200</text:p>
          </table:table-cell>
          <table:table-cell table:style-name="ce5" table:formula="of:=[.$P21]/(60*[.$B$24])*[.$H$24]*3.6" office:value-type="float" office:value="4.01698742015306" calcext:value-type="float">
            <text:p>4,02</text:p>
          </table:table-cell>
          <table:table-cell table:style-name="ce5" table:formula="of:=[.$P21]/(60*[.$B$25])*[.$H$24]*3.6" office:value-type="float" office:value="6.39947651072659" calcext:value-type="float">
            <text:p>6,40</text:p>
          </table:table-cell>
          <table:table-cell table:style-name="ce5" table:formula="of:=[.$P21]/(60*[.$B$26])*[.$H$24]*3.6" office:value-type="float" office:value="9.17727125988814" calcext:value-type="float">
            <text:p>9,18</text:p>
          </table:table-cell>
          <table:table-cell table:style-name="ce5" table:formula="of:=[.$P21]/(60*[.$B$27])*[.$H$24]*3.6" office:value-type="float" office:value="11.5270073795696" calcext:value-type="float">
            <text:p>11,53</text:p>
          </table:table-cell>
          <table:table-cell/>
          <table:table-cell table:style-name="ce1" office:value-type="float" office:value="2200" calcext:value-type="float">
            <text:p>2200</text:p>
          </table:table-cell>
          <table:table-cell table:style-name="ce5" table:formula="of:=[.$P21]/(60*[.$D$24])*[.$H$24]*3.6" office:value-type="float" office:value="4.32598645247252" calcext:value-type="float">
            <text:p>4,33</text:p>
          </table:table-cell>
          <table:table-cell table:style-name="ce5" table:formula="of:=[.$P21]/(60*[.$D$25])*[.$H$24]*3.6" office:value-type="float" office:value="6.89174393462864" calcext:value-type="float">
            <text:p>6,89</text:p>
          </table:table-cell>
          <table:table-cell table:style-name="ce5" table:formula="of:=[.$P21]/(60*[.$D$26])*[.$H$24]*3.6" office:value-type="float" office:value="9.88321520295646" calcext:value-type="float">
            <text:p>9,88</text:p>
          </table:table-cell>
          <table:table-cell table:style-name="ce5" table:formula="of:=[.$P21]/(60*[.$D$27])*[.$H$24]*3.6" office:value-type="float" office:value="12.4137002549212" calcext:value-type="float">
            <text:p>12,41</text:p>
          </table:table-cell>
          <table:table-cell table:number-columns-repeated="33"/>
        </table:table-row>
        <table:table-row table:style-name="ro1">
          <table:table-cell table:style-name="ce13" office:value-type="string" calcext:value-type="string" table:number-columns-spanned="4" table:number-rows-spanned="1">
            <text:p>Kokonaisvälityssuhteet</text:p>
          </table:table-cell>
          <table:covered-table-cell table:number-columns-repeated="2" table:style-name="ce20"/>
          <table:covered-table-cell table:style-name="ce32"/>
          <table:table-cell table:number-columns-repeated="2"/>
          <table:table-cell table:style-name="ce44" office:value-type="string" calcext:value-type="string">
            <text:p>Takarengas</text:p>
          </table:table-cell>
          <table:table-cell table:style-name="ce8"/>
          <table:table-cell table:number-columns-repeated="7"/>
          <table:table-cell table:style-name="ce1" office:value-type="float" office:value="2400" calcext:value-type="float">
            <text:p>2400</text:p>
          </table:table-cell>
          <table:table-cell table:style-name="ce5" table:formula="of:=[.P22]/(60*[.$C$24])*[.$H$24]*3.6" office:value-type="float" office:value="3.96080577791316" calcext:value-type="float">
            <text:p>3,96</text:p>
          </table:table-cell>
          <table:table-cell table:style-name="ce5" table:formula="of:=[.$P22]/(60*[.$C$25])*[.$H$24]*3.6" office:value-type="float" office:value="6.3099733427444" calcext:value-type="float">
            <text:p>6,31</text:p>
          </table:table-cell>
          <table:table-cell table:style-name="ce5" table:formula="of:=[.$P22]/(60*[.$C$26])*[.$H$24]*3.6" office:value-type="float" office:value="9.0489178156939" calcext:value-type="float">
            <text:p>9,05</text:p>
          </table:table-cell>
          <table:table-cell table:style-name="ce5" table:formula="of:=[.$P22]/(60*[.$C$27])*[.$H$24]*3.6" office:value-type="float" office:value="12.4765382004264" calcext:value-type="float">
            <text:p>12,48</text:p>
          </table:table-cell>
          <table:table-cell/>
          <table:table-cell table:style-name="ce1" office:value-type="float" office:value="2400" calcext:value-type="float">
            <text:p>2400</text:p>
          </table:table-cell>
          <table:table-cell table:style-name="ce5" table:formula="of:=[.$P22]/(60*[.$B$24])*[.$H$24]*3.6" office:value-type="float" office:value="4.38216809471243" calcext:value-type="float">
            <text:p>4,38</text:p>
          </table:table-cell>
          <table:table-cell table:style-name="ce5" table:formula="of:=[.$P22]/(60*[.$B$25])*[.$H$24]*3.6" office:value-type="float" office:value="6.98124710261083" calcext:value-type="float">
            <text:p>6,98</text:p>
          </table:table-cell>
          <table:table-cell table:style-name="ce5" table:formula="of:=[.$P22]/(60*[.$B$26])*[.$H$24]*3.6" office:value-type="float" office:value="10.0115686471507" calcext:value-type="float">
            <text:p>10,01</text:p>
          </table:table-cell>
          <table:table-cell table:style-name="ce5" table:formula="of:=[.$P22]/(60*[.$B$27])*[.$H$24]*3.6" office:value-type="float" office:value="12.5749171413487" calcext:value-type="float">
            <text:p>12,57</text:p>
          </table:table-cell>
          <table:table-cell/>
          <table:table-cell table:style-name="ce1" office:value-type="float" office:value="2400" calcext:value-type="float">
            <text:p>2400</text:p>
          </table:table-cell>
          <table:table-cell table:style-name="ce5" table:formula="of:=[.$P22]/(60*[.$D$24])*[.$H$24]*3.6" office:value-type="float" office:value="4.71925794815184" calcext:value-type="float">
            <text:p>4,72</text:p>
          </table:table-cell>
          <table:table-cell table:style-name="ce5" table:formula="of:=[.$P22]/(60*[.$D$25])*[.$H$24]*3.6" office:value-type="float" office:value="7.51826611050397" calcext:value-type="float">
            <text:p>7,52</text:p>
          </table:table-cell>
          <table:table-cell table:style-name="ce5" table:formula="of:=[.$P22]/(60*[.$D$26])*[.$H$24]*3.6" office:value-type="float" office:value="10.7816893123161" calcext:value-type="float">
            <text:p>10,78</text:p>
          </table:table-cell>
          <table:table-cell table:style-name="ce5" table:formula="of:=[.$P22]/(60*[.$D$27])*[.$H$24]*3.6" office:value-type="float" office:value="13.542218459914" calcext:value-type="float">
            <text:p>13,54</text:p>
          </table:table-cell>
          <table:table-cell table:number-columns-repeated="33"/>
        </table:table-row>
        <table:table-row table:style-name="ro1">
          <table:table-cell table:style-name="ce14" office:value-type="string" calcext:value-type="string">
            <text:p>Vaihde</text:p>
          </table:table-cell>
          <table:table-cell table:style-name="ce8" table:formula="of:=[.A18]" office:value-type="string" office:string-value="MM 78-80, CR Vakiot" calcext:value-type="string">
            <text:p>MM 78-80, CR Vakiot</text:p>
          </table:table-cell>
          <table:table-cell table:style-name="ce14" table:formula="of:=[.A17]" office:value-type="string" office:string-value="MM 81- Vakiot" calcext:value-type="string">
            <text:p>MM 81- Vakiot</text:p>
          </table:table-cell>
          <table:table-cell table:style-name="ce34" table:formula="of:=[.A19]" office:value-type="string" office:string-value="Oma" calcext:value-type="string">
            <text:p>Oma</text:p>
          </table:table-cell>
          <table:table-cell table:style-name="ce38" office:value-type="string" calcext:value-type="string">
            <text:p>CR</text:p>
          </table:table-cell>
          <table:table-cell/>
          <table:table-cell office:value-type="string" calcext:value-type="string">
            <text:p>renk halkaisija</text:p>
          </table:table-cell>
          <table:table-cell office:value-type="float" office:value="21" calcext:value-type="float">
            <text:p>21</text:p>
          </table:table-cell>
          <table:table-cell table:style-name="Default"/>
          <table:table-cell table:number-columns-repeated="6"/>
          <table:table-cell table:style-name="ce1" office:value-type="float" office:value="2600" calcext:value-type="float">
            <text:p>2600</text:p>
          </table:table-cell>
          <table:table-cell table:style-name="ce5" table:formula="of:=[.P23]/(60*[.$C$24])*[.$H$24]*3.6" office:value-type="float" office:value="4.29087292607258" calcext:value-type="float">
            <text:p>4,29</text:p>
          </table:table-cell>
          <table:table-cell table:style-name="ce5" table:formula="of:=[.$P23]/(60*[.$C$25])*[.$H$24]*3.6" office:value-type="float" office:value="6.83580445463977" calcext:value-type="float">
            <text:p>6,84</text:p>
          </table:table-cell>
          <table:table-cell table:style-name="ce5" table:formula="of:=[.$P23]/(60*[.$C$26])*[.$H$24]*3.6" office:value-type="float" office:value="9.80299430033506" calcext:value-type="float">
            <text:p>9,80</text:p>
          </table:table-cell>
          <table:table-cell table:style-name="ce5" table:formula="of:=[.$P23]/(60*[.$C$27])*[.$H$24]*3.6" office:value-type="float" office:value="13.5162497171286" calcext:value-type="float">
            <text:p>13,52</text:p>
          </table:table-cell>
          <table:table-cell/>
          <table:table-cell table:style-name="ce1" office:value-type="float" office:value="2600" calcext:value-type="float">
            <text:p>2600</text:p>
          </table:table-cell>
          <table:table-cell table:style-name="ce5" table:formula="of:=[.$P23]/(60*[.$B$24])*[.$H$24]*3.6" office:value-type="float" office:value="4.7473487692718" calcext:value-type="float">
            <text:p>4,75</text:p>
          </table:table-cell>
          <table:table-cell table:style-name="ce5" table:formula="of:=[.$P23]/(60*[.$B$25])*[.$H$24]*3.6" office:value-type="float" office:value="7.56301769449506" calcext:value-type="float">
            <text:p>7,56</text:p>
          </table:table-cell>
          <table:table-cell table:style-name="ce5" table:formula="of:=[.$P23]/(60*[.$B$26])*[.$H$24]*3.6" office:value-type="float" office:value="10.8458660344133" calcext:value-type="float">
            <text:p>10,85</text:p>
          </table:table-cell>
          <table:table-cell table:style-name="ce5" table:formula="of:=[.$P23]/(60*[.$B$27])*[.$H$24]*3.6" office:value-type="float" office:value="13.6228269031278" calcext:value-type="float">
            <text:p>13,62</text:p>
          </table:table-cell>
          <table:table-cell/>
          <table:table-cell table:style-name="ce1" office:value-type="float" office:value="2600" calcext:value-type="float">
            <text:p>2600</text:p>
          </table:table-cell>
          <table:table-cell table:style-name="ce5" table:formula="of:=[.$P23]/(60*[.$D$24])*[.$H$24]*3.6" office:value-type="float" office:value="5.11252944383116" calcext:value-type="float">
            <text:p>5,11</text:p>
          </table:table-cell>
          <table:table-cell table:style-name="ce5" table:formula="of:=[.$P23]/(60*[.$D$25])*[.$H$24]*3.6" office:value-type="float" office:value="8.1447882863793" calcext:value-type="float">
            <text:p>8,14</text:p>
          </table:table-cell>
          <table:table-cell table:style-name="ce5" table:formula="of:=[.$P23]/(60*[.$D$26])*[.$H$24]*3.6" office:value-type="float" office:value="11.6801634216758" calcext:value-type="float">
            <text:p>11,68</text:p>
          </table:table-cell>
          <table:table-cell table:style-name="ce5" table:formula="of:=[.$P23]/(60*[.$D$27])*[.$H$24]*3.6" office:value-type="float" office:value="14.6707366649068" calcext:value-type="float">
            <text:p>14,67</text:p>
          </table:table-cell>
          <table:table-cell table:number-columns-repeated="33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21" table:formula="of:=[.H10]*[.$D$18]" office:value-type="float" office:value="55.0650887573964" calcext:value-type="float">
            <text:p>55,065</text:p>
          </table:table-cell>
          <table:table-cell table:style-name="ce26" table:formula="of:=[.I10]*[.$D$17]" office:value-type="float" office:value="60.9230769230769" calcext:value-type="float">
            <text:p>60,923</text:p>
          </table:table-cell>
          <table:table-cell table:style-name="ce21" table:formula="of:=IF([.$E$23]=&quot;CR&quot;;[.H10];[.I10])*[.$D$19]" office:value-type="float" office:value="51.1318681318681" calcext:value-type="float">
            <text:p>51,132</text:p>
          </table:table-cell>
          <table:table-cell table:number-columns-repeated="2"/>
          <table:table-cell table:style-name="ce8" office:value-type="string" calcext:value-type="string">
            <text:p>renk kehä</text:p>
          </table:table-cell>
          <table:table-cell table:style-name="ce48" table:formula="of:=[.H23]*0.0254*PI()" office:value-type="float" office:value="1.6757255214248" calcext:value-type="float">
            <text:p>1,676</text:p>
          </table:table-cell>
          <table:table-cell table:style-name="Default"/>
          <table:table-cell table:number-columns-repeated="6"/>
          <table:table-cell table:style-name="ce1" office:value-type="float" office:value="2800" calcext:value-type="float">
            <text:p>2800</text:p>
          </table:table-cell>
          <table:table-cell table:style-name="ce5" table:formula="of:=[.P24]/(60*[.$C$24])*[.$H$24]*3.6" office:value-type="float" office:value="4.62094007423201" calcext:value-type="float">
            <text:p>4,62</text:p>
          </table:table-cell>
          <table:table-cell table:style-name="ce5" table:formula="of:=[.$P24]/(60*[.$C$25])*[.$H$24]*3.6" office:value-type="float" office:value="7.36163556653514" calcext:value-type="float">
            <text:p>7,36</text:p>
          </table:table-cell>
          <table:table-cell table:style-name="ce5" table:formula="of:=[.$P24]/(60*[.$C$26])*[.$H$24]*3.6" office:value-type="float" office:value="10.5570707849762" calcext:value-type="float">
            <text:p>10,56</text:p>
          </table:table-cell>
          <table:table-cell table:style-name="ce5" table:formula="of:=[.$P24]/(60*[.$C$27])*[.$H$24]*3.6" office:value-type="float" office:value="14.5559612338308" calcext:value-type="float">
            <text:p>14,56</text:p>
          </table:table-cell>
          <table:table-cell/>
          <table:table-cell table:style-name="ce1" office:value-type="float" office:value="2800" calcext:value-type="float">
            <text:p>2800</text:p>
          </table:table-cell>
          <table:table-cell table:style-name="ce5" table:formula="of:=[.$P24]/(60*[.$B$24])*[.$H$24]*3.6" office:value-type="float" office:value="5.11252944383116" calcext:value-type="float">
            <text:p>5,11</text:p>
          </table:table-cell>
          <table:table-cell table:style-name="ce5" table:formula="of:=[.$P24]/(60*[.$B$25])*[.$H$24]*3.6" office:value-type="float" office:value="8.1447882863793" calcext:value-type="float">
            <text:p>8,14</text:p>
          </table:table-cell>
          <table:table-cell table:style-name="ce5" table:formula="of:=[.$P24]/(60*[.$B$26])*[.$H$24]*3.6" office:value-type="float" office:value="11.6801634216758" calcext:value-type="float">
            <text:p>11,68</text:p>
          </table:table-cell>
          <table:table-cell table:style-name="ce5" table:formula="of:=[.$P24]/(60*[.$B$27])*[.$H$24]*3.6" office:value-type="float" office:value="14.6707366649068" calcext:value-type="float">
            <text:p>14,67</text:p>
          </table:table-cell>
          <table:table-cell/>
          <table:table-cell table:style-name="ce1" office:value-type="float" office:value="2800" calcext:value-type="float">
            <text:p>2800</text:p>
          </table:table-cell>
          <table:table-cell table:style-name="ce5" table:formula="of:=[.$P24]/(60*[.$D$24])*[.$H$24]*3.6" office:value-type="float" office:value="5.50580093951049" calcext:value-type="float">
            <text:p>5,51</text:p>
          </table:table-cell>
          <table:table-cell table:style-name="ce5" table:formula="of:=[.$P24]/(60*[.$D$25])*[.$H$24]*3.6" office:value-type="float" office:value="8.77131046225463" calcext:value-type="float">
            <text:p>8,77</text:p>
          </table:table-cell>
          <table:table-cell table:style-name="ce5" table:formula="of:=[.$P24]/(60*[.$D$26])*[.$H$24]*3.6" office:value-type="float" office:value="12.5786375310355" calcext:value-type="float">
            <text:p>12,58</text:p>
          </table:table-cell>
          <table:table-cell table:style-name="ce5" table:formula="of:=[.$P24]/(60*[.$D$27])*[.$H$24]*3.6" office:value-type="float" office:value="15.7992548698997" calcext:value-type="float">
            <text:p>15,80</text:p>
          </table:table-cell>
          <table:table-cell table:number-columns-repeated="33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21" table:formula="of:=[.H11]*[.$D$18]" office:value-type="float" office:value="34.5646661031276" calcext:value-type="float">
            <text:p>34,565</text:p>
          </table:table-cell>
          <table:table-cell table:style-name="ce26" table:formula="of:=[.I11]*[.$D$17]" office:value-type="float" office:value="38.2417582417582" calcext:value-type="float">
            <text:p>38,242</text:p>
          </table:table-cell>
          <table:table-cell table:style-name="ce21" table:formula="of:=IF([.$E$23]=&quot;CR&quot;;[.H11];[.I11])*[.$D$19]" office:value-type="float" office:value="32.0957613814757" calcext:value-type="float">
            <text:p>32,096</text:p>
          </table:table-cell>
          <table:table-cell table:number-columns-repeated="2"/>
          <table:table-cell table:style-name="Default" table:number-columns-repeated="3"/>
          <table:table-cell table:number-columns-repeated="6"/>
          <table:table-cell table:style-name="ce1" office:value-type="float" office:value="3000" calcext:value-type="float">
            <text:p>3000</text:p>
          </table:table-cell>
          <table:table-cell table:style-name="ce5" table:formula="of:=[.P25]/(60*[.$C$24])*[.$H$24]*3.6" office:value-type="float" office:value="4.95100722239144" calcext:value-type="float">
            <text:p>4,95</text:p>
          </table:table-cell>
          <table:table-cell table:style-name="ce5" table:formula="of:=[.$P25]/(60*[.$C$25])*[.$H$24]*3.6" office:value-type="float" office:value="7.8874666784305" calcext:value-type="float">
            <text:p>7,89</text:p>
          </table:table-cell>
          <table:table-cell table:style-name="ce5" table:formula="of:=[.$P25]/(60*[.$C$26])*[.$H$24]*3.6" office:value-type="float" office:value="11.3111472696174" calcext:value-type="float">
            <text:p>11,31</text:p>
          </table:table-cell>
          <table:table-cell table:style-name="ce5" table:formula="of:=[.$P25]/(60*[.$C$27])*[.$H$24]*3.6" office:value-type="float" office:value="15.595672750533" calcext:value-type="float">
            <text:p>15,60</text:p>
          </table:table-cell>
          <table:table-cell/>
          <table:table-cell table:style-name="ce1" office:value-type="float" office:value="3000" calcext:value-type="float">
            <text:p>3000</text:p>
          </table:table-cell>
          <table:table-cell table:style-name="ce5" table:formula="of:=[.$P25]/(60*[.$B$24])*[.$H$24]*3.6" office:value-type="float" office:value="5.47771011839053" calcext:value-type="float">
            <text:p>5,48</text:p>
          </table:table-cell>
          <table:table-cell table:style-name="ce5" table:formula="of:=[.$P25]/(60*[.$B$25])*[.$H$24]*3.6" office:value-type="float" office:value="8.72655887826354" calcext:value-type="float">
            <text:p>8,73</text:p>
          </table:table-cell>
          <table:table-cell table:style-name="ce5" table:formula="of:=[.$P25]/(60*[.$B$26])*[.$H$24]*3.6" office:value-type="float" office:value="12.5144608089384" calcext:value-type="float">
            <text:p>12,51</text:p>
          </table:table-cell>
          <table:table-cell table:style-name="ce5" table:formula="of:=[.$P25]/(60*[.$B$27])*[.$H$24]*3.6" office:value-type="float" office:value="15.7186464266859" calcext:value-type="float">
            <text:p>15,72</text:p>
          </table:table-cell>
          <table:table-cell/>
          <table:table-cell table:style-name="ce1" office:value-type="float" office:value="3000" calcext:value-type="float">
            <text:p>3000</text:p>
          </table:table-cell>
          <table:table-cell table:style-name="ce5" table:formula="of:=[.$P25]/(60*[.$D$24])*[.$H$24]*3.6" office:value-type="float" office:value="5.89907243518981" calcext:value-type="float">
            <text:p>5,90</text:p>
          </table:table-cell>
          <table:table-cell table:style-name="ce5" table:formula="of:=[.$P25]/(60*[.$D$25])*[.$H$24]*3.6" office:value-type="float" office:value="9.39783263812996" calcext:value-type="float">
            <text:p>9,40</text:p>
          </table:table-cell>
          <table:table-cell table:style-name="ce5" table:formula="of:=[.$P25]/(60*[.$D$26])*[.$H$24]*3.6" office:value-type="float" office:value="13.4771116403952" calcext:value-type="float">
            <text:p>13,48</text:p>
          </table:table-cell>
          <table:table-cell table:style-name="ce5" table:formula="of:=[.$P25]/(60*[.$D$27])*[.$H$24]*3.6" office:value-type="float" office:value="16.9277730748925" calcext:value-type="float">
            <text:p>16,93</text:p>
          </table:table-cell>
          <table:table-cell table:number-columns-repeated="33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21" table:formula="of:=[.H12]*[.$D$18]" office:value-type="float" office:value="24.1025641025641" calcext:value-type="float">
            <text:p>24,103</text:p>
          </table:table-cell>
          <table:table-cell table:style-name="ce26" table:formula="of:=[.I12]*[.$D$17]" office:value-type="float" office:value="26.6666666666667" calcext:value-type="float">
            <text:p>26,667</text:p>
          </table:table-cell>
          <table:table-cell table:style-name="ce21" table:formula="of:=IF([.$E$23]=&quot;CR&quot;;[.H12];[.I12])*[.$D$19]" office:value-type="float" office:value="22.3809523809524" calcext:value-type="float">
            <text:p>22,381</text:p>
          </table:table-cell>
          <table:table-cell table:number-columns-repeated="2"/>
          <table:table-cell table:style-name="Default"/>
          <table:table-cell table:number-columns-repeated="8"/>
          <table:table-cell table:style-name="ce1" office:value-type="float" office:value="3200" calcext:value-type="float">
            <text:p>3200</text:p>
          </table:table-cell>
          <table:table-cell table:style-name="ce5" table:formula="of:=[.P26]/(60*[.$C$24])*[.$H$24]*3.6" office:value-type="float" office:value="5.28107437055087" calcext:value-type="float">
            <text:p>5,28</text:p>
          </table:table-cell>
          <table:table-cell table:style-name="ce5" table:formula="of:=[.$P26]/(60*[.$C$25])*[.$H$24]*3.6" office:value-type="float" office:value="8.41329779032587" calcext:value-type="float">
            <text:p>8,41</text:p>
          </table:table-cell>
          <table:table-cell table:style-name="ce5" table:formula="of:=[.$P26]/(60*[.$C$26])*[.$H$24]*3.6" office:value-type="float" office:value="12.0652237542585" calcext:value-type="float">
            <text:p>12,07</text:p>
          </table:table-cell>
          <table:table-cell table:style-name="ce5" table:formula="of:=[.$P26]/(60*[.$C$27])*[.$H$24]*3.6" office:value-type="float" office:value="16.6353842672353" calcext:value-type="float">
            <text:p>16,64</text:p>
          </table:table-cell>
          <table:table-cell/>
          <table:table-cell table:style-name="ce1" office:value-type="float" office:value="3200" calcext:value-type="float">
            <text:p>3200</text:p>
          </table:table-cell>
          <table:table-cell table:style-name="ce5" table:formula="of:=[.$P26]/(60*[.$B$24])*[.$H$24]*3.6" office:value-type="float" office:value="5.8428907929499" calcext:value-type="float">
            <text:p>5,84</text:p>
          </table:table-cell>
          <table:table-cell table:style-name="ce5" table:formula="of:=[.$P26]/(60*[.$B$25])*[.$H$24]*3.6" office:value-type="float" office:value="9.30832947014777" calcext:value-type="float">
            <text:p>9,31</text:p>
          </table:table-cell>
          <table:table-cell table:style-name="ce5" table:formula="of:=[.$P26]/(60*[.$B$26])*[.$H$24]*3.6" office:value-type="float" office:value="13.3487581962009" calcext:value-type="float">
            <text:p>13,35</text:p>
          </table:table-cell>
          <table:table-cell table:style-name="ce5" table:formula="of:=[.$P26]/(60*[.$B$27])*[.$H$24]*3.6" office:value-type="float" office:value="16.7665561884649" calcext:value-type="float">
            <text:p>16,77</text:p>
          </table:table-cell>
          <table:table-cell/>
          <table:table-cell table:style-name="ce1" office:value-type="float" office:value="3200" calcext:value-type="float">
            <text:p>3200</text:p>
          </table:table-cell>
          <table:table-cell table:style-name="ce5" table:formula="of:=[.$P26]/(60*[.$D$24])*[.$H$24]*3.6" office:value-type="float" office:value="6.29234393086913" calcext:value-type="float">
            <text:p>6,29</text:p>
          </table:table-cell>
          <table:table-cell table:style-name="ce5" table:formula="of:=[.$P26]/(60*[.$D$25])*[.$H$24]*3.6" office:value-type="float" office:value="10.0243548140053" calcext:value-type="float">
            <text:p>10,02</text:p>
          </table:table-cell>
          <table:table-cell table:style-name="ce5" table:formula="of:=[.$P26]/(60*[.$D$26])*[.$H$24]*3.6" office:value-type="float" office:value="14.3755857497548" calcext:value-type="float">
            <text:p>14,38</text:p>
          </table:table-cell>
          <table:table-cell table:style-name="ce5" table:formula="of:=[.$P26]/(60*[.$D$27])*[.$H$24]*3.6" office:value-type="float" office:value="18.0562912798853" calcext:value-type="float">
            <text:p>18,06</text:p>
          </table:table-cell>
          <table:table-cell table:number-columns-repeated="33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22" table:formula="of:=[.H13]*[.$D$18]" office:value-type="float" office:value="19.189349112426" calcext:value-type="float">
            <text:p>19,189</text:p>
          </table:table-cell>
          <table:table-cell table:style-name="ce27" table:formula="of:=[.I13]*[.$D$17]" office:value-type="float" office:value="19.3406593406593" calcext:value-type="float">
            <text:p>19,341</text:p>
          </table:table-cell>
          <table:table-cell table:style-name="ce22" table:formula="of:=IF([.$E$23]=&quot;CR&quot;;[.H13];[.I13])*[.$D$19]" office:value-type="float" office:value="17.8186813186813" calcext:value-type="float">
            <text:p>17,819</text:p>
          </table:table-cell>
          <table:table-cell table:style-name="ce16"/>
          <table:table-cell/>
          <table:table-cell table:style-name="Default"/>
          <table:table-cell table:number-columns-repeated="8"/>
          <table:table-cell table:style-name="ce1" office:value-type="float" office:value="3400" calcext:value-type="float">
            <text:p>3400</text:p>
          </table:table-cell>
          <table:table-cell table:style-name="ce5" table:formula="of:=[.P27]/(60*[.$C$24])*[.$H$24]*3.6" office:value-type="float" office:value="5.6111415187103" calcext:value-type="float">
            <text:p>5,61</text:p>
          </table:table-cell>
          <table:table-cell table:style-name="ce5" table:formula="of:=[.$P27]/(60*[.$C$25])*[.$H$24]*3.6" office:value-type="float" office:value="8.93912890222124" calcext:value-type="float">
            <text:p>8,94</text:p>
          </table:table-cell>
          <table:table-cell table:style-name="ce5" table:formula="of:=[.$P27]/(60*[.$C$26])*[.$H$24]*3.6" office:value-type="float" office:value="12.8193002388997" calcext:value-type="float">
            <text:p>12,82</text:p>
          </table:table-cell>
          <table:table-cell table:style-name="ce5" table:formula="of:=[.$P27]/(60*[.$C$27])*[.$H$24]*3.6" office:value-type="float" office:value="17.6750957839375" calcext:value-type="float">
            <text:p>17,68</text:p>
          </table:table-cell>
          <table:table-cell/>
          <table:table-cell table:style-name="ce1" office:value-type="float" office:value="3400" calcext:value-type="float">
            <text:p>3400</text:p>
          </table:table-cell>
          <table:table-cell table:style-name="ce5" table:formula="of:=[.$P27]/(60*[.$B$24])*[.$H$24]*3.6" office:value-type="float" office:value="6.20807146750927" calcext:value-type="float">
            <text:p>6,21</text:p>
          </table:table-cell>
          <table:table-cell table:style-name="ce5" table:formula="of:=[.$P27]/(60*[.$B$25])*[.$H$24]*3.6" office:value-type="float" office:value="9.89010006203201" calcext:value-type="float">
            <text:p>9,89</text:p>
          </table:table-cell>
          <table:table-cell table:style-name="ce5" table:formula="of:=[.$P27]/(60*[.$B$26])*[.$H$24]*3.6" office:value-type="float" office:value="14.1830555834635" calcext:value-type="float">
            <text:p>14,18</text:p>
          </table:table-cell>
          <table:table-cell table:style-name="ce5" table:formula="of:=[.$P27]/(60*[.$B$27])*[.$H$24]*3.6" office:value-type="float" office:value="17.814465950244" calcext:value-type="float">
            <text:p>17,81</text:p>
          </table:table-cell>
          <table:table-cell/>
          <table:table-cell table:style-name="ce1" office:value-type="float" office:value="3400" calcext:value-type="float">
            <text:p>3400</text:p>
          </table:table-cell>
          <table:table-cell table:style-name="ce5" table:formula="of:=[.$P27]/(60*[.$D$24])*[.$H$24]*3.6" office:value-type="float" office:value="6.68561542654845" calcext:value-type="float">
            <text:p>6,69</text:p>
          </table:table-cell>
          <table:table-cell table:style-name="ce5" table:formula="of:=[.$P27]/(60*[.$D$25])*[.$H$24]*3.6" office:value-type="float" office:value="10.6508769898806" calcext:value-type="float">
            <text:p>10,65</text:p>
          </table:table-cell>
          <table:table-cell table:style-name="ce5" table:formula="of:=[.$P27]/(60*[.$D$26])*[.$H$24]*3.6" office:value-type="float" office:value="15.2740598591145" calcext:value-type="float">
            <text:p>15,27</text:p>
          </table:table-cell>
          <table:table-cell table:style-name="ce5" table:formula="of:=[.$P27]/(60*[.$D$27])*[.$H$24]*3.6" office:value-type="float" office:value="19.1848094848782" calcext:value-type="float">
            <text:p>19,18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3600" calcext:value-type="float">
            <text:p>3600</text:p>
          </table:table-cell>
          <table:table-cell table:style-name="ce5" table:formula="of:=[.P28]/(60*[.$C$24])*[.$H$24]*3.6" office:value-type="float" office:value="5.94120866686973" calcext:value-type="float">
            <text:p>5,94</text:p>
          </table:table-cell>
          <table:table-cell table:style-name="ce5" table:formula="of:=[.$P28]/(60*[.$C$25])*[.$H$24]*3.6" office:value-type="float" office:value="9.46496001411661" calcext:value-type="float">
            <text:p>9,46</text:p>
          </table:table-cell>
          <table:table-cell table:style-name="ce5" table:formula="of:=[.$P28]/(60*[.$C$26])*[.$H$24]*3.6" office:value-type="float" office:value="13.5733767235409" calcext:value-type="float">
            <text:p>13,57</text:p>
          </table:table-cell>
          <table:table-cell table:style-name="ce5" table:formula="of:=[.$P28]/(60*[.$C$27])*[.$H$24]*3.6" office:value-type="float" office:value="18.7148073006397" calcext:value-type="float">
            <text:p>18,71</text:p>
          </table:table-cell>
          <table:table-cell/>
          <table:table-cell table:style-name="ce1" office:value-type="float" office:value="3600" calcext:value-type="float">
            <text:p>3600</text:p>
          </table:table-cell>
          <table:table-cell table:style-name="ce5" table:formula="of:=[.$P28]/(60*[.$B$24])*[.$H$24]*3.6" office:value-type="float" office:value="6.57325214206864" calcext:value-type="float">
            <text:p>6,57</text:p>
          </table:table-cell>
          <table:table-cell table:style-name="ce5" table:formula="of:=[.$P28]/(60*[.$B$25])*[.$H$24]*3.6" office:value-type="float" office:value="10.4718706539162" calcext:value-type="float">
            <text:p>10,47</text:p>
          </table:table-cell>
          <table:table-cell table:style-name="ce5" table:formula="of:=[.$P28]/(60*[.$B$26])*[.$H$24]*3.6" office:value-type="float" office:value="15.017352970726" calcext:value-type="float">
            <text:p>15,02</text:p>
          </table:table-cell>
          <table:table-cell table:style-name="ce5" table:formula="of:=[.$P28]/(60*[.$B$27])*[.$H$24]*3.6" office:value-type="float" office:value="18.8623757120231" calcext:value-type="float">
            <text:p>18,86</text:p>
          </table:table-cell>
          <table:table-cell/>
          <table:table-cell table:style-name="ce1" office:value-type="float" office:value="3600" calcext:value-type="float">
            <text:p>3600</text:p>
          </table:table-cell>
          <table:table-cell table:style-name="ce5" table:formula="of:=[.$P28]/(60*[.$D$24])*[.$H$24]*3.6" office:value-type="float" office:value="7.07888692222777" calcext:value-type="float">
            <text:p>7,08</text:p>
          </table:table-cell>
          <table:table-cell table:style-name="ce5" table:formula="of:=[.$P28]/(60*[.$D$25])*[.$H$24]*3.6" office:value-type="float" office:value="11.277399165756" calcext:value-type="float">
            <text:p>11,28</text:p>
          </table:table-cell>
          <table:table-cell table:style-name="ce5" table:formula="of:=[.$P28]/(60*[.$D$26])*[.$H$24]*3.6" office:value-type="float" office:value="16.1725339684742" calcext:value-type="float">
            <text:p>16,17</text:p>
          </table:table-cell>
          <table:table-cell table:style-name="ce5" table:formula="of:=[.$P28]/(60*[.$D$27])*[.$H$24]*3.6" office:value-type="float" office:value="20.313327689871" calcext:value-type="float">
            <text:p>20,31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3800" calcext:value-type="float">
            <text:p>3800</text:p>
          </table:table-cell>
          <table:table-cell table:style-name="ce5" table:formula="of:=[.P29]/(60*[.$C$24])*[.$H$24]*3.6" office:value-type="float" office:value="6.27127581502916" calcext:value-type="float">
            <text:p>6,27</text:p>
          </table:table-cell>
          <table:table-cell table:style-name="ce5" table:formula="of:=[.$P29]/(60*[.$C$25])*[.$H$24]*3.6" office:value-type="float" office:value="9.99079112601197" calcext:value-type="float">
            <text:p>9,99</text:p>
          </table:table-cell>
          <table:table-cell table:style-name="ce5" table:formula="of:=[.$P29]/(60*[.$C$26])*[.$H$24]*3.6" office:value-type="float" office:value="14.327453208182" calcext:value-type="float">
            <text:p>14,33</text:p>
          </table:table-cell>
          <table:table-cell table:style-name="ce5" table:formula="of:=[.$P29]/(60*[.$C$27])*[.$H$24]*3.6" office:value-type="float" office:value="19.7545188173419" calcext:value-type="float">
            <text:p>19,75</text:p>
          </table:table-cell>
          <table:table-cell/>
          <table:table-cell table:style-name="ce1" office:value-type="float" office:value="3800" calcext:value-type="float">
            <text:p>3800</text:p>
          </table:table-cell>
          <table:table-cell table:style-name="ce5" table:formula="of:=[.$P29]/(60*[.$B$24])*[.$H$24]*3.6" office:value-type="float" office:value="6.93843281662801" calcext:value-type="float">
            <text:p>6,94</text:p>
          </table:table-cell>
          <table:table-cell table:style-name="ce5" table:formula="of:=[.$P29]/(60*[.$B$25])*[.$H$24]*3.6" office:value-type="float" office:value="11.0536412458005" calcext:value-type="float">
            <text:p>11,05</text:p>
          </table:table-cell>
          <table:table-cell table:style-name="ce5" table:formula="of:=[.$P29]/(60*[.$B$26])*[.$H$24]*3.6" office:value-type="float" office:value="15.8516503579886" calcext:value-type="float">
            <text:p>15,85</text:p>
          </table:table-cell>
          <table:table-cell table:style-name="ce5" table:formula="of:=[.$P29]/(60*[.$B$27])*[.$H$24]*3.6" office:value-type="float" office:value="19.9102854738021" calcext:value-type="float">
            <text:p>19,91</text:p>
          </table:table-cell>
          <table:table-cell/>
          <table:table-cell table:style-name="ce1" office:value-type="float" office:value="3800" calcext:value-type="float">
            <text:p>3800</text:p>
          </table:table-cell>
          <table:table-cell table:style-name="ce5" table:formula="of:=[.$P29]/(60*[.$D$24])*[.$H$24]*3.6" office:value-type="float" office:value="7.47215841790709" calcext:value-type="float">
            <text:p>7,47</text:p>
          </table:table-cell>
          <table:table-cell table:style-name="ce5" table:formula="of:=[.$P29]/(60*[.$D$25])*[.$H$24]*3.6" office:value-type="float" office:value="11.9039213416313" calcext:value-type="float">
            <text:p>11,90</text:p>
          </table:table-cell>
          <table:table-cell table:style-name="ce5" table:formula="of:=[.$P29]/(60*[.$D$26])*[.$H$24]*3.6" office:value-type="float" office:value="17.0710080778339" calcext:value-type="float">
            <text:p>17,07</text:p>
          </table:table-cell>
          <table:table-cell table:style-name="ce5" table:formula="of:=[.$P29]/(60*[.$D$27])*[.$H$24]*3.6" office:value-type="float" office:value="21.4418458948638" calcext:value-type="float">
            <text:p>21,44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4000" calcext:value-type="float">
            <text:p>4000</text:p>
          </table:table-cell>
          <table:table-cell table:style-name="ce5" table:formula="of:=[.P30]/(60*[.$C$24])*[.$H$24]*3.6" office:value-type="float" office:value="6.60134296318859" calcext:value-type="float">
            <text:p>6,60</text:p>
          </table:table-cell>
          <table:table-cell table:style-name="ce5" table:formula="of:=[.$P30]/(60*[.$C$25])*[.$H$24]*3.6" office:value-type="float" office:value="10.5166222379073" calcext:value-type="float">
            <text:p>10,52</text:p>
          </table:table-cell>
          <table:table-cell table:style-name="ce5" table:formula="of:=[.$P30]/(60*[.$C$26])*[.$H$24]*3.6" office:value-type="float" office:value="15.0815296928232" calcext:value-type="float">
            <text:p>15,08</text:p>
          </table:table-cell>
          <table:table-cell table:style-name="ce5" table:formula="of:=[.$P30]/(60*[.$C$27])*[.$H$24]*3.6" office:value-type="float" office:value="20.7942303340441" calcext:value-type="float">
            <text:p>20,79</text:p>
          </table:table-cell>
          <table:table-cell/>
          <table:table-cell table:style-name="ce1" office:value-type="float" office:value="4000" calcext:value-type="float">
            <text:p>4000</text:p>
          </table:table-cell>
          <table:table-cell table:style-name="ce5" table:formula="of:=[.$P30]/(60*[.$B$24])*[.$H$24]*3.6" office:value-type="float" office:value="7.30361349118738" calcext:value-type="float">
            <text:p>7,30</text:p>
          </table:table-cell>
          <table:table-cell table:style-name="ce5" table:formula="of:=[.$P30]/(60*[.$B$25])*[.$H$24]*3.6" office:value-type="float" office:value="11.6354118376847" calcext:value-type="float">
            <text:p>11,64</text:p>
          </table:table-cell>
          <table:table-cell table:style-name="ce5" table:formula="of:=[.$P30]/(60*[.$B$26])*[.$H$24]*3.6" office:value-type="float" office:value="16.6859477452512" calcext:value-type="float">
            <text:p>16,69</text:p>
          </table:table-cell>
          <table:table-cell table:style-name="ce5" table:formula="of:=[.$P30]/(60*[.$B$27])*[.$H$24]*3.6" office:value-type="float" office:value="20.9581952355812" calcext:value-type="float">
            <text:p>20,96</text:p>
          </table:table-cell>
          <table:table-cell/>
          <table:table-cell table:style-name="ce1" office:value-type="float" office:value="4000" calcext:value-type="float">
            <text:p>4000</text:p>
          </table:table-cell>
          <table:table-cell table:style-name="ce5" table:formula="of:=[.$P30]/(60*[.$D$24])*[.$H$24]*3.6" office:value-type="float" office:value="7.86542991358641" calcext:value-type="float">
            <text:p>7,87</text:p>
          </table:table-cell>
          <table:table-cell table:style-name="ce5" table:formula="of:=[.$P30]/(60*[.$D$25])*[.$H$24]*3.6" office:value-type="float" office:value="12.5304435175066" calcext:value-type="float">
            <text:p>12,53</text:p>
          </table:table-cell>
          <table:table-cell table:style-name="ce5" table:formula="of:=[.$P30]/(60*[.$D$26])*[.$H$24]*3.6" office:value-type="float" office:value="17.9694821871936" calcext:value-type="float">
            <text:p>17,97</text:p>
          </table:table-cell>
          <table:table-cell table:style-name="ce5" table:formula="of:=[.$P30]/(60*[.$D$27])*[.$H$24]*3.6" office:value-type="float" office:value="22.5703640998567" calcext:value-type="float">
            <text:p>22,57</text:p>
          </table:table-cell>
          <table:table-cell table:number-columns-repeated="33"/>
        </table:table-row>
        <table:table-row table:style-name="ro1">
          <table:table-cell>
            <draw:frame draw:z-index="1" draw:name="Chart 1" draw:style-name="gr1" draw:text-style-name="P1" svg:width="23.273cm" svg:height="15.024cm" svg:x="0.316cm" svg:y="0.21cm">
              <draw:object draw:notify-on-update-of-ranges="Sheet1.P10:Sheet1.P80 Sheet1.Q9:Sheet1.Q9 Sheet1.Q10:Sheet1.Q80 Sheet1.P10:Sheet1.P80 Sheet1.R9:Sheet1.R9 Sheet1.R10:Sheet1.R80 Sheet1.P10:Sheet1.P80 Sheet1.S9:Sheet1.S9 Sheet1.S10:Sheet1.S80 Sheet1.P10:Sheet1.P80 Sheet1.T9:Sheet1.T9 Sheet1.T10:Sheet1.T8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draw:z-index="0" draw:name="Chart 1_1" draw:style-name="gr1" draw:text-style-name="P1" svg:width="24.882cm" svg:height="15.066cm" svg:x="0.247cm" svg:y="0.249cm">
              <draw:object draw:notify-on-update-of-ranges="Sheet1.P10:Sheet1.P80 Sheet1.Q9:Sheet1.Q9 Sheet1.AC10:Sheet1.AC80 Sheet1.P10:Sheet1.P80 Sheet1.R9:Sheet1.R9 Sheet1.AD10:Sheet1.AD80 Sheet1.P10:Sheet1.P80 Sheet1.S9:Sheet1.S9 Sheet1.AE10:Sheet1.AE80 Sheet1.P10:Sheet1.P80 Sheet1.T9:Sheet1.T9 Sheet1.AF10:Sheet1.AF8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 table:style-name="ce1" office:value-type="float" office:value="4200" calcext:value-type="float">
            <text:p>4200</text:p>
          </table:table-cell>
          <table:table-cell table:style-name="ce5" table:formula="of:=[.P31]/(60*[.$C$24])*[.$H$24]*3.6" office:value-type="float" office:value="6.93141011134802" calcext:value-type="float">
            <text:p>6,93</text:p>
          </table:table-cell>
          <table:table-cell table:style-name="ce5" table:formula="of:=[.$P31]/(60*[.$C$25])*[.$H$24]*3.6" office:value-type="float" office:value="11.0424533498027" calcext:value-type="float">
            <text:p>11,04</text:p>
          </table:table-cell>
          <table:table-cell table:style-name="ce5" table:formula="of:=[.$P31]/(60*[.$C$26])*[.$H$24]*3.6" office:value-type="float" office:value="15.8356061774643" calcext:value-type="float">
            <text:p>15,84</text:p>
          </table:table-cell>
          <table:table-cell table:style-name="ce5" table:formula="of:=[.$P31]/(60*[.$C$27])*[.$H$24]*3.6" office:value-type="float" office:value="21.8339418507463" calcext:value-type="float">
            <text:p>21,83</text:p>
          </table:table-cell>
          <table:table-cell/>
          <table:table-cell table:style-name="ce1" office:value-type="float" office:value="4200" calcext:value-type="float">
            <text:p>4200</text:p>
          </table:table-cell>
          <table:table-cell table:style-name="ce5" table:formula="of:=[.$P31]/(60*[.$B$24])*[.$H$24]*3.6" office:value-type="float" office:value="7.66879416574675" calcext:value-type="float">
            <text:p>7,67</text:p>
          </table:table-cell>
          <table:table-cell table:style-name="ce5" table:formula="of:=[.$P31]/(60*[.$B$25])*[.$H$24]*3.6" office:value-type="float" office:value="12.217182429569" calcext:value-type="float">
            <text:p>12,22</text:p>
          </table:table-cell>
          <table:table-cell table:style-name="ce5" table:formula="of:=[.$P31]/(60*[.$B$26])*[.$H$24]*3.6" office:value-type="float" office:value="17.5202451325137" calcext:value-type="float">
            <text:p>17,52</text:p>
          </table:table-cell>
          <table:table-cell table:style-name="ce5" table:formula="of:=[.$P31]/(60*[.$B$27])*[.$H$24]*3.6" office:value-type="float" office:value="22.0061049973602" calcext:value-type="float">
            <text:p>22,01</text:p>
          </table:table-cell>
          <table:table-cell/>
          <table:table-cell table:style-name="ce1" office:value-type="float" office:value="4200" calcext:value-type="float">
            <text:p>4200</text:p>
          </table:table-cell>
          <table:table-cell table:style-name="ce5" table:formula="of:=[.$P31]/(60*[.$D$24])*[.$H$24]*3.6" office:value-type="float" office:value="8.25870140926573" calcext:value-type="float">
            <text:p>8,26</text:p>
          </table:table-cell>
          <table:table-cell table:style-name="ce5" table:formula="of:=[.$P31]/(60*[.$D$25])*[.$H$24]*3.6" office:value-type="float" office:value="13.1569656933819" calcext:value-type="float">
            <text:p>13,16</text:p>
          </table:table-cell>
          <table:table-cell table:style-name="ce5" table:formula="of:=[.$P31]/(60*[.$D$26])*[.$H$24]*3.6" office:value-type="float" office:value="18.8679562965532" calcext:value-type="float">
            <text:p>18,87</text:p>
          </table:table-cell>
          <table:table-cell table:style-name="ce5" table:formula="of:=[.$P31]/(60*[.$D$27])*[.$H$24]*3.6" office:value-type="float" office:value="23.6988823048495" calcext:value-type="float">
            <text:p>23,70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4400" calcext:value-type="float">
            <text:p>4400</text:p>
          </table:table-cell>
          <table:table-cell table:style-name="ce5" table:formula="of:=[.P32]/(60*[.$C$24])*[.$H$24]*3.6" office:value-type="float" office:value="7.26147725950745" calcext:value-type="float">
            <text:p>7,26</text:p>
          </table:table-cell>
          <table:table-cell table:style-name="ce5" table:formula="of:=[.$P32]/(60*[.$C$25])*[.$H$24]*3.6" office:value-type="float" office:value="11.5682844616981" calcext:value-type="float">
            <text:p>11,57</text:p>
          </table:table-cell>
          <table:table-cell table:style-name="ce5" table:formula="of:=[.$P32]/(60*[.$C$26])*[.$H$24]*3.6" office:value-type="float" office:value="16.5896826621055" calcext:value-type="float">
            <text:p>16,59</text:p>
          </table:table-cell>
          <table:table-cell table:style-name="ce5" table:formula="of:=[.$P32]/(60*[.$C$27])*[.$H$24]*3.6" office:value-type="float" office:value="22.8736533674485" calcext:value-type="float">
            <text:p>22,87</text:p>
          </table:table-cell>
          <table:table-cell/>
          <table:table-cell table:style-name="ce1" office:value-type="float" office:value="4400" calcext:value-type="float">
            <text:p>4400</text:p>
          </table:table-cell>
          <table:table-cell table:style-name="ce5" table:formula="of:=[.$P32]/(60*[.$B$24])*[.$H$24]*3.6" office:value-type="float" office:value="8.03397484030612" calcext:value-type="float">
            <text:p>8,03</text:p>
          </table:table-cell>
          <table:table-cell table:style-name="ce5" table:formula="of:=[.$P32]/(60*[.$B$25])*[.$H$24]*3.6" office:value-type="float" office:value="12.7989530214532" calcext:value-type="float">
            <text:p>12,80</text:p>
          </table:table-cell>
          <table:table-cell table:style-name="ce5" table:formula="of:=[.$P32]/(60*[.$B$26])*[.$H$24]*3.6" office:value-type="float" office:value="18.3545425197763" calcext:value-type="float">
            <text:p>18,35</text:p>
          </table:table-cell>
          <table:table-cell table:style-name="ce5" table:formula="of:=[.$P32]/(60*[.$B$27])*[.$H$24]*3.6" office:value-type="float" office:value="23.0540147591393" calcext:value-type="float">
            <text:p>23,05</text:p>
          </table:table-cell>
          <table:table-cell/>
          <table:table-cell table:style-name="ce1" office:value-type="float" office:value="4400" calcext:value-type="float">
            <text:p>4400</text:p>
          </table:table-cell>
          <table:table-cell table:style-name="ce5" table:formula="of:=[.$P32]/(60*[.$D$24])*[.$H$24]*3.6" office:value-type="float" office:value="8.65197290494505" calcext:value-type="float">
            <text:p>8,65</text:p>
          </table:table-cell>
          <table:table-cell table:style-name="ce5" table:formula="of:=[.$P32]/(60*[.$D$25])*[.$H$24]*3.6" office:value-type="float" office:value="13.7834878692573" calcext:value-type="float">
            <text:p>13,78</text:p>
          </table:table-cell>
          <table:table-cell table:style-name="ce5" table:formula="of:=[.$P32]/(60*[.$D$26])*[.$H$24]*3.6" office:value-type="float" office:value="19.7664304059129" calcext:value-type="float">
            <text:p>19,77</text:p>
          </table:table-cell>
          <table:table-cell table:style-name="ce5" table:formula="of:=[.$P32]/(60*[.$D$27])*[.$H$24]*3.6" office:value-type="float" office:value="24.8274005098423" calcext:value-type="float">
            <text:p>24,83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4600" calcext:value-type="float">
            <text:p>4600</text:p>
          </table:table-cell>
          <table:table-cell table:style-name="ce5" table:formula="of:=[.P33]/(60*[.$C$24])*[.$H$24]*3.6" office:value-type="float" office:value="7.59154440766688" calcext:value-type="float">
            <text:p>7,59</text:p>
          </table:table-cell>
          <table:table-cell table:style-name="ce5" table:formula="of:=[.$P33]/(60*[.$C$25])*[.$H$24]*3.6" office:value-type="float" office:value="12.0941155735934" calcext:value-type="float">
            <text:p>12,09</text:p>
          </table:table-cell>
          <table:table-cell table:style-name="ce5" table:formula="of:=[.$P33]/(60*[.$C$26])*[.$H$24]*3.6" office:value-type="float" office:value="17.3437591467466" calcext:value-type="float">
            <text:p>17,34</text:p>
          </table:table-cell>
          <table:table-cell table:style-name="ce5" table:formula="of:=[.$P33]/(60*[.$C$27])*[.$H$24]*3.6" office:value-type="float" office:value="23.9133648841507" calcext:value-type="float">
            <text:p>23,91</text:p>
          </table:table-cell>
          <table:table-cell/>
          <table:table-cell table:style-name="ce1" office:value-type="float" office:value="4600" calcext:value-type="float">
            <text:p>4600</text:p>
          </table:table-cell>
          <table:table-cell table:style-name="ce5" table:formula="of:=[.$P33]/(60*[.$B$24])*[.$H$24]*3.6" office:value-type="float" office:value="8.39915551486549" calcext:value-type="float">
            <text:p>8,40</text:p>
          </table:table-cell>
          <table:table-cell table:style-name="ce5" table:formula="of:=[.$P33]/(60*[.$B$25])*[.$H$24]*3.6" office:value-type="float" office:value="13.3807236133374" calcext:value-type="float">
            <text:p>13,38</text:p>
          </table:table-cell>
          <table:table-cell table:style-name="ce5" table:formula="of:=[.$P33]/(60*[.$B$26])*[.$H$24]*3.6" office:value-type="float" office:value="19.1888399070388" calcext:value-type="float">
            <text:p>19,19</text:p>
          </table:table-cell>
          <table:table-cell table:style-name="ce5" table:formula="of:=[.$P33]/(60*[.$B$27])*[.$H$24]*3.6" office:value-type="float" office:value="24.1019245209183" calcext:value-type="float">
            <text:p>24,10</text:p>
          </table:table-cell>
          <table:table-cell/>
          <table:table-cell table:style-name="ce1" office:value-type="float" office:value="4600" calcext:value-type="float">
            <text:p>4600</text:p>
          </table:table-cell>
          <table:table-cell table:style-name="ce5" table:formula="of:=[.$P33]/(60*[.$D$24])*[.$H$24]*3.6" office:value-type="float" office:value="9.04524440062437" calcext:value-type="float">
            <text:p>9,05</text:p>
          </table:table-cell>
          <table:table-cell table:style-name="ce5" table:formula="of:=[.$P33]/(60*[.$D$25])*[.$H$24]*3.6" office:value-type="float" office:value="14.4100100451326" calcext:value-type="float">
            <text:p>14,41</text:p>
          </table:table-cell>
          <table:table-cell table:style-name="ce5" table:formula="of:=[.$P33]/(60*[.$D$26])*[.$H$24]*3.6" office:value-type="float" office:value="20.6649045152726" calcext:value-type="float">
            <text:p>20,66</text:p>
          </table:table-cell>
          <table:table-cell table:style-name="ce5" table:formula="of:=[.$P33]/(60*[.$D$27])*[.$H$24]*3.6" office:value-type="float" office:value="25.9559187148351" calcext:value-type="float">
            <text:p>25,96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4800" calcext:value-type="float">
            <text:p>4800</text:p>
          </table:table-cell>
          <table:table-cell table:style-name="ce5" table:formula="of:=[.P34]/(60*[.$C$24])*[.$H$24]*3.6" office:value-type="float" office:value="7.92161155582631" calcext:value-type="float">
            <text:p>7,92</text:p>
          </table:table-cell>
          <table:table-cell table:style-name="ce5" table:formula="of:=[.$P34]/(60*[.$C$25])*[.$H$24]*3.6" office:value-type="float" office:value="12.6199466854888" calcext:value-type="float">
            <text:p>12,62</text:p>
          </table:table-cell>
          <table:table-cell table:style-name="ce5" table:formula="of:=[.$P34]/(60*[.$C$26])*[.$H$24]*3.6" office:value-type="float" office:value="18.0978356313878" calcext:value-type="float">
            <text:p>18,10</text:p>
          </table:table-cell>
          <table:table-cell table:style-name="ce5" table:formula="of:=[.$P34]/(60*[.$C$27])*[.$H$24]*3.6" office:value-type="float" office:value="24.9530764008529" calcext:value-type="float">
            <text:p>24,95</text:p>
          </table:table-cell>
          <table:table-cell/>
          <table:table-cell table:style-name="ce1" office:value-type="float" office:value="4800" calcext:value-type="float">
            <text:p>4800</text:p>
          </table:table-cell>
          <table:table-cell table:style-name="ce5" table:formula="of:=[.$P34]/(60*[.$B$24])*[.$H$24]*3.6" office:value-type="float" office:value="8.76433618942485" calcext:value-type="float">
            <text:p>8,76</text:p>
          </table:table-cell>
          <table:table-cell table:style-name="ce5" table:formula="of:=[.$P34]/(60*[.$B$25])*[.$H$24]*3.6" office:value-type="float" office:value="13.9624942052217" calcext:value-type="float">
            <text:p>13,96</text:p>
          </table:table-cell>
          <table:table-cell table:style-name="ce5" table:formula="of:=[.$P34]/(60*[.$B$26])*[.$H$24]*3.6" office:value-type="float" office:value="20.0231372943014" calcext:value-type="float">
            <text:p>20,02</text:p>
          </table:table-cell>
          <table:table-cell table:style-name="ce5" table:formula="of:=[.$P34]/(60*[.$B$27])*[.$H$24]*3.6" office:value-type="float" office:value="25.1498342826974" calcext:value-type="float">
            <text:p>25,15</text:p>
          </table:table-cell>
          <table:table-cell/>
          <table:table-cell table:style-name="ce1" office:value-type="float" office:value="4800" calcext:value-type="float">
            <text:p>4800</text:p>
          </table:table-cell>
          <table:table-cell table:style-name="ce5" table:formula="of:=[.$P34]/(60*[.$D$24])*[.$H$24]*3.6" office:value-type="float" office:value="9.43851589630369" calcext:value-type="float">
            <text:p>9,44</text:p>
          </table:table-cell>
          <table:table-cell table:style-name="ce5" table:formula="of:=[.$P34]/(60*[.$D$25])*[.$H$24]*3.6" office:value-type="float" office:value="15.0365322210079" calcext:value-type="float">
            <text:p>15,04</text:p>
          </table:table-cell>
          <table:table-cell table:style-name="ce5" table:formula="of:=[.$P34]/(60*[.$D$26])*[.$H$24]*3.6" office:value-type="float" office:value="21.5633786246323" calcext:value-type="float">
            <text:p>21,56</text:p>
          </table:table-cell>
          <table:table-cell table:style-name="ce5" table:formula="of:=[.$P34]/(60*[.$D$27])*[.$H$24]*3.6" office:value-type="float" office:value="27.084436919828" calcext:value-type="float">
            <text:p>27,08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5000" calcext:value-type="float">
            <text:p>5000</text:p>
          </table:table-cell>
          <table:table-cell table:style-name="ce5" table:formula="of:=[.P35]/(60*[.$C$24])*[.$H$24]*3.6" office:value-type="float" office:value="8.25167870398574" calcext:value-type="float">
            <text:p>8,25</text:p>
          </table:table-cell>
          <table:table-cell table:style-name="ce5" table:formula="of:=[.$P35]/(60*[.$C$25])*[.$H$24]*3.6" office:value-type="float" office:value="13.1457777973842" calcext:value-type="float">
            <text:p>13,15</text:p>
          </table:table-cell>
          <table:table-cell table:style-name="ce5" table:formula="of:=[.$P35]/(60*[.$C$26])*[.$H$24]*3.6" office:value-type="float" office:value="18.851912116029" calcext:value-type="float">
            <text:p>18,85</text:p>
          </table:table-cell>
          <table:table-cell table:style-name="ce5" table:formula="of:=[.$P35]/(60*[.$C$27])*[.$H$24]*3.6" office:value-type="float" office:value="25.9927879175551" calcext:value-type="float">
            <text:p>25,99</text:p>
          </table:table-cell>
          <table:table-cell/>
          <table:table-cell table:style-name="ce1" office:value-type="float" office:value="5000" calcext:value-type="float">
            <text:p>5000</text:p>
          </table:table-cell>
          <table:table-cell table:style-name="ce5" table:formula="of:=[.$P35]/(60*[.$B$24])*[.$H$24]*3.6" office:value-type="float" office:value="9.12951686398422" calcext:value-type="float">
            <text:p>9,13</text:p>
          </table:table-cell>
          <table:table-cell table:style-name="ce5" table:formula="of:=[.$P35]/(60*[.$B$25])*[.$H$24]*3.6" office:value-type="float" office:value="14.5442647971059" calcext:value-type="float">
            <text:p>14,54</text:p>
          </table:table-cell>
          <table:table-cell table:style-name="ce5" table:formula="of:=[.$P35]/(60*[.$B$26])*[.$H$24]*3.6" office:value-type="float" office:value="20.8574346815639" calcext:value-type="float">
            <text:p>20,86</text:p>
          </table:table-cell>
          <table:table-cell table:style-name="ce5" table:formula="of:=[.$P35]/(60*[.$B$27])*[.$H$24]*3.6" office:value-type="float" office:value="26.1977440444765" calcext:value-type="float">
            <text:p>26,20</text:p>
          </table:table-cell>
          <table:table-cell/>
          <table:table-cell table:style-name="ce1" office:value-type="float" office:value="5000" calcext:value-type="float">
            <text:p>5000</text:p>
          </table:table-cell>
          <table:table-cell table:style-name="ce5" table:formula="of:=[.$P35]/(60*[.$D$24])*[.$H$24]*3.6" office:value-type="float" office:value="9.83178739198301" calcext:value-type="float">
            <text:p>9,83</text:p>
          </table:table-cell>
          <table:table-cell table:style-name="ce5" table:formula="of:=[.$P35]/(60*[.$D$25])*[.$H$24]*3.6" office:value-type="float" office:value="15.6630543968833" calcext:value-type="float">
            <text:p>15,66</text:p>
          </table:table-cell>
          <table:table-cell table:style-name="ce5" table:formula="of:=[.$P35]/(60*[.$D$26])*[.$H$24]*3.6" office:value-type="float" office:value="22.4618527339919" calcext:value-type="float">
            <text:p>22,46</text:p>
          </table:table-cell>
          <table:table-cell table:style-name="ce5" table:formula="of:=[.$P35]/(60*[.$D$27])*[.$H$24]*3.6" office:value-type="float" office:value="28.2129551248208" calcext:value-type="float">
            <text:p>28,21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5200" calcext:value-type="float">
            <text:p>5200</text:p>
          </table:table-cell>
          <table:table-cell table:style-name="ce5" table:formula="of:=[.P36]/(60*[.$C$24])*[.$H$24]*3.6" office:value-type="float" office:value="8.58174585214517" calcext:value-type="float">
            <text:p>8,58</text:p>
          </table:table-cell>
          <table:table-cell table:style-name="ce5" table:formula="of:=[.$P36]/(60*[.$C$25])*[.$H$24]*3.6" office:value-type="float" office:value="13.6716089092795" calcext:value-type="float">
            <text:p>13,67</text:p>
          </table:table-cell>
          <table:table-cell table:style-name="ce5" table:formula="of:=[.$P36]/(60*[.$C$26])*[.$H$24]*3.6" office:value-type="float" office:value="19.6059886006701" calcext:value-type="float">
            <text:p>19,61</text:p>
          </table:table-cell>
          <table:table-cell table:style-name="ce5" table:formula="of:=[.$P36]/(60*[.$C$27])*[.$H$24]*3.6" office:value-type="float" office:value="27.0324994342573" calcext:value-type="float">
            <text:p>27,03</text:p>
          </table:table-cell>
          <table:table-cell/>
          <table:table-cell table:style-name="ce1" office:value-type="float" office:value="5200" calcext:value-type="float">
            <text:p>5200</text:p>
          </table:table-cell>
          <table:table-cell table:style-name="ce5" table:formula="of:=[.$P36]/(60*[.$B$24])*[.$H$24]*3.6" office:value-type="float" office:value="9.49469753854359" calcext:value-type="float">
            <text:p>9,49</text:p>
          </table:table-cell>
          <table:table-cell table:style-name="ce5" table:formula="of:=[.$P36]/(60*[.$B$25])*[.$H$24]*3.6" office:value-type="float" office:value="15.1260353889901" calcext:value-type="float">
            <text:p>15,13</text:p>
          </table:table-cell>
          <table:table-cell table:style-name="ce5" table:formula="of:=[.$P36]/(60*[.$B$26])*[.$H$24]*3.6" office:value-type="float" office:value="21.6917320688265" calcext:value-type="float">
            <text:p>21,69</text:p>
          </table:table-cell>
          <table:table-cell table:style-name="ce5" table:formula="of:=[.$P36]/(60*[.$B$27])*[.$H$24]*3.6" office:value-type="float" office:value="27.2456538062555" calcext:value-type="float">
            <text:p>27,25</text:p>
          </table:table-cell>
          <table:table-cell/>
          <table:table-cell table:style-name="ce1" office:value-type="float" office:value="5200" calcext:value-type="float">
            <text:p>5200</text:p>
          </table:table-cell>
          <table:table-cell table:style-name="ce5" table:formula="of:=[.$P36]/(60*[.$D$24])*[.$H$24]*3.6" office:value-type="float" office:value="10.2250588876623" calcext:value-type="float">
            <text:p>10,23</text:p>
          </table:table-cell>
          <table:table-cell table:style-name="ce5" table:formula="of:=[.$P36]/(60*[.$D$25])*[.$H$24]*3.6" office:value-type="float" office:value="16.2895765727586" calcext:value-type="float">
            <text:p>16,29</text:p>
          </table:table-cell>
          <table:table-cell table:style-name="ce5" table:formula="of:=[.$P36]/(60*[.$D$26])*[.$H$24]*3.6" office:value-type="float" office:value="23.3603268433516" calcext:value-type="float">
            <text:p>23,36</text:p>
          </table:table-cell>
          <table:table-cell table:style-name="ce5" table:formula="of:=[.$P36]/(60*[.$D$27])*[.$H$24]*3.6" office:value-type="float" office:value="29.3414733298136" calcext:value-type="float">
            <text:p>29,34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5400" calcext:value-type="float">
            <text:p>5400</text:p>
          </table:table-cell>
          <table:table-cell table:style-name="ce5" table:formula="of:=[.P37]/(60*[.$C$24])*[.$H$24]*3.6" office:value-type="float" office:value="8.9118130003046" calcext:value-type="float">
            <text:p>8,91</text:p>
          </table:table-cell>
          <table:table-cell table:style-name="ce5" table:formula="of:=[.$P37]/(60*[.$C$25])*[.$H$24]*3.6" office:value-type="float" office:value="14.1974400211749" calcext:value-type="float">
            <text:p>14,20</text:p>
          </table:table-cell>
          <table:table-cell table:style-name="ce5" table:formula="of:=[.$P37]/(60*[.$C$26])*[.$H$24]*3.6" office:value-type="float" office:value="20.3600650853113" calcext:value-type="float">
            <text:p>20,36</text:p>
          </table:table-cell>
          <table:table-cell table:style-name="ce5" table:formula="of:=[.$P37]/(60*[.$C$27])*[.$H$24]*3.6" office:value-type="float" office:value="28.0722109509595" calcext:value-type="float">
            <text:p>28,07</text:p>
          </table:table-cell>
          <table:table-cell/>
          <table:table-cell table:style-name="ce1" office:value-type="float" office:value="5400" calcext:value-type="float">
            <text:p>5400</text:p>
          </table:table-cell>
          <table:table-cell table:style-name="ce5" table:formula="of:=[.$P37]/(60*[.$B$24])*[.$H$24]*3.6" office:value-type="float" office:value="9.85987821310296" calcext:value-type="float">
            <text:p>9,86</text:p>
          </table:table-cell>
          <table:table-cell table:style-name="ce5" table:formula="of:=[.$P37]/(60*[.$B$25])*[.$H$24]*3.6" office:value-type="float" office:value="15.7078059808744" calcext:value-type="float">
            <text:p>15,71</text:p>
          </table:table-cell>
          <table:table-cell table:style-name="ce5" table:formula="of:=[.$P37]/(60*[.$B$26])*[.$H$24]*3.6" office:value-type="float" office:value="22.5260294560891" calcext:value-type="float">
            <text:p>22,53</text:p>
          </table:table-cell>
          <table:table-cell table:style-name="ce5" table:formula="of:=[.$P37]/(60*[.$B$27])*[.$H$24]*3.6" office:value-type="float" office:value="28.2935635680346" calcext:value-type="float">
            <text:p>28,29</text:p>
          </table:table-cell>
          <table:table-cell/>
          <table:table-cell table:style-name="ce1" office:value-type="float" office:value="5400" calcext:value-type="float">
            <text:p>5400</text:p>
          </table:table-cell>
          <table:table-cell table:style-name="ce5" table:formula="of:=[.$P37]/(60*[.$D$24])*[.$H$24]*3.6" office:value-type="float" office:value="10.6183303833416" calcext:value-type="float">
            <text:p>10,62</text:p>
          </table:table-cell>
          <table:table-cell table:style-name="ce5" table:formula="of:=[.$P37]/(60*[.$D$25])*[.$H$24]*3.6" office:value-type="float" office:value="16.9160987486339" calcext:value-type="float">
            <text:p>16,92</text:p>
          </table:table-cell>
          <table:table-cell table:style-name="ce5" table:formula="of:=[.$P37]/(60*[.$D$26])*[.$H$24]*3.6" office:value-type="float" office:value="24.2588009527113" calcext:value-type="float">
            <text:p>24,26</text:p>
          </table:table-cell>
          <table:table-cell table:style-name="ce5" table:formula="of:=[.$P37]/(60*[.$D$27])*[.$H$24]*3.6" office:value-type="float" office:value="30.4699915348065" calcext:value-type="float">
            <text:p>30,47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5600" calcext:value-type="float">
            <text:p>5600</text:p>
          </table:table-cell>
          <table:table-cell table:style-name="ce5" table:formula="of:=[.P38]/(60*[.$C$24])*[.$H$24]*3.6" office:value-type="float" office:value="9.24188014846403" calcext:value-type="float">
            <text:p>9,24</text:p>
          </table:table-cell>
          <table:table-cell table:style-name="ce5" table:formula="of:=[.$P38]/(60*[.$C$25])*[.$H$24]*3.6" office:value-type="float" office:value="14.7232711330703" calcext:value-type="float">
            <text:p>14,72</text:p>
          </table:table-cell>
          <table:table-cell table:style-name="ce5" table:formula="of:=[.$P38]/(60*[.$C$26])*[.$H$24]*3.6" office:value-type="float" office:value="21.1141415699524" calcext:value-type="float">
            <text:p>21,11</text:p>
          </table:table-cell>
          <table:table-cell table:style-name="ce5" table:formula="of:=[.$P38]/(60*[.$C$27])*[.$H$24]*3.6" office:value-type="float" office:value="29.1119224676617" calcext:value-type="float">
            <text:p>29,11</text:p>
          </table:table-cell>
          <table:table-cell/>
          <table:table-cell table:style-name="ce1" office:value-type="float" office:value="5600" calcext:value-type="float">
            <text:p>5600</text:p>
          </table:table-cell>
          <table:table-cell table:style-name="ce5" table:formula="of:=[.$P38]/(60*[.$B$24])*[.$H$24]*3.6" office:value-type="float" office:value="10.2250588876623" calcext:value-type="float">
            <text:p>10,23</text:p>
          </table:table-cell>
          <table:table-cell table:style-name="ce5" table:formula="of:=[.$P38]/(60*[.$B$25])*[.$H$24]*3.6" office:value-type="float" office:value="16.2895765727586" calcext:value-type="float">
            <text:p>16,29</text:p>
          </table:table-cell>
          <table:table-cell table:style-name="ce5" table:formula="of:=[.$P38]/(60*[.$B$26])*[.$H$24]*3.6" office:value-type="float" office:value="23.3603268433516" calcext:value-type="float">
            <text:p>23,36</text:p>
          </table:table-cell>
          <table:table-cell table:style-name="ce5" table:formula="of:=[.$P38]/(60*[.$B$27])*[.$H$24]*3.6" office:value-type="float" office:value="29.3414733298136" calcext:value-type="float">
            <text:p>29,34</text:p>
          </table:table-cell>
          <table:table-cell/>
          <table:table-cell table:style-name="ce1" office:value-type="float" office:value="5600" calcext:value-type="float">
            <text:p>5600</text:p>
          </table:table-cell>
          <table:table-cell table:style-name="ce5" table:formula="of:=[.$P38]/(60*[.$D$24])*[.$H$24]*3.6" office:value-type="float" office:value="11.011601879021" calcext:value-type="float">
            <text:p>11,01</text:p>
          </table:table-cell>
          <table:table-cell table:style-name="ce5" table:formula="of:=[.$P38]/(60*[.$D$25])*[.$H$24]*3.6" office:value-type="float" office:value="17.5426209245093" calcext:value-type="float">
            <text:p>17,54</text:p>
          </table:table-cell>
          <table:table-cell table:style-name="ce5" table:formula="of:=[.$P38]/(60*[.$D$26])*[.$H$24]*3.6" office:value-type="float" office:value="25.157275062071" calcext:value-type="float">
            <text:p>25,16</text:p>
          </table:table-cell>
          <table:table-cell table:style-name="ce5" table:formula="of:=[.$P38]/(60*[.$D$27])*[.$H$24]*3.6" office:value-type="float" office:value="31.5985097397993" calcext:value-type="float">
            <text:p>31,60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5800" calcext:value-type="float">
            <text:p>5800</text:p>
          </table:table-cell>
          <table:table-cell table:style-name="ce5" table:formula="of:=[.P39]/(60*[.$C$24])*[.$H$24]*3.6" office:value-type="float" office:value="9.57194729662346" calcext:value-type="float">
            <text:p>9,57</text:p>
          </table:table-cell>
          <table:table-cell table:style-name="ce5" table:formula="of:=[.$P39]/(60*[.$C$25])*[.$H$24]*3.6" office:value-type="float" office:value="15.2491022449656" calcext:value-type="float">
            <text:p>15,25</text:p>
          </table:table-cell>
          <table:table-cell table:style-name="ce5" table:formula="of:=[.$P39]/(60*[.$C$26])*[.$H$24]*3.6" office:value-type="float" office:value="21.8682180545936" calcext:value-type="float">
            <text:p>21,87</text:p>
          </table:table-cell>
          <table:table-cell table:style-name="ce5" table:formula="of:=[.$P39]/(60*[.$C$27])*[.$H$24]*3.6" office:value-type="float" office:value="30.1516339843639" calcext:value-type="float">
            <text:p>30,15</text:p>
          </table:table-cell>
          <table:table-cell/>
          <table:table-cell table:style-name="ce1" office:value-type="float" office:value="5800" calcext:value-type="float">
            <text:p>5800</text:p>
          </table:table-cell>
          <table:table-cell table:style-name="ce5" table:formula="of:=[.$P39]/(60*[.$B$24])*[.$H$24]*3.6" office:value-type="float" office:value="10.5902395622217" calcext:value-type="float">
            <text:p>10,59</text:p>
          </table:table-cell>
          <table:table-cell table:style-name="ce5" table:formula="of:=[.$P39]/(60*[.$B$25])*[.$H$24]*3.6" office:value-type="float" office:value="16.8713471646428" calcext:value-type="float">
            <text:p>16,87</text:p>
          </table:table-cell>
          <table:table-cell table:style-name="ce5" table:formula="of:=[.$P39]/(60*[.$B$26])*[.$H$24]*3.6" office:value-type="float" office:value="24.1946242306142" calcext:value-type="float">
            <text:p>24,19</text:p>
          </table:table-cell>
          <table:table-cell table:style-name="ce5" table:formula="of:=[.$P39]/(60*[.$B$27])*[.$H$24]*3.6" office:value-type="float" office:value="30.3893830915927" calcext:value-type="float">
            <text:p>30,39</text:p>
          </table:table-cell>
          <table:table-cell/>
          <table:table-cell table:style-name="ce1" office:value-type="float" office:value="5800" calcext:value-type="float">
            <text:p>5800</text:p>
          </table:table-cell>
          <table:table-cell table:style-name="ce5" table:formula="of:=[.$P39]/(60*[.$D$24])*[.$H$24]*3.6" office:value-type="float" office:value="11.4048733747003" calcext:value-type="float">
            <text:p>11,40</text:p>
          </table:table-cell>
          <table:table-cell table:style-name="ce5" table:formula="of:=[.$P39]/(60*[.$D$25])*[.$H$24]*3.6" office:value-type="float" office:value="18.1691431003846" calcext:value-type="float">
            <text:p>18,17</text:p>
          </table:table-cell>
          <table:table-cell table:style-name="ce5" table:formula="of:=[.$P39]/(60*[.$D$26])*[.$H$24]*3.6" office:value-type="float" office:value="26.0557491714307" calcext:value-type="float">
            <text:p>26,06</text:p>
          </table:table-cell>
          <table:table-cell table:style-name="ce5" table:formula="of:=[.$P39]/(60*[.$D$27])*[.$H$24]*3.6" office:value-type="float" office:value="32.7270279447921" calcext:value-type="float">
            <text:p>32,73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6000" calcext:value-type="float">
            <text:p>6000</text:p>
          </table:table-cell>
          <table:table-cell table:style-name="ce5" table:formula="of:=[.P40]/(60*[.$C$24])*[.$H$24]*3.6" office:value-type="float" office:value="9.90201444478289" calcext:value-type="float">
            <text:p>9,90</text:p>
          </table:table-cell>
          <table:table-cell table:style-name="ce5" table:formula="of:=[.$P40]/(60*[.$C$25])*[.$H$24]*3.6" office:value-type="float" office:value="15.774933356861" calcext:value-type="float">
            <text:p>15,77</text:p>
          </table:table-cell>
          <table:table-cell table:style-name="ce5" table:formula="of:=[.$P40]/(60*[.$C$26])*[.$H$24]*3.6" office:value-type="float" office:value="22.6222945392348" calcext:value-type="float">
            <text:p>22,62</text:p>
          </table:table-cell>
          <table:table-cell table:style-name="ce5" table:formula="of:=[.$P40]/(60*[.$C$27])*[.$H$24]*3.6" office:value-type="float" office:value="31.1913455010661" calcext:value-type="float">
            <text:p>31,19</text:p>
          </table:table-cell>
          <table:table-cell/>
          <table:table-cell table:style-name="ce1" office:value-type="float" office:value="6000" calcext:value-type="float">
            <text:p>6000</text:p>
          </table:table-cell>
          <table:table-cell table:style-name="ce5" table:formula="of:=[.$P40]/(60*[.$B$24])*[.$H$24]*3.6" office:value-type="float" office:value="10.9554202367811" calcext:value-type="float">
            <text:p>10,96</text:p>
          </table:table-cell>
          <table:table-cell table:style-name="ce5" table:formula="of:=[.$P40]/(60*[.$B$25])*[.$H$24]*3.6" office:value-type="float" office:value="17.4531177565271" calcext:value-type="float">
            <text:p>17,45</text:p>
          </table:table-cell>
          <table:table-cell table:style-name="ce5" table:formula="of:=[.$P40]/(60*[.$B$26])*[.$H$24]*3.6" office:value-type="float" office:value="25.0289216178767" calcext:value-type="float">
            <text:p>25,03</text:p>
          </table:table-cell>
          <table:table-cell table:style-name="ce5" table:formula="of:=[.$P40]/(60*[.$B$27])*[.$H$24]*3.6" office:value-type="float" office:value="31.4372928533718" calcext:value-type="float">
            <text:p>31,44</text:p>
          </table:table-cell>
          <table:table-cell/>
          <table:table-cell table:style-name="ce1" office:value-type="float" office:value="6000" calcext:value-type="float">
            <text:p>6000</text:p>
          </table:table-cell>
          <table:table-cell table:style-name="ce5" table:formula="of:=[.$P40]/(60*[.$D$24])*[.$H$24]*3.6" office:value-type="float" office:value="11.7981448703796" calcext:value-type="float">
            <text:p>11,80</text:p>
          </table:table-cell>
          <table:table-cell table:style-name="ce5" table:formula="of:=[.$P40]/(60*[.$D$25])*[.$H$24]*3.6" office:value-type="float" office:value="18.7956652762599" calcext:value-type="float">
            <text:p>18,80</text:p>
          </table:table-cell>
          <table:table-cell table:style-name="ce5" table:formula="of:=[.$P40]/(60*[.$D$26])*[.$H$24]*3.6" office:value-type="float" office:value="26.9542232807903" calcext:value-type="float">
            <text:p>26,95</text:p>
          </table:table-cell>
          <table:table-cell table:style-name="ce5" table:formula="of:=[.$P40]/(60*[.$D$27])*[.$H$24]*3.6" office:value-type="float" office:value="33.855546149785" calcext:value-type="float">
            <text:p>33,86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6200" calcext:value-type="float">
            <text:p>6200</text:p>
          </table:table-cell>
          <table:table-cell table:style-name="ce5" table:formula="of:=[.P41]/(60*[.$C$24])*[.$H$24]*3.6" office:value-type="float" office:value="10.2320815929423" calcext:value-type="float">
            <text:p>10,23</text:p>
          </table:table-cell>
          <table:table-cell table:style-name="ce5" table:formula="of:=[.$P41]/(60*[.$C$25])*[.$H$24]*3.6" office:value-type="float" office:value="16.3007644687564" calcext:value-type="float">
            <text:p>16,30</text:p>
          </table:table-cell>
          <table:table-cell table:style-name="ce5" table:formula="of:=[.$P41]/(60*[.$C$26])*[.$H$24]*3.6" office:value-type="float" office:value="23.3763710238759" calcext:value-type="float">
            <text:p>23,38</text:p>
          </table:table-cell>
          <table:table-cell table:style-name="ce5" table:formula="of:=[.$P41]/(60*[.$C$27])*[.$H$24]*3.6" office:value-type="float" office:value="32.2310570177683" calcext:value-type="float">
            <text:p>32,23</text:p>
          </table:table-cell>
          <table:table-cell/>
          <table:table-cell table:style-name="ce1" office:value-type="float" office:value="6200" calcext:value-type="float">
            <text:p>6200</text:p>
          </table:table-cell>
          <table:table-cell table:style-name="ce5" table:formula="of:=[.$P41]/(60*[.$B$24])*[.$H$24]*3.6" office:value-type="float" office:value="11.3206009113404" calcext:value-type="float">
            <text:p>11,32</text:p>
          </table:table-cell>
          <table:table-cell table:style-name="ce5" table:formula="of:=[.$P41]/(60*[.$B$25])*[.$H$24]*3.6" office:value-type="float" office:value="18.0348883484113" calcext:value-type="float">
            <text:p>18,03</text:p>
          </table:table-cell>
          <table:table-cell table:style-name="ce5" table:formula="of:=[.$P41]/(60*[.$B$26])*[.$H$24]*3.6" office:value-type="float" office:value="25.8632190051393" calcext:value-type="float">
            <text:p>25,86</text:p>
          </table:table-cell>
          <table:table-cell table:style-name="ce5" table:formula="of:=[.$P41]/(60*[.$B$27])*[.$H$24]*3.6" office:value-type="float" office:value="32.4852026151508" calcext:value-type="float">
            <text:p>32,49</text:p>
          </table:table-cell>
          <table:table-cell/>
          <table:table-cell table:style-name="ce1" office:value-type="float" office:value="6200" calcext:value-type="float">
            <text:p>6200</text:p>
          </table:table-cell>
          <table:table-cell table:style-name="ce5" table:formula="of:=[.$P41]/(60*[.$D$24])*[.$H$24]*3.6" office:value-type="float" office:value="12.1914163660589" calcext:value-type="float">
            <text:p>12,19</text:p>
          </table:table-cell>
          <table:table-cell table:style-name="ce5" table:formula="of:=[.$P41]/(60*[.$D$25])*[.$H$24]*3.6" office:value-type="float" office:value="19.4221874521353" calcext:value-type="float">
            <text:p>19,42</text:p>
          </table:table-cell>
          <table:table-cell table:style-name="ce5" table:formula="of:=[.$P41]/(60*[.$D$26])*[.$H$24]*3.6" office:value-type="float" office:value="27.85269739015" calcext:value-type="float">
            <text:p>27,85</text:p>
          </table:table-cell>
          <table:table-cell table:style-name="ce5" table:formula="of:=[.$P41]/(60*[.$D$27])*[.$H$24]*3.6" office:value-type="float" office:value="34.9840643547778" calcext:value-type="float">
            <text:p>34,98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6400" calcext:value-type="float">
            <text:p>6400</text:p>
          </table:table-cell>
          <table:table-cell table:style-name="ce5" table:formula="of:=[.P42]/(60*[.$C$24])*[.$H$24]*3.6" office:value-type="float" office:value="10.5621487411017" calcext:value-type="float">
            <text:p>10,56</text:p>
          </table:table-cell>
          <table:table-cell table:style-name="ce5" table:formula="of:=[.$P42]/(60*[.$C$25])*[.$H$24]*3.6" office:value-type="float" office:value="16.8265955806517" calcext:value-type="float">
            <text:p>16,83</text:p>
          </table:table-cell>
          <table:table-cell table:style-name="ce5" table:formula="of:=[.$P42]/(60*[.$C$26])*[.$H$24]*3.6" office:value-type="float" office:value="24.1304475085171" calcext:value-type="float">
            <text:p>24,13</text:p>
          </table:table-cell>
          <table:table-cell table:style-name="ce5" table:formula="of:=[.$P42]/(60*[.$C$27])*[.$H$24]*3.6" office:value-type="float" office:value="33.2707685344705" calcext:value-type="float">
            <text:p>33,27</text:p>
          </table:table-cell>
          <table:table-cell/>
          <table:table-cell table:style-name="ce1" office:value-type="float" office:value="6400" calcext:value-type="float">
            <text:p>6400</text:p>
          </table:table-cell>
          <table:table-cell table:style-name="ce5" table:formula="of:=[.$P42]/(60*[.$B$24])*[.$H$24]*3.6" office:value-type="float" office:value="11.6857815858998" calcext:value-type="float">
            <text:p>11,69</text:p>
          </table:table-cell>
          <table:table-cell table:style-name="ce5" table:formula="of:=[.$P42]/(60*[.$B$25])*[.$H$24]*3.6" office:value-type="float" office:value="18.6166589402955" calcext:value-type="float">
            <text:p>18,62</text:p>
          </table:table-cell>
          <table:table-cell table:style-name="ce5" table:formula="of:=[.$P42]/(60*[.$B$26])*[.$H$24]*3.6" office:value-type="float" office:value="26.6975163924019" calcext:value-type="float">
            <text:p>26,70</text:p>
          </table:table-cell>
          <table:table-cell table:style-name="ce5" table:formula="of:=[.$P42]/(60*[.$B$27])*[.$H$24]*3.6" office:value-type="float" office:value="33.5331123769299" calcext:value-type="float">
            <text:p>33,53</text:p>
          </table:table-cell>
          <table:table-cell/>
          <table:table-cell table:style-name="ce1" office:value-type="float" office:value="6400" calcext:value-type="float">
            <text:p>6400</text:p>
          </table:table-cell>
          <table:table-cell table:style-name="ce5" table:formula="of:=[.$P42]/(60*[.$D$24])*[.$H$24]*3.6" office:value-type="float" office:value="12.5846878617383" calcext:value-type="float">
            <text:p>12,58</text:p>
          </table:table-cell>
          <table:table-cell table:style-name="ce5" table:formula="of:=[.$P42]/(60*[.$D$25])*[.$H$24]*3.6" office:value-type="float" office:value="20.0487096280106" calcext:value-type="float">
            <text:p>20,05</text:p>
          </table:table-cell>
          <table:table-cell table:style-name="ce5" table:formula="of:=[.$P42]/(60*[.$D$26])*[.$H$24]*3.6" office:value-type="float" office:value="28.7511714995097" calcext:value-type="float">
            <text:p>28,75</text:p>
          </table:table-cell>
          <table:table-cell table:style-name="ce5" table:formula="of:=[.$P42]/(60*[.$D$27])*[.$H$24]*3.6" office:value-type="float" office:value="36.1125825597706" calcext:value-type="float">
            <text:p>36,11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6600" calcext:value-type="float">
            <text:p>6600</text:p>
          </table:table-cell>
          <table:table-cell table:style-name="ce5" table:formula="of:=[.P43]/(60*[.$C$24])*[.$H$24]*3.6" office:value-type="float" office:value="10.8922158892612" calcext:value-type="float">
            <text:p>10,89</text:p>
          </table:table-cell>
          <table:table-cell table:style-name="ce5" table:formula="of:=[.$P43]/(60*[.$C$25])*[.$H$24]*3.6" office:value-type="float" office:value="17.3524266925471" calcext:value-type="float">
            <text:p>17,35</text:p>
          </table:table-cell>
          <table:table-cell table:style-name="ce5" table:formula="of:=[.$P43]/(60*[.$C$26])*[.$H$24]*3.6" office:value-type="float" office:value="24.8845239931582" calcext:value-type="float">
            <text:p>24,88</text:p>
          </table:table-cell>
          <table:table-cell table:style-name="ce5" table:formula="of:=[.$P43]/(60*[.$C$27])*[.$H$24]*3.6" office:value-type="float" office:value="34.3104800511727" calcext:value-type="float">
            <text:p>34,31</text:p>
          </table:table-cell>
          <table:table-cell/>
          <table:table-cell table:style-name="ce1" office:value-type="float" office:value="6600" calcext:value-type="float">
            <text:p>6600</text:p>
          </table:table-cell>
          <table:table-cell table:style-name="ce5" table:formula="of:=[.$P43]/(60*[.$B$24])*[.$H$24]*3.6" office:value-type="float" office:value="12.0509622604592" calcext:value-type="float">
            <text:p>12,05</text:p>
          </table:table-cell>
          <table:table-cell table:style-name="ce5" table:formula="of:=[.$P43]/(60*[.$B$25])*[.$H$24]*3.6" office:value-type="float" office:value="19.1984295321798" calcext:value-type="float">
            <text:p>19,20</text:p>
          </table:table-cell>
          <table:table-cell table:style-name="ce5" table:formula="of:=[.$P43]/(60*[.$B$26])*[.$H$24]*3.6" office:value-type="float" office:value="27.5318137796644" calcext:value-type="float">
            <text:p>27,53</text:p>
          </table:table-cell>
          <table:table-cell table:style-name="ce5" table:formula="of:=[.$P43]/(60*[.$B$27])*[.$H$24]*3.6" office:value-type="float" office:value="34.5810221387089" calcext:value-type="float">
            <text:p>34,58</text:p>
          </table:table-cell>
          <table:table-cell/>
          <table:table-cell table:style-name="ce1" office:value-type="float" office:value="6600" calcext:value-type="float">
            <text:p>6600</text:p>
          </table:table-cell>
          <table:table-cell table:style-name="ce5" table:formula="of:=[.$P43]/(60*[.$D$24])*[.$H$24]*3.6" office:value-type="float" office:value="12.9779593574176" calcext:value-type="float">
            <text:p>12,98</text:p>
          </table:table-cell>
          <table:table-cell table:style-name="ce5" table:formula="of:=[.$P43]/(60*[.$D$25])*[.$H$24]*3.6" office:value-type="float" office:value="20.6752318038859" calcext:value-type="float">
            <text:p>20,68</text:p>
          </table:table-cell>
          <table:table-cell table:style-name="ce5" table:formula="of:=[.$P43]/(60*[.$D$26])*[.$H$24]*3.6" office:value-type="float" office:value="29.6496456088694" calcext:value-type="float">
            <text:p>29,65</text:p>
          </table:table-cell>
          <table:table-cell table:style-name="ce5" table:formula="of:=[.$P43]/(60*[.$D$27])*[.$H$24]*3.6" office:value-type="float" office:value="37.2411007647635" calcext:value-type="float">
            <text:p>37,24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6800" calcext:value-type="float">
            <text:p>6800</text:p>
          </table:table-cell>
          <table:table-cell table:style-name="ce5" table:formula="of:=[.P44]/(60*[.$C$24])*[.$H$24]*3.6" office:value-type="float" office:value="11.2222830374206" calcext:value-type="float">
            <text:p>11,22</text:p>
          </table:table-cell>
          <table:table-cell table:style-name="ce5" table:formula="of:=[.$P44]/(60*[.$C$25])*[.$H$24]*3.6" office:value-type="float" office:value="17.8782578044425" calcext:value-type="float">
            <text:p>17,88</text:p>
          </table:table-cell>
          <table:table-cell table:style-name="ce5" table:formula="of:=[.$P44]/(60*[.$C$26])*[.$H$24]*3.6" office:value-type="float" office:value="25.6386004777994" calcext:value-type="float">
            <text:p>25,64</text:p>
          </table:table-cell>
          <table:table-cell table:style-name="ce5" table:formula="of:=[.$P44]/(60*[.$C$27])*[.$H$24]*3.6" office:value-type="float" office:value="35.3501915678749" calcext:value-type="float">
            <text:p>35,35</text:p>
          </table:table-cell>
          <table:table-cell/>
          <table:table-cell table:style-name="ce1" office:value-type="float" office:value="6800" calcext:value-type="float">
            <text:p>6800</text:p>
          </table:table-cell>
          <table:table-cell table:style-name="ce5" table:formula="of:=[.$P44]/(60*[.$B$24])*[.$H$24]*3.6" office:value-type="float" office:value="12.4161429350185" calcext:value-type="float">
            <text:p>12,42</text:p>
          </table:table-cell>
          <table:table-cell table:style-name="ce5" table:formula="of:=[.$P44]/(60*[.$B$25])*[.$H$24]*3.6" office:value-type="float" office:value="19.780200124064" calcext:value-type="float">
            <text:p>19,78</text:p>
          </table:table-cell>
          <table:table-cell table:style-name="ce5" table:formula="of:=[.$P44]/(60*[.$B$26])*[.$H$24]*3.6" office:value-type="float" office:value="28.366111166927" calcext:value-type="float">
            <text:p>28,37</text:p>
          </table:table-cell>
          <table:table-cell table:style-name="ce5" table:formula="of:=[.$P44]/(60*[.$B$27])*[.$H$24]*3.6" office:value-type="float" office:value="35.628931900488" calcext:value-type="float">
            <text:p>35,63</text:p>
          </table:table-cell>
          <table:table-cell/>
          <table:table-cell table:style-name="ce1" office:value-type="float" office:value="6800" calcext:value-type="float">
            <text:p>6800</text:p>
          </table:table-cell>
          <table:table-cell table:style-name="ce5" table:formula="of:=[.$P44]/(60*[.$D$24])*[.$H$24]*3.6" office:value-type="float" office:value="13.3712308530969" calcext:value-type="float">
            <text:p>13,37</text:p>
          </table:table-cell>
          <table:table-cell table:style-name="ce5" table:formula="of:=[.$P44]/(60*[.$D$25])*[.$H$24]*3.6" office:value-type="float" office:value="21.3017539797612" calcext:value-type="float">
            <text:p>21,30</text:p>
          </table:table-cell>
          <table:table-cell table:style-name="ce5" table:formula="of:=[.$P44]/(60*[.$D$26])*[.$H$24]*3.6" office:value-type="float" office:value="30.548119718229" calcext:value-type="float">
            <text:p>30,55</text:p>
          </table:table-cell>
          <table:table-cell table:style-name="ce5" table:formula="of:=[.$P44]/(60*[.$D$27])*[.$H$24]*3.6" office:value-type="float" office:value="38.3696189697563" calcext:value-type="float">
            <text:p>38,37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7000" calcext:value-type="float">
            <text:p>7000</text:p>
          </table:table-cell>
          <table:table-cell table:style-name="ce5" table:formula="of:=[.P45]/(60*[.$C$24])*[.$H$24]*3.6" office:value-type="float" office:value="11.55235018558" calcext:value-type="float">
            <text:p>11,55</text:p>
          </table:table-cell>
          <table:table-cell table:style-name="ce5" table:formula="of:=[.$P45]/(60*[.$C$25])*[.$H$24]*3.6" office:value-type="float" office:value="18.4040889163378" calcext:value-type="float">
            <text:p>18,40</text:p>
          </table:table-cell>
          <table:table-cell table:style-name="ce5" table:formula="of:=[.$P45]/(60*[.$C$26])*[.$H$24]*3.6" office:value-type="float" office:value="26.3926769624405" calcext:value-type="float">
            <text:p>26,39</text:p>
          </table:table-cell>
          <table:table-cell table:style-name="ce5" table:formula="of:=[.$P45]/(60*[.$C$27])*[.$H$24]*3.6" office:value-type="float" office:value="36.3899030845771" calcext:value-type="float">
            <text:p>36,39</text:p>
          </table:table-cell>
          <table:table-cell/>
          <table:table-cell table:style-name="ce1" office:value-type="float" office:value="7000" calcext:value-type="float">
            <text:p>7000</text:p>
          </table:table-cell>
          <table:table-cell table:style-name="ce5" table:formula="of:=[.$P45]/(60*[.$B$24])*[.$H$24]*3.6" office:value-type="float" office:value="12.7813236095779" calcext:value-type="float">
            <text:p>12,78</text:p>
          </table:table-cell>
          <table:table-cell table:style-name="ce5" table:formula="of:=[.$P45]/(60*[.$B$25])*[.$H$24]*3.6" office:value-type="float" office:value="20.3619707159483" calcext:value-type="float">
            <text:p>20,36</text:p>
          </table:table-cell>
          <table:table-cell table:style-name="ce5" table:formula="of:=[.$P45]/(60*[.$B$26])*[.$H$24]*3.6" office:value-type="float" office:value="29.2004085541895" calcext:value-type="float">
            <text:p>29,20</text:p>
          </table:table-cell>
          <table:table-cell table:style-name="ce5" table:formula="of:=[.$P45]/(60*[.$B$27])*[.$H$24]*3.6" office:value-type="float" office:value="36.676841662267" calcext:value-type="float">
            <text:p>36,68</text:p>
          </table:table-cell>
          <table:table-cell/>
          <table:table-cell table:style-name="ce1" office:value-type="float" office:value="7000" calcext:value-type="float">
            <text:p>7000</text:p>
          </table:table-cell>
          <table:table-cell table:style-name="ce5" table:formula="of:=[.$P45]/(60*[.$D$24])*[.$H$24]*3.6" office:value-type="float" office:value="13.7645023487762" calcext:value-type="float">
            <text:p>13,76</text:p>
          </table:table-cell>
          <table:table-cell table:style-name="ce5" table:formula="of:=[.$P45]/(60*[.$D$25])*[.$H$24]*3.6" office:value-type="float" office:value="21.9282761556366" calcext:value-type="float">
            <text:p>21,93</text:p>
          </table:table-cell>
          <table:table-cell table:style-name="ce5" table:formula="of:=[.$P45]/(60*[.$D$26])*[.$H$24]*3.6" office:value-type="float" office:value="31.4465938275887" calcext:value-type="float">
            <text:p>31,45</text:p>
          </table:table-cell>
          <table:table-cell table:style-name="ce5" table:formula="of:=[.$P45]/(60*[.$D$27])*[.$H$24]*3.6" office:value-type="float" office:value="39.4981371747491" calcext:value-type="float">
            <text:p>39,50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7200" calcext:value-type="float">
            <text:p>7200</text:p>
          </table:table-cell>
          <table:table-cell table:style-name="ce5" table:formula="of:=[.P46]/(60*[.$C$24])*[.$H$24]*3.6" office:value-type="float" office:value="11.8824173337395" calcext:value-type="float">
            <text:p>11,88</text:p>
          </table:table-cell>
          <table:table-cell table:style-name="ce5" table:formula="of:=[.$P46]/(60*[.$C$25])*[.$H$24]*3.6" office:value-type="float" office:value="18.9299200282332" calcext:value-type="float">
            <text:p>18,93</text:p>
          </table:table-cell>
          <table:table-cell table:style-name="ce5" table:formula="of:=[.$P46]/(60*[.$C$26])*[.$H$24]*3.6" office:value-type="float" office:value="27.1467534470817" calcext:value-type="float">
            <text:p>27,15</text:p>
          </table:table-cell>
          <table:table-cell table:style-name="ce5" table:formula="of:=[.$P46]/(60*[.$C$27])*[.$H$24]*3.6" office:value-type="float" office:value="37.4296146012793" calcext:value-type="float">
            <text:p>37,43</text:p>
          </table:table-cell>
          <table:table-cell/>
          <table:table-cell table:style-name="ce1" office:value-type="float" office:value="7200" calcext:value-type="float">
            <text:p>7200</text:p>
          </table:table-cell>
          <table:table-cell table:style-name="ce5" table:formula="of:=[.$P46]/(60*[.$B$24])*[.$H$24]*3.6" office:value-type="float" office:value="13.1465042841373" calcext:value-type="float">
            <text:p>13,15</text:p>
          </table:table-cell>
          <table:table-cell table:style-name="ce5" table:formula="of:=[.$P46]/(60*[.$B$25])*[.$H$24]*3.6" office:value-type="float" office:value="20.9437413078325" calcext:value-type="float">
            <text:p>20,94</text:p>
          </table:table-cell>
          <table:table-cell table:style-name="ce5" table:formula="of:=[.$P46]/(60*[.$B$26])*[.$H$24]*3.6" office:value-type="float" office:value="30.0347059414521" calcext:value-type="float">
            <text:p>30,03</text:p>
          </table:table-cell>
          <table:table-cell table:style-name="ce5" table:formula="of:=[.$P46]/(60*[.$B$27])*[.$H$24]*3.6" office:value-type="float" office:value="37.7247514240461" calcext:value-type="float">
            <text:p>37,72</text:p>
          </table:table-cell>
          <table:table-cell/>
          <table:table-cell table:style-name="ce1" office:value-type="float" office:value="7200" calcext:value-type="float">
            <text:p>7200</text:p>
          </table:table-cell>
          <table:table-cell table:style-name="ce5" table:formula="of:=[.$P46]/(60*[.$D$24])*[.$H$24]*3.6" office:value-type="float" office:value="14.1577738444555" calcext:value-type="float">
            <text:p>14,16</text:p>
          </table:table-cell>
          <table:table-cell table:style-name="ce5" table:formula="of:=[.$P46]/(60*[.$D$25])*[.$H$24]*3.6" office:value-type="float" office:value="22.5547983315119" calcext:value-type="float">
            <text:p>22,55</text:p>
          </table:table-cell>
          <table:table-cell table:style-name="ce5" table:formula="of:=[.$P46]/(60*[.$D$26])*[.$H$24]*3.6" office:value-type="float" office:value="32.3450679369484" calcext:value-type="float">
            <text:p>32,35</text:p>
          </table:table-cell>
          <table:table-cell table:style-name="ce5" table:formula="of:=[.$P46]/(60*[.$D$27])*[.$H$24]*3.6" office:value-type="float" office:value="40.626655379742" calcext:value-type="float">
            <text:p>40,63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7400" calcext:value-type="float">
            <text:p>7400</text:p>
          </table:table-cell>
          <table:table-cell table:style-name="ce5" table:formula="of:=[.P47]/(60*[.$C$24])*[.$H$24]*3.6" office:value-type="float" office:value="12.2124844818989" calcext:value-type="float">
            <text:p>12,21</text:p>
          </table:table-cell>
          <table:table-cell table:style-name="ce5" table:formula="of:=[.$P47]/(60*[.$C$25])*[.$H$24]*3.6" office:value-type="float" office:value="19.4557511401286" calcext:value-type="float">
            <text:p>19,46</text:p>
          </table:table-cell>
          <table:table-cell table:style-name="ce5" table:formula="of:=[.$P47]/(60*[.$C$26])*[.$H$24]*3.6" office:value-type="float" office:value="27.9008299317229" calcext:value-type="float">
            <text:p>27,90</text:p>
          </table:table-cell>
          <table:table-cell table:style-name="ce5" table:formula="of:=[.$P47]/(60*[.$C$27])*[.$H$24]*3.6" office:value-type="float" office:value="38.4693261179815" calcext:value-type="float">
            <text:p>38,47</text:p>
          </table:table-cell>
          <table:table-cell/>
          <table:table-cell table:style-name="ce1" office:value-type="float" office:value="7400" calcext:value-type="float">
            <text:p>7400</text:p>
          </table:table-cell>
          <table:table-cell table:style-name="ce5" table:formula="of:=[.$P47]/(60*[.$B$24])*[.$H$24]*3.6" office:value-type="float" office:value="13.5116849586966" calcext:value-type="float">
            <text:p>13,51</text:p>
          </table:table-cell>
          <table:table-cell table:style-name="ce5" table:formula="of:=[.$P47]/(60*[.$B$25])*[.$H$24]*3.6" office:value-type="float" office:value="21.5255118997167" calcext:value-type="float">
            <text:p>21,53</text:p>
          </table:table-cell>
          <table:table-cell table:style-name="ce5" table:formula="of:=[.$P47]/(60*[.$B$26])*[.$H$24]*3.6" office:value-type="float" office:value="30.8690033287146" calcext:value-type="float">
            <text:p>30,87</text:p>
          </table:table-cell>
          <table:table-cell table:style-name="ce5" table:formula="of:=[.$P47]/(60*[.$B$27])*[.$H$24]*3.6" office:value-type="float" office:value="38.7726611858252" calcext:value-type="float">
            <text:p>38,77</text:p>
          </table:table-cell>
          <table:table-cell/>
          <table:table-cell table:style-name="ce1" office:value-type="float" office:value="7400" calcext:value-type="float">
            <text:p>7400</text:p>
          </table:table-cell>
          <table:table-cell table:style-name="ce5" table:formula="of:=[.$P47]/(60*[.$D$24])*[.$H$24]*3.6" office:value-type="float" office:value="14.5510453401349" calcext:value-type="float">
            <text:p>14,55</text:p>
          </table:table-cell>
          <table:table-cell table:style-name="ce5" table:formula="of:=[.$P47]/(60*[.$D$25])*[.$H$24]*3.6" office:value-type="float" office:value="23.1813205073872" calcext:value-type="float">
            <text:p>23,18</text:p>
          </table:table-cell>
          <table:table-cell table:style-name="ce5" table:formula="of:=[.$P47]/(60*[.$D$26])*[.$H$24]*3.6" office:value-type="float" office:value="33.2435420463081" calcext:value-type="float">
            <text:p>33,24</text:p>
          </table:table-cell>
          <table:table-cell table:style-name="ce5" table:formula="of:=[.$P47]/(60*[.$D$27])*[.$H$24]*3.6" office:value-type="float" office:value="41.7551735847348" calcext:value-type="float">
            <text:p>41,76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7600" calcext:value-type="float">
            <text:p>7600</text:p>
          </table:table-cell>
          <table:table-cell table:style-name="ce5" table:formula="of:=[.P48]/(60*[.$C$24])*[.$H$24]*3.6" office:value-type="float" office:value="12.5425516300583" calcext:value-type="float">
            <text:p>12,54</text:p>
          </table:table-cell>
          <table:table-cell table:style-name="ce5" table:formula="of:=[.$P48]/(60*[.$C$25])*[.$H$24]*3.6" office:value-type="float" office:value="19.9815822520239" calcext:value-type="float">
            <text:p>19,98</text:p>
          </table:table-cell>
          <table:table-cell table:style-name="ce5" table:formula="of:=[.$P48]/(60*[.$C$26])*[.$H$24]*3.6" office:value-type="float" office:value="28.654906416364" calcext:value-type="float">
            <text:p>28,65</text:p>
          </table:table-cell>
          <table:table-cell table:style-name="ce5" table:formula="of:=[.$P48]/(60*[.$C$27])*[.$H$24]*3.6" office:value-type="float" office:value="39.5090376346837" calcext:value-type="float">
            <text:p>39,51</text:p>
          </table:table-cell>
          <table:table-cell/>
          <table:table-cell table:style-name="ce1" office:value-type="float" office:value="7600" calcext:value-type="float">
            <text:p>7600</text:p>
          </table:table-cell>
          <table:table-cell table:style-name="ce5" table:formula="of:=[.$P48]/(60*[.$B$24])*[.$H$24]*3.6" office:value-type="float" office:value="13.876865633256" calcext:value-type="float">
            <text:p>13,88</text:p>
          </table:table-cell>
          <table:table-cell table:style-name="ce5" table:formula="of:=[.$P48]/(60*[.$B$25])*[.$H$24]*3.6" office:value-type="float" office:value="22.107282491601" calcext:value-type="float">
            <text:p>22,11</text:p>
          </table:table-cell>
          <table:table-cell table:style-name="ce5" table:formula="of:=[.$P48]/(60*[.$B$26])*[.$H$24]*3.6" office:value-type="float" office:value="31.7033007159772" calcext:value-type="float">
            <text:p>31,70</text:p>
          </table:table-cell>
          <table:table-cell table:style-name="ce5" table:formula="of:=[.$P48]/(60*[.$B$27])*[.$H$24]*3.6" office:value-type="float" office:value="39.8205709476042" calcext:value-type="float">
            <text:p>39,82</text:p>
          </table:table-cell>
          <table:table-cell/>
          <table:table-cell table:style-name="ce1" office:value-type="float" office:value="7600" calcext:value-type="float">
            <text:p>7600</text:p>
          </table:table-cell>
          <table:table-cell table:style-name="ce5" table:formula="of:=[.$P48]/(60*[.$D$24])*[.$H$24]*3.6" office:value-type="float" office:value="14.9443168358142" calcext:value-type="float">
            <text:p>14,94</text:p>
          </table:table-cell>
          <table:table-cell table:style-name="ce5" table:formula="of:=[.$P48]/(60*[.$D$25])*[.$H$24]*3.6" office:value-type="float" office:value="23.8078426832626" calcext:value-type="float">
            <text:p>23,81</text:p>
          </table:table-cell>
          <table:table-cell table:style-name="ce5" table:formula="of:=[.$P48]/(60*[.$D$26])*[.$H$24]*3.6" office:value-type="float" office:value="34.1420161556678" calcext:value-type="float">
            <text:p>34,14</text:p>
          </table:table-cell>
          <table:table-cell table:style-name="ce5" table:formula="of:=[.$P48]/(60*[.$D$27])*[.$H$24]*3.6" office:value-type="float" office:value="42.8836917897276" calcext:value-type="float">
            <text:p>42,88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7800" calcext:value-type="float">
            <text:p>7800</text:p>
          </table:table-cell>
          <table:table-cell table:style-name="ce5" table:formula="of:=[.P49]/(60*[.$C$24])*[.$H$24]*3.6" office:value-type="float" office:value="12.8726187782178" calcext:value-type="float">
            <text:p>12,87</text:p>
          </table:table-cell>
          <table:table-cell table:style-name="ce5" table:formula="of:=[.$P49]/(60*[.$C$25])*[.$H$24]*3.6" office:value-type="float" office:value="20.5074133639193" calcext:value-type="float">
            <text:p>20,51</text:p>
          </table:table-cell>
          <table:table-cell table:style-name="ce5" table:formula="of:=[.$P49]/(60*[.$C$26])*[.$H$24]*3.6" office:value-type="float" office:value="29.4089829010052" calcext:value-type="float">
            <text:p>29,41</text:p>
          </table:table-cell>
          <table:table-cell table:style-name="ce5" table:formula="of:=[.$P49]/(60*[.$C$27])*[.$H$24]*3.6" office:value-type="float" office:value="40.5487491513859" calcext:value-type="float">
            <text:p>40,55</text:p>
          </table:table-cell>
          <table:table-cell/>
          <table:table-cell table:style-name="ce1" office:value-type="float" office:value="7800" calcext:value-type="float">
            <text:p>7800</text:p>
          </table:table-cell>
          <table:table-cell table:style-name="ce5" table:formula="of:=[.$P49]/(60*[.$B$24])*[.$H$24]*3.6" office:value-type="float" office:value="14.2420463078154" calcext:value-type="float">
            <text:p>14,24</text:p>
          </table:table-cell>
          <table:table-cell table:style-name="ce5" table:formula="of:=[.$P49]/(60*[.$B$25])*[.$H$24]*3.6" office:value-type="float" office:value="22.6890530834852" calcext:value-type="float">
            <text:p>22,69</text:p>
          </table:table-cell>
          <table:table-cell table:style-name="ce5" table:formula="of:=[.$P49]/(60*[.$B$26])*[.$H$24]*3.6" office:value-type="float" office:value="32.5375981032398" calcext:value-type="float">
            <text:p>32,54</text:p>
          </table:table-cell>
          <table:table-cell table:style-name="ce5" table:formula="of:=[.$P49]/(60*[.$B$27])*[.$H$24]*3.6" office:value-type="float" office:value="40.8684807093833" calcext:value-type="float">
            <text:p>40,87</text:p>
          </table:table-cell>
          <table:table-cell/>
          <table:table-cell table:style-name="ce1" office:value-type="float" office:value="7800" calcext:value-type="float">
            <text:p>7800</text:p>
          </table:table-cell>
          <table:table-cell table:style-name="ce5" table:formula="of:=[.$P49]/(60*[.$D$24])*[.$H$24]*3.6" office:value-type="float" office:value="15.3375883314935" calcext:value-type="float">
            <text:p>15,34</text:p>
          </table:table-cell>
          <table:table-cell table:style-name="ce5" table:formula="of:=[.$P49]/(60*[.$D$25])*[.$H$24]*3.6" office:value-type="float" office:value="24.4343648591379" calcext:value-type="float">
            <text:p>24,43</text:p>
          </table:table-cell>
          <table:table-cell table:style-name="ce5" table:formula="of:=[.$P49]/(60*[.$D$26])*[.$H$24]*3.6" office:value-type="float" office:value="35.0404902650274" calcext:value-type="float">
            <text:p>35,04</text:p>
          </table:table-cell>
          <table:table-cell table:style-name="ce5" table:formula="of:=[.$P49]/(60*[.$D$27])*[.$H$24]*3.6" office:value-type="float" office:value="44.0122099947205" calcext:value-type="float">
            <text:p>44,01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8000" calcext:value-type="float">
            <text:p>8000</text:p>
          </table:table-cell>
          <table:table-cell table:style-name="ce5" table:formula="of:=[.P50]/(60*[.$C$24])*[.$H$24]*3.6" office:value-type="float" office:value="13.2026859263772" calcext:value-type="float">
            <text:p>13,20</text:p>
          </table:table-cell>
          <table:table-cell table:style-name="ce5" table:formula="of:=[.$P50]/(60*[.$C$25])*[.$H$24]*3.6" office:value-type="float" office:value="21.0332444758147" calcext:value-type="float">
            <text:p>21,03</text:p>
          </table:table-cell>
          <table:table-cell table:style-name="ce5" table:formula="of:=[.$P50]/(60*[.$C$26])*[.$H$24]*3.6" office:value-type="float" office:value="30.1630593856463" calcext:value-type="float">
            <text:p>30,16</text:p>
          </table:table-cell>
          <table:table-cell table:style-name="ce5" table:formula="of:=[.$P50]/(60*[.$C$27])*[.$H$24]*3.6" office:value-type="float" office:value="41.5884606680881" calcext:value-type="float">
            <text:p>41,59</text:p>
          </table:table-cell>
          <table:table-cell/>
          <table:table-cell table:style-name="ce1" office:value-type="float" office:value="8000" calcext:value-type="float">
            <text:p>8000</text:p>
          </table:table-cell>
          <table:table-cell table:style-name="ce5" table:formula="of:=[.$P50]/(60*[.$B$24])*[.$H$24]*3.6" office:value-type="float" office:value="14.6072269823748" calcext:value-type="float">
            <text:p>14,61</text:p>
          </table:table-cell>
          <table:table-cell table:style-name="ce5" table:formula="of:=[.$P50]/(60*[.$B$25])*[.$H$24]*3.6" office:value-type="float" office:value="23.2708236753694" calcext:value-type="float">
            <text:p>23,27</text:p>
          </table:table-cell>
          <table:table-cell table:style-name="ce5" table:formula="of:=[.$P50]/(60*[.$B$26])*[.$H$24]*3.6" office:value-type="float" office:value="33.3718954905023" calcext:value-type="float">
            <text:p>33,37</text:p>
          </table:table-cell>
          <table:table-cell table:style-name="ce5" table:formula="of:=[.$P50]/(60*[.$B$27])*[.$H$24]*3.6" office:value-type="float" office:value="41.9163904711623" calcext:value-type="float">
            <text:p>41,92</text:p>
          </table:table-cell>
          <table:table-cell/>
          <table:table-cell table:style-name="ce1" office:value-type="float" office:value="8000" calcext:value-type="float">
            <text:p>8000</text:p>
          </table:table-cell>
          <table:table-cell table:style-name="ce5" table:formula="of:=[.$P50]/(60*[.$D$24])*[.$H$24]*3.6" office:value-type="float" office:value="15.7308598271728" calcext:value-type="float">
            <text:p>15,73</text:p>
          </table:table-cell>
          <table:table-cell table:style-name="ce5" table:formula="of:=[.$P50]/(60*[.$D$25])*[.$H$24]*3.6" office:value-type="float" office:value="25.0608870350132" calcext:value-type="float">
            <text:p>25,06</text:p>
          </table:table-cell>
          <table:table-cell table:style-name="ce5" table:formula="of:=[.$P50]/(60*[.$D$26])*[.$H$24]*3.6" office:value-type="float" office:value="35.9389643743871" calcext:value-type="float">
            <text:p>35,94</text:p>
          </table:table-cell>
          <table:table-cell table:style-name="ce5" table:formula="of:=[.$P50]/(60*[.$D$27])*[.$H$24]*3.6" office:value-type="float" office:value="45.1407281997133" calcext:value-type="float">
            <text:p>45,14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8200" calcext:value-type="float">
            <text:p>8200</text:p>
          </table:table-cell>
          <table:table-cell table:style-name="ce5" table:formula="of:=[.P51]/(60*[.$C$24])*[.$H$24]*3.6" office:value-type="float" office:value="13.5327530745366" calcext:value-type="float">
            <text:p>13,53</text:p>
          </table:table-cell>
          <table:table-cell table:style-name="ce5" table:formula="of:=[.$P51]/(60*[.$C$25])*[.$H$24]*3.6" office:value-type="float" office:value="21.55907558771" calcext:value-type="float">
            <text:p>21,56</text:p>
          </table:table-cell>
          <table:table-cell table:style-name="ce5" table:formula="of:=[.$P51]/(60*[.$C$26])*[.$H$24]*3.6" office:value-type="float" office:value="30.9171358702875" calcext:value-type="float">
            <text:p>30,92</text:p>
          </table:table-cell>
          <table:table-cell table:style-name="ce5" table:formula="of:=[.$P51]/(60*[.$C$27])*[.$H$24]*3.6" office:value-type="float" office:value="42.6281721847903" calcext:value-type="float">
            <text:p>42,63</text:p>
          </table:table-cell>
          <table:table-cell/>
          <table:table-cell table:style-name="ce1" office:value-type="float" office:value="8200" calcext:value-type="float">
            <text:p>8200</text:p>
          </table:table-cell>
          <table:table-cell table:style-name="ce5" table:formula="of:=[.$P51]/(60*[.$B$24])*[.$H$24]*3.6" office:value-type="float" office:value="14.9724076569341" calcext:value-type="float">
            <text:p>14,97</text:p>
          </table:table-cell>
          <table:table-cell table:style-name="ce5" table:formula="of:=[.$P51]/(60*[.$B$25])*[.$H$24]*3.6" office:value-type="float" office:value="23.8525942672537" calcext:value-type="float">
            <text:p>23,85</text:p>
          </table:table-cell>
          <table:table-cell table:style-name="ce5" table:formula="of:=[.$P51]/(60*[.$B$26])*[.$H$24]*3.6" office:value-type="float" office:value="34.2061928777649" calcext:value-type="float">
            <text:p>34,21</text:p>
          </table:table-cell>
          <table:table-cell table:style-name="ce5" table:formula="of:=[.$P51]/(60*[.$B$27])*[.$H$24]*3.6" office:value-type="float" office:value="42.9643002329414" calcext:value-type="float">
            <text:p>42,96</text:p>
          </table:table-cell>
          <table:table-cell/>
          <table:table-cell table:style-name="ce1" office:value-type="float" office:value="8200" calcext:value-type="float">
            <text:p>8200</text:p>
          </table:table-cell>
          <table:table-cell table:style-name="ce5" table:formula="of:=[.$P51]/(60*[.$D$24])*[.$H$24]*3.6" office:value-type="float" office:value="16.1241313228521" calcext:value-type="float">
            <text:p>16,12</text:p>
          </table:table-cell>
          <table:table-cell table:style-name="ce5" table:formula="of:=[.$P51]/(60*[.$D$25])*[.$H$24]*3.6" office:value-type="float" office:value="25.6874092108886" calcext:value-type="float">
            <text:p>25,69</text:p>
          </table:table-cell>
          <table:table-cell table:style-name="ce5" table:formula="of:=[.$P51]/(60*[.$D$26])*[.$H$24]*3.6" office:value-type="float" office:value="36.8374384837468" calcext:value-type="float">
            <text:p>36,84</text:p>
          </table:table-cell>
          <table:table-cell table:style-name="ce5" table:formula="of:=[.$P51]/(60*[.$D$27])*[.$H$24]*3.6" office:value-type="float" office:value="46.2692464047061" calcext:value-type="float">
            <text:p>46,27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8400" calcext:value-type="float">
            <text:p>8400</text:p>
          </table:table-cell>
          <table:table-cell table:style-name="ce5" table:formula="of:=[.P52]/(60*[.$C$24])*[.$H$24]*3.6" office:value-type="float" office:value="13.862820222696" calcext:value-type="float">
            <text:p>13,86</text:p>
          </table:table-cell>
          <table:table-cell table:style-name="ce5" table:formula="of:=[.$P52]/(60*[.$C$25])*[.$H$24]*3.6" office:value-type="float" office:value="22.0849066996054" calcext:value-type="float">
            <text:p>22,08</text:p>
          </table:table-cell>
          <table:table-cell table:style-name="ce5" table:formula="of:=[.$P52]/(60*[.$C$26])*[.$H$24]*3.6" office:value-type="float" office:value="31.6712123549286" calcext:value-type="float">
            <text:p>31,67</text:p>
          </table:table-cell>
          <table:table-cell table:style-name="ce5" table:formula="of:=[.$P52]/(60*[.$C$27])*[.$H$24]*3.6" office:value-type="float" office:value="43.6678837014925" calcext:value-type="float">
            <text:p>43,67</text:p>
          </table:table-cell>
          <table:table-cell/>
          <table:table-cell table:style-name="ce1" office:value-type="float" office:value="8400" calcext:value-type="float">
            <text:p>8400</text:p>
          </table:table-cell>
          <table:table-cell table:style-name="ce5" table:formula="of:=[.$P52]/(60*[.$B$24])*[.$H$24]*3.6" office:value-type="float" office:value="15.3375883314935" calcext:value-type="float">
            <text:p>15,34</text:p>
          </table:table-cell>
          <table:table-cell table:style-name="ce5" table:formula="of:=[.$P52]/(60*[.$B$25])*[.$H$24]*3.6" office:value-type="float" office:value="24.4343648591379" calcext:value-type="float">
            <text:p>24,43</text:p>
          </table:table-cell>
          <table:table-cell table:style-name="ce5" table:formula="of:=[.$P52]/(60*[.$B$26])*[.$H$24]*3.6" office:value-type="float" office:value="35.0404902650274" calcext:value-type="float">
            <text:p>35,04</text:p>
          </table:table-cell>
          <table:table-cell table:style-name="ce5" table:formula="of:=[.$P52]/(60*[.$B$27])*[.$H$24]*3.6" office:value-type="float" office:value="44.0122099947205" calcext:value-type="float">
            <text:p>44,01</text:p>
          </table:table-cell>
          <table:table-cell/>
          <table:table-cell table:style-name="ce1" office:value-type="float" office:value="8400" calcext:value-type="float">
            <text:p>8400</text:p>
          </table:table-cell>
          <table:table-cell table:style-name="ce5" table:formula="of:=[.$P52]/(60*[.$D$24])*[.$H$24]*3.6" office:value-type="float" office:value="16.5174028185315" calcext:value-type="float">
            <text:p>16,52</text:p>
          </table:table-cell>
          <table:table-cell table:style-name="ce5" table:formula="of:=[.$P52]/(60*[.$D$25])*[.$H$24]*3.6" office:value-type="float" office:value="26.3139313867639" calcext:value-type="float">
            <text:p>26,31</text:p>
          </table:table-cell>
          <table:table-cell table:style-name="ce5" table:formula="of:=[.$P52]/(60*[.$D$26])*[.$H$24]*3.6" office:value-type="float" office:value="37.7359125931065" calcext:value-type="float">
            <text:p>37,74</text:p>
          </table:table-cell>
          <table:table-cell table:style-name="ce5" table:formula="of:=[.$P52]/(60*[.$D$27])*[.$H$24]*3.6" office:value-type="float" office:value="47.397764609699" calcext:value-type="float">
            <text:p>47,40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8600" calcext:value-type="float">
            <text:p>8600</text:p>
          </table:table-cell>
          <table:table-cell table:style-name="ce5" table:formula="of:=[.P53]/(60*[.$C$24])*[.$H$24]*3.6" office:value-type="float" office:value="14.1928873708555" calcext:value-type="float">
            <text:p>14,19</text:p>
          </table:table-cell>
          <table:table-cell table:style-name="ce5" table:formula="of:=[.$P53]/(60*[.$C$25])*[.$H$24]*3.6" office:value-type="float" office:value="22.6107378115008" calcext:value-type="float">
            <text:p>22,61</text:p>
          </table:table-cell>
          <table:table-cell table:style-name="ce5" table:formula="of:=[.$P53]/(60*[.$C$26])*[.$H$24]*3.6" office:value-type="float" office:value="32.4252888395698" calcext:value-type="float">
            <text:p>32,43</text:p>
          </table:table-cell>
          <table:table-cell table:style-name="ce5" table:formula="of:=[.$P53]/(60*[.$C$27])*[.$H$24]*3.6" office:value-type="float" office:value="44.7075952181947" calcext:value-type="float">
            <text:p>44,71</text:p>
          </table:table-cell>
          <table:table-cell/>
          <table:table-cell table:style-name="ce1" office:value-type="float" office:value="8600" calcext:value-type="float">
            <text:p>8600</text:p>
          </table:table-cell>
          <table:table-cell table:style-name="ce5" table:formula="of:=[.$P53]/(60*[.$B$24])*[.$H$24]*3.6" office:value-type="float" office:value="15.7027690060529" calcext:value-type="float">
            <text:p>15,70</text:p>
          </table:table-cell>
          <table:table-cell table:style-name="ce5" table:formula="of:=[.$P53]/(60*[.$B$25])*[.$H$24]*3.6" office:value-type="float" office:value="25.0161354510221" calcext:value-type="float">
            <text:p>25,02</text:p>
          </table:table-cell>
          <table:table-cell table:style-name="ce5" table:formula="of:=[.$P53]/(60*[.$B$26])*[.$H$24]*3.6" office:value-type="float" office:value="35.87478765229" calcext:value-type="float">
            <text:p>35,87</text:p>
          </table:table-cell>
          <table:table-cell table:style-name="ce5" table:formula="of:=[.$P53]/(60*[.$B$27])*[.$H$24]*3.6" office:value-type="float" office:value="45.0601197564995" calcext:value-type="float">
            <text:p>45,06</text:p>
          </table:table-cell>
          <table:table-cell/>
          <table:table-cell table:style-name="ce1" office:value-type="float" office:value="8600" calcext:value-type="float">
            <text:p>8600</text:p>
          </table:table-cell>
          <table:table-cell table:style-name="ce5" table:formula="of:=[.$P53]/(60*[.$D$24])*[.$H$24]*3.6" office:value-type="float" office:value="16.9106743142108" calcext:value-type="float">
            <text:p>16,91</text:p>
          </table:table-cell>
          <table:table-cell table:style-name="ce5" table:formula="of:=[.$P53]/(60*[.$D$25])*[.$H$24]*3.6" office:value-type="float" office:value="26.9404535626392" calcext:value-type="float">
            <text:p>26,94</text:p>
          </table:table-cell>
          <table:table-cell table:style-name="ce5" table:formula="of:=[.$P53]/(60*[.$D$26])*[.$H$24]*3.6" office:value-type="float" office:value="38.6343867024661" calcext:value-type="float">
            <text:p>38,63</text:p>
          </table:table-cell>
          <table:table-cell table:style-name="ce5" table:formula="of:=[.$P53]/(60*[.$D$27])*[.$H$24]*3.6" office:value-type="float" office:value="48.5262828146918" calcext:value-type="float">
            <text:p>48,53</text:p>
          </table:table-cell>
          <table:table-cell table:number-columns-repeated="33"/>
        </table:table-row>
        <table:table-row table:style-name="ro1">
          <table:table-cell table:number-columns-repeated="6"/>
          <table:table-cell table:style-name="Default"/>
          <table:table-cell table:number-columns-repeated="8"/>
          <table:table-cell table:style-name="ce1" office:value-type="float" office:value="8800" calcext:value-type="float">
            <text:p>8800</text:p>
          </table:table-cell>
          <table:table-cell table:style-name="ce5" table:formula="of:=[.P54]/(60*[.$C$24])*[.$H$24]*3.6" office:value-type="float" office:value="14.5229545190149" calcext:value-type="float">
            <text:p>14,52</text:p>
          </table:table-cell>
          <table:table-cell table:style-name="ce5" table:formula="of:=[.$P54]/(60*[.$C$25])*[.$H$24]*3.6" office:value-type="float" office:value="23.1365689233961" calcext:value-type="float">
            <text:p>23,14</text:p>
          </table:table-cell>
          <table:table-cell table:style-name="ce5" table:formula="of:=[.$P54]/(60*[.$C$26])*[.$H$24]*3.6" office:value-type="float" office:value="33.179365324211" calcext:value-type="float">
            <text:p>33,18</text:p>
          </table:table-cell>
          <table:table-cell table:style-name="ce5" table:formula="of:=[.$P54]/(60*[.$C$27])*[.$H$24]*3.6" office:value-type="float" office:value="45.7473067348969" calcext:value-type="float">
            <text:p>45,75</text:p>
          </table:table-cell>
          <table:table-cell/>
          <table:table-cell table:style-name="ce1" office:value-type="float" office:value="8800" calcext:value-type="float">
            <text:p>8800</text:p>
          </table:table-cell>
          <table:table-cell table:style-name="ce5" table:formula="of:=[.$P54]/(60*[.$B$24])*[.$H$24]*3.6" office:value-type="float" office:value="16.0679496806122" calcext:value-type="float">
            <text:p>16,07</text:p>
          </table:table-cell>
          <table:table-cell table:style-name="ce5" table:formula="of:=[.$P54]/(60*[.$B$25])*[.$H$24]*3.6" office:value-type="float" office:value="25.5979060429064" calcext:value-type="float">
            <text:p>25,60</text:p>
          </table:table-cell>
          <table:table-cell table:style-name="ce5" table:formula="of:=[.$P54]/(60*[.$B$26])*[.$H$24]*3.6" office:value-type="float" office:value="36.7090850395526" calcext:value-type="float">
            <text:p>36,71</text:p>
          </table:table-cell>
          <table:table-cell table:style-name="ce5" table:formula="of:=[.$P54]/(60*[.$B$27])*[.$H$24]*3.6" office:value-type="float" office:value="46.1080295182786" calcext:value-type="float">
            <text:p>46,11</text:p>
          </table:table-cell>
          <table:table-cell/>
          <table:table-cell table:style-name="ce1" office:value-type="float" office:value="8800" calcext:value-type="float">
            <text:p>8800</text:p>
          </table:table-cell>
          <table:table-cell table:style-name="ce5" table:formula="of:=[.$P54]/(60*[.$D$24])*[.$H$24]*3.6" office:value-type="float" office:value="17.3039458098901" calcext:value-type="float">
            <text:p>17,30</text:p>
          </table:table-cell>
          <table:table-cell table:style-name="ce5" table:formula="of:=[.$P54]/(60*[.$D$25])*[.$H$24]*3.6" office:value-type="float" office:value="27.5669757385146" calcext:value-type="float">
            <text:p>27,57</text:p>
          </table:table-cell>
          <table:table-cell table:style-name="ce5" table:formula="of:=[.$P54]/(60*[.$D$26])*[.$H$24]*3.6" office:value-type="float" office:value="39.5328608118258" calcext:value-type="float">
            <text:p>39,53</text:p>
          </table:table-cell>
          <table:table-cell table:style-name="ce5" table:formula="of:=[.$P54]/(60*[.$D$27])*[.$H$24]*3.6" office:value-type="float" office:value="49.6548010196846" calcext:value-type="float">
            <text:p>49,65</text:p>
          </table:table-cell>
          <table:table-cell table:number-columns-repeated="3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/>
          <table:table-cell table:number-columns-repeated="8"/>
          <table:table-cell table:style-name="ce1" office:value-type="float" office:value="9000" calcext:value-type="float">
            <text:p>9000</text:p>
          </table:table-cell>
          <table:table-cell table:style-name="ce5" table:formula="of:=[.P55]/(60*[.$C$24])*[.$H$24]*3.6" office:value-type="float" office:value="14.8530216671743" calcext:value-type="float">
            <text:p>14,85</text:p>
          </table:table-cell>
          <table:table-cell table:style-name="ce5" table:formula="of:=[.$P55]/(60*[.$C$25])*[.$H$24]*3.6" office:value-type="float" office:value="23.6624000352915" calcext:value-type="float">
            <text:p>23,66</text:p>
          </table:table-cell>
          <table:table-cell table:style-name="ce5" table:formula="of:=[.$P55]/(60*[.$C$26])*[.$H$24]*3.6" office:value-type="float" office:value="33.9334418088521" calcext:value-type="float">
            <text:p>33,93</text:p>
          </table:table-cell>
          <table:table-cell table:style-name="ce5" table:formula="of:=[.$P55]/(60*[.$C$27])*[.$H$24]*3.6" office:value-type="float" office:value="46.7870182515991" calcext:value-type="float">
            <text:p>46,79</text:p>
          </table:table-cell>
          <table:table-cell/>
          <table:table-cell table:style-name="ce1" office:value-type="float" office:value="9000" calcext:value-type="float">
            <text:p>9000</text:p>
          </table:table-cell>
          <table:table-cell table:style-name="ce5" table:formula="of:=[.$P55]/(60*[.$B$24])*[.$H$24]*3.6" office:value-type="float" office:value="16.4331303551716" calcext:value-type="float">
            <text:p>16,43</text:p>
          </table:table-cell>
          <table:table-cell table:style-name="ce5" table:formula="of:=[.$P55]/(60*[.$B$25])*[.$H$24]*3.6" office:value-type="float" office:value="26.1796766347906" calcext:value-type="float">
            <text:p>26,18</text:p>
          </table:table-cell>
          <table:table-cell table:style-name="ce5" table:formula="of:=[.$P55]/(60*[.$B$26])*[.$H$24]*3.6" office:value-type="float" office:value="37.5433824268151" calcext:value-type="float">
            <text:p>37,54</text:p>
          </table:table-cell>
          <table:table-cell table:style-name="ce5" table:formula="of:=[.$P55]/(60*[.$B$27])*[.$H$24]*3.6" office:value-type="float" office:value="47.1559392800576" calcext:value-type="float">
            <text:p>47,16</text:p>
          </table:table-cell>
          <table:table-cell/>
          <table:table-cell table:style-name="ce1" office:value-type="float" office:value="9000" calcext:value-type="float">
            <text:p>9000</text:p>
          </table:table-cell>
          <table:table-cell table:style-name="ce5" table:formula="of:=[.$P55]/(60*[.$D$24])*[.$H$24]*3.6" office:value-type="float" office:value="17.6972173055694" calcext:value-type="float">
            <text:p>17,70</text:p>
          </table:table-cell>
          <table:table-cell table:style-name="ce5" table:formula="of:=[.$P55]/(60*[.$D$25])*[.$H$24]*3.6" office:value-type="float" office:value="28.1934979143899" calcext:value-type="float">
            <text:p>28,19</text:p>
          </table:table-cell>
          <table:table-cell table:style-name="ce5" table:formula="of:=[.$P55]/(60*[.$D$26])*[.$H$24]*3.6" office:value-type="float" office:value="40.4313349211855" calcext:value-type="float">
            <text:p>40,43</text:p>
          </table:table-cell>
          <table:table-cell table:style-name="ce5" table:formula="of:=[.$P55]/(60*[.$D$27])*[.$H$24]*3.6" office:value-type="float" office:value="50.7833192246775" calcext:value-type="float">
            <text:p>50,78</text:p>
          </table:table-cell>
          <table:table-cell table:number-columns-repeated="3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/>
          <table:table-cell table:number-columns-repeated="8"/>
          <table:table-cell table:style-name="ce1" office:value-type="float" office:value="9200" calcext:value-type="float">
            <text:p>9200</text:p>
          </table:table-cell>
          <table:table-cell table:style-name="ce5" table:formula="of:=[.P56]/(60*[.$C$24])*[.$H$24]*3.6" office:value-type="float" office:value="15.1830888153338" calcext:value-type="float">
            <text:p>15,18</text:p>
          </table:table-cell>
          <table:table-cell table:style-name="ce5" table:formula="of:=[.$P56]/(60*[.$C$25])*[.$H$24]*3.6" office:value-type="float" office:value="24.1882311471869" calcext:value-type="float">
            <text:p>24,19</text:p>
          </table:table-cell>
          <table:table-cell table:style-name="ce5" table:formula="of:=[.$P56]/(60*[.$C$26])*[.$H$24]*3.6" office:value-type="float" office:value="34.6875182934933" calcext:value-type="float">
            <text:p>34,69</text:p>
          </table:table-cell>
          <table:table-cell table:style-name="ce5" table:formula="of:=[.$P56]/(60*[.$C$27])*[.$H$24]*3.6" office:value-type="float" office:value="47.8267297683013" calcext:value-type="float">
            <text:p>47,83</text:p>
          </table:table-cell>
          <table:table-cell/>
          <table:table-cell table:style-name="ce1" office:value-type="float" office:value="9200" calcext:value-type="float">
            <text:p>9200</text:p>
          </table:table-cell>
          <table:table-cell table:style-name="ce5" table:formula="of:=[.$P56]/(60*[.$B$24])*[.$H$24]*3.6" office:value-type="float" office:value="16.798311029731" calcext:value-type="float">
            <text:p>16,80</text:p>
          </table:table-cell>
          <table:table-cell table:style-name="ce5" table:formula="of:=[.$P56]/(60*[.$B$25])*[.$H$24]*3.6" office:value-type="float" office:value="26.7614472266748" calcext:value-type="float">
            <text:p>26,76</text:p>
          </table:table-cell>
          <table:table-cell table:style-name="ce5" table:formula="of:=[.$P56]/(60*[.$B$26])*[.$H$24]*3.6" office:value-type="float" office:value="38.3776798140777" calcext:value-type="float">
            <text:p>38,38</text:p>
          </table:table-cell>
          <table:table-cell table:style-name="ce5" table:formula="of:=[.$P56]/(60*[.$B$27])*[.$H$24]*3.6" office:value-type="float" office:value="48.2038490418367" calcext:value-type="float">
            <text:p>48,20</text:p>
          </table:table-cell>
          <table:table-cell/>
          <table:table-cell table:style-name="ce1" office:value-type="float" office:value="9200" calcext:value-type="float">
            <text:p>9200</text:p>
          </table:table-cell>
          <table:table-cell table:style-name="ce5" table:formula="of:=[.$P56]/(60*[.$D$24])*[.$H$24]*3.6" office:value-type="float" office:value="18.0904888012487" calcext:value-type="float">
            <text:p>18,09</text:p>
          </table:table-cell>
          <table:table-cell table:style-name="ce5" table:formula="of:=[.$P56]/(60*[.$D$25])*[.$H$24]*3.6" office:value-type="float" office:value="28.8200200902652" calcext:value-type="float">
            <text:p>28,82</text:p>
          </table:table-cell>
          <table:table-cell table:style-name="ce5" table:formula="of:=[.$P56]/(60*[.$D$26])*[.$H$24]*3.6" office:value-type="float" office:value="41.3298090305452" calcext:value-type="float">
            <text:p>41,33</text:p>
          </table:table-cell>
          <table:table-cell table:style-name="ce5" table:formula="of:=[.$P56]/(60*[.$D$27])*[.$H$24]*3.6" office:value-type="float" office:value="51.9118374296703" calcext:value-type="float">
            <text:p>51,91</text:p>
          </table:table-cell>
          <table:table-cell table:number-columns-repeated="3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/>
          <table:table-cell table:number-columns-repeated="8"/>
          <table:table-cell table:style-name="ce1" office:value-type="float" office:value="9400" calcext:value-type="float">
            <text:p>9400</text:p>
          </table:table-cell>
          <table:table-cell table:style-name="ce5" table:formula="of:=[.P57]/(60*[.$C$24])*[.$H$24]*3.6" office:value-type="float" office:value="15.5131559634932" calcext:value-type="float">
            <text:p>15,51</text:p>
          </table:table-cell>
          <table:table-cell table:style-name="ce5" table:formula="of:=[.$P57]/(60*[.$C$25])*[.$H$24]*3.6" office:value-type="float" office:value="24.7140622590822" calcext:value-type="float">
            <text:p>24,71</text:p>
          </table:table-cell>
          <table:table-cell table:style-name="ce5" table:formula="of:=[.$P57]/(60*[.$C$26])*[.$H$24]*3.6" office:value-type="float" office:value="35.4415947781344" calcext:value-type="float">
            <text:p>35,44</text:p>
          </table:table-cell>
          <table:table-cell table:style-name="ce5" table:formula="of:=[.$P57]/(60*[.$C$27])*[.$H$24]*3.6" office:value-type="float" office:value="48.8664412850036" calcext:value-type="float">
            <text:p>48,87</text:p>
          </table:table-cell>
          <table:table-cell/>
          <table:table-cell table:style-name="ce1" office:value-type="float" office:value="9400" calcext:value-type="float">
            <text:p>9400</text:p>
          </table:table-cell>
          <table:table-cell table:style-name="ce5" table:formula="of:=[.$P57]/(60*[.$B$24])*[.$H$24]*3.6" office:value-type="float" office:value="17.1634917042903" calcext:value-type="float">
            <text:p>17,16</text:p>
          </table:table-cell>
          <table:table-cell table:style-name="ce5" table:formula="of:=[.$P57]/(60*[.$B$25])*[.$H$24]*3.6" office:value-type="float" office:value="27.3432178185591" calcext:value-type="float">
            <text:p>27,34</text:p>
          </table:table-cell>
          <table:table-cell table:style-name="ce5" table:formula="of:=[.$P57]/(60*[.$B$26])*[.$H$24]*3.6" office:value-type="float" office:value="39.2119772013402" calcext:value-type="float">
            <text:p>39,21</text:p>
          </table:table-cell>
          <table:table-cell table:style-name="ce5" table:formula="of:=[.$P57]/(60*[.$B$27])*[.$H$24]*3.6" office:value-type="float" office:value="49.2517588036157" calcext:value-type="float">
            <text:p>49,25</text:p>
          </table:table-cell>
          <table:table-cell/>
          <table:table-cell table:style-name="ce1" office:value-type="float" office:value="9400" calcext:value-type="float">
            <text:p>9400</text:p>
          </table:table-cell>
          <table:table-cell table:style-name="ce5" table:formula="of:=[.$P57]/(60*[.$D$24])*[.$H$24]*3.6" office:value-type="float" office:value="18.4837602969281" calcext:value-type="float">
            <text:p>18,48</text:p>
          </table:table-cell>
          <table:table-cell table:style-name="ce5" table:formula="of:=[.$P57]/(60*[.$D$25])*[.$H$24]*3.6" office:value-type="float" office:value="29.4465422661405" calcext:value-type="float">
            <text:p>29,45</text:p>
          </table:table-cell>
          <table:table-cell table:style-name="ce5" table:formula="of:=[.$P57]/(60*[.$D$26])*[.$H$24]*3.6" office:value-type="float" office:value="42.2282831399049" calcext:value-type="float">
            <text:p>42,23</text:p>
          </table:table-cell>
          <table:table-cell table:style-name="ce5" table:formula="of:=[.$P57]/(60*[.$D$27])*[.$H$24]*3.6" office:value-type="float" office:value="53.0403556346631" calcext:value-type="float">
            <text:p>53,04</text:p>
          </table:table-cell>
          <table:table-cell table:number-columns-repeated="3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/>
          <table:table-cell table:number-columns-repeated="8"/>
          <table:table-cell table:style-name="ce1" office:value-type="float" office:value="9600" calcext:value-type="float">
            <text:p>9600</text:p>
          </table:table-cell>
          <table:table-cell table:style-name="ce5" table:formula="of:=[.P58]/(60*[.$C$24])*[.$H$24]*3.6" office:value-type="float" office:value="15.8432231116526" calcext:value-type="float">
            <text:p>15,84</text:p>
          </table:table-cell>
          <table:table-cell table:style-name="ce5" table:formula="of:=[.$P58]/(60*[.$C$25])*[.$H$24]*3.6" office:value-type="float" office:value="25.2398933709776" calcext:value-type="float">
            <text:p>25,24</text:p>
          </table:table-cell>
          <table:table-cell table:style-name="ce5" table:formula="of:=[.$P58]/(60*[.$C$26])*[.$H$24]*3.6" office:value-type="float" office:value="36.1956712627756" calcext:value-type="float">
            <text:p>36,20</text:p>
          </table:table-cell>
          <table:table-cell table:style-name="ce5" table:formula="of:=[.$P58]/(60*[.$C$27])*[.$H$24]*3.6" office:value-type="float" office:value="49.9061528017058" calcext:value-type="float">
            <text:p>49,91</text:p>
          </table:table-cell>
          <table:table-cell/>
          <table:table-cell table:style-name="ce1" office:value-type="float" office:value="9600" calcext:value-type="float">
            <text:p>9600</text:p>
          </table:table-cell>
          <table:table-cell table:style-name="ce5" table:formula="of:=[.$P58]/(60*[.$B$24])*[.$H$24]*3.6" office:value-type="float" office:value="17.5286723788497" calcext:value-type="float">
            <text:p>17,53</text:p>
          </table:table-cell>
          <table:table-cell table:style-name="ce5" table:formula="of:=[.$P58]/(60*[.$B$25])*[.$H$24]*3.6" office:value-type="float" office:value="27.9249884104433" calcext:value-type="float">
            <text:p>27,92</text:p>
          </table:table-cell>
          <table:table-cell table:style-name="ce5" table:formula="of:=[.$P58]/(60*[.$B$26])*[.$H$24]*3.6" office:value-type="float" office:value="40.0462745886028" calcext:value-type="float">
            <text:p>40,05</text:p>
          </table:table-cell>
          <table:table-cell table:style-name="ce5" table:formula="of:=[.$P58]/(60*[.$B$27])*[.$H$24]*3.6" office:value-type="float" office:value="50.2996685653948" calcext:value-type="float">
            <text:p>50,30</text:p>
          </table:table-cell>
          <table:table-cell/>
          <table:table-cell table:style-name="ce1" office:value-type="float" office:value="9600" calcext:value-type="float">
            <text:p>9600</text:p>
          </table:table-cell>
          <table:table-cell table:style-name="ce5" table:formula="of:=[.$P58]/(60*[.$D$24])*[.$H$24]*3.6" office:value-type="float" office:value="18.8770317926074" calcext:value-type="float">
            <text:p>18,88</text:p>
          </table:table-cell>
          <table:table-cell table:style-name="ce5" table:formula="of:=[.$P58]/(60*[.$D$25])*[.$H$24]*3.6" office:value-type="float" office:value="30.0730644420159" calcext:value-type="float">
            <text:p>30,07</text:p>
          </table:table-cell>
          <table:table-cell table:style-name="ce5" table:formula="of:=[.$P58]/(60*[.$D$26])*[.$H$24]*3.6" office:value-type="float" office:value="43.1267572492645" calcext:value-type="float">
            <text:p>43,13</text:p>
          </table:table-cell>
          <table:table-cell table:style-name="ce5" table:formula="of:=[.$P58]/(60*[.$D$27])*[.$H$24]*3.6" office:value-type="float" office:value="54.168873839656" calcext:value-type="float">
            <text:p>54,17</text:p>
          </table:table-cell>
          <table:table-cell table:number-columns-repeated="3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/>
          <table:table-cell table:number-columns-repeated="8"/>
          <table:table-cell table:style-name="ce1" office:value-type="float" office:value="9800" calcext:value-type="float">
            <text:p>9800</text:p>
          </table:table-cell>
          <table:table-cell table:style-name="ce5" table:formula="of:=[.P59]/(60*[.$C$24])*[.$H$24]*3.6" office:value-type="float" office:value="16.1732902598121" calcext:value-type="float">
            <text:p>16,17</text:p>
          </table:table-cell>
          <table:table-cell table:style-name="ce5" table:formula="of:=[.$P59]/(60*[.$C$25])*[.$H$24]*3.6" office:value-type="float" office:value="25.765724482873" calcext:value-type="float">
            <text:p>25,77</text:p>
          </table:table-cell>
          <table:table-cell table:style-name="ce5" table:formula="of:=[.$P59]/(60*[.$C$26])*[.$H$24]*3.6" office:value-type="float" office:value="36.9497477474168" calcext:value-type="float">
            <text:p>36,95</text:p>
          </table:table-cell>
          <table:table-cell table:style-name="ce5" table:formula="of:=[.$P59]/(60*[.$C$27])*[.$H$24]*3.6" office:value-type="float" office:value="50.9458643184079" calcext:value-type="float">
            <text:p>50,95</text:p>
          </table:table-cell>
          <table:table-cell/>
          <table:table-cell table:style-name="ce1" office:value-type="float" office:value="9800" calcext:value-type="float">
            <text:p>9800</text:p>
          </table:table-cell>
          <table:table-cell table:style-name="ce5" table:formula="of:=[.$P59]/(60*[.$B$24])*[.$H$24]*3.6" office:value-type="float" office:value="17.8938530534091" calcext:value-type="float">
            <text:p>17,89</text:p>
          </table:table-cell>
          <table:table-cell table:style-name="ce5" table:formula="of:=[.$P59]/(60*[.$B$25])*[.$H$24]*3.6" office:value-type="float" office:value="28.5067590023276" calcext:value-type="float">
            <text:p>28,51</text:p>
          </table:table-cell>
          <table:table-cell table:style-name="ce5" table:formula="of:=[.$P59]/(60*[.$B$26])*[.$H$24]*3.6" office:value-type="float" office:value="40.8805719758653" calcext:value-type="float">
            <text:p>40,88</text:p>
          </table:table-cell>
          <table:table-cell table:style-name="ce5" table:formula="of:=[.$P59]/(60*[.$B$27])*[.$H$24]*3.6" office:value-type="float" office:value="51.3475783271739" calcext:value-type="float">
            <text:p>51,35</text:p>
          </table:table-cell>
          <table:table-cell/>
          <table:table-cell table:style-name="ce1" office:value-type="float" office:value="9800" calcext:value-type="float">
            <text:p>9800</text:p>
          </table:table-cell>
          <table:table-cell table:style-name="ce5" table:formula="of:=[.$P59]/(60*[.$D$24])*[.$H$24]*3.6" office:value-type="float" office:value="19.2703032882867" calcext:value-type="float">
            <text:p>19,27</text:p>
          </table:table-cell>
          <table:table-cell table:style-name="ce5" table:formula="of:=[.$P59]/(60*[.$D$25])*[.$H$24]*3.6" office:value-type="float" office:value="30.6995866178912" calcext:value-type="float">
            <text:p>30,70</text:p>
          </table:table-cell>
          <table:table-cell table:style-name="ce5" table:formula="of:=[.$P59]/(60*[.$D$26])*[.$H$24]*3.6" office:value-type="float" office:value="44.0252313586242" calcext:value-type="float">
            <text:p>44,03</text:p>
          </table:table-cell>
          <table:table-cell table:style-name="ce5" table:formula="of:=[.$P59]/(60*[.$D$27])*[.$H$24]*3.6" office:value-type="float" office:value="55.2973920446488" calcext:value-type="float">
            <text:p>55,30</text:p>
          </table:table-cell>
          <table:table-cell table:number-columns-repeated="3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/>
          <table:table-cell table:number-columns-repeated="8"/>
          <table:table-cell table:style-name="ce1" office:value-type="float" office:value="10000" calcext:value-type="float">
            <text:p>10000</text:p>
          </table:table-cell>
          <table:table-cell table:style-name="ce5" table:formula="of:=[.P60]/(60*[.$C$24])*[.$H$24]*3.6" office:value-type="float" office:value="16.5033574079715" calcext:value-type="float">
            <text:p>16,50</text:p>
          </table:table-cell>
          <table:table-cell table:style-name="ce5" table:formula="of:=[.$P60]/(60*[.$C$25])*[.$H$24]*3.6" office:value-type="float" office:value="26.2915555947683" calcext:value-type="float">
            <text:p>26,29</text:p>
          </table:table-cell>
          <table:table-cell table:style-name="ce5" table:formula="of:=[.$P60]/(60*[.$C$26])*[.$H$24]*3.6" office:value-type="float" office:value="37.7038242320579" calcext:value-type="float">
            <text:p>37,70</text:p>
          </table:table-cell>
          <table:table-cell table:style-name="ce5" table:formula="of:=[.$P60]/(60*[.$C$27])*[.$H$24]*3.6" office:value-type="float" office:value="51.9855758351102" calcext:value-type="float">
            <text:p>51,99</text:p>
          </table:table-cell>
          <table:table-cell/>
          <table:table-cell table:style-name="ce1" office:value-type="float" office:value="10000" calcext:value-type="float">
            <text:p>10000</text:p>
          </table:table-cell>
          <table:table-cell table:style-name="ce5" table:formula="of:=[.$P60]/(60*[.$B$24])*[.$H$24]*3.6" office:value-type="float" office:value="18.2590337279684" calcext:value-type="float">
            <text:p>18,26</text:p>
          </table:table-cell>
          <table:table-cell table:style-name="ce5" table:formula="of:=[.$P60]/(60*[.$B$25])*[.$H$24]*3.6" office:value-type="float" office:value="29.0885295942118" calcext:value-type="float">
            <text:p>29,09</text:p>
          </table:table-cell>
          <table:table-cell table:style-name="ce5" table:formula="of:=[.$P60]/(60*[.$B$26])*[.$H$24]*3.6" office:value-type="float" office:value="41.7148693631279" calcext:value-type="float">
            <text:p>41,71</text:p>
          </table:table-cell>
          <table:table-cell table:style-name="ce5" table:formula="of:=[.$P60]/(60*[.$B$27])*[.$H$24]*3.6" office:value-type="float" office:value="52.3954880889529" calcext:value-type="float">
            <text:p>52,40</text:p>
          </table:table-cell>
          <table:table-cell/>
          <table:table-cell table:style-name="ce1" office:value-type="float" office:value="10000" calcext:value-type="float">
            <text:p>10000</text:p>
          </table:table-cell>
          <table:table-cell table:style-name="ce5" table:formula="of:=[.$P60]/(60*[.$D$24])*[.$H$24]*3.6" office:value-type="float" office:value="19.663574783966" calcext:value-type="float">
            <text:p>19,66</text:p>
          </table:table-cell>
          <table:table-cell table:style-name="ce5" table:formula="of:=[.$P60]/(60*[.$D$25])*[.$H$24]*3.6" office:value-type="float" office:value="31.3261087937665" calcext:value-type="float">
            <text:p>31,33</text:p>
          </table:table-cell>
          <table:table-cell table:style-name="ce5" table:formula="of:=[.$P60]/(60*[.$D$26])*[.$H$24]*3.6" office:value-type="float" office:value="44.9237054679839" calcext:value-type="float">
            <text:p>44,92</text:p>
          </table:table-cell>
          <table:table-cell table:style-name="ce5" table:formula="of:=[.$P60]/(60*[.$D$27])*[.$H$24]*3.6" office:value-type="float" office:value="56.4259102496416" calcext:value-type="float">
            <text:p>56,43</text:p>
          </table:table-cell>
          <table:table-cell table:number-columns-repeated="33"/>
        </table:table-row>
        <table:table-row table:style-name="ro1">
          <table:table-cell table:style-name="Default">
            <draw:frame draw:z-index="2" draw:name="Chart 1_0" draw:style-name="gr1" draw:text-style-name="P1" svg:width="23.21cm" svg:height="15.033cm" svg:x="0.412cm" svg:y="0.2cm">
              <draw:object draw:notify-on-update-of-ranges="Sheet1.P10:Sheet1.P80 Sheet1.Q9:Sheet1.Q9 Sheet1.W10:Sheet1.W80 Sheet1.P10:Sheet1.P80 Sheet1.R9:Sheet1.R9 Sheet1.X10:Sheet1.X80 Sheet1.P10:Sheet1.P80 Sheet1.S9:Sheet1.S9 Sheet1.Y10:Sheet1.Y80 Sheet1.P10:Sheet1.P80 Sheet1.T9:Sheet1.T9 Sheet1.Z10:Sheet1.Z8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 table:number-columns-repeated="12"/>
          <table:table-cell table:style-name="ce1" office:value-type="float" office:value="10200" calcext:value-type="float">
            <text:p>10200</text:p>
          </table:table-cell>
          <table:table-cell table:style-name="ce5" table:formula="of:=[.P61]/(60*[.$C$24])*[.$H$24]*3.6" office:value-type="float" office:value="16.8334245561309" calcext:value-type="float">
            <text:p>16,83</text:p>
          </table:table-cell>
          <table:table-cell table:style-name="ce5" table:formula="of:=[.$P61]/(60*[.$C$25])*[.$H$24]*3.6" office:value-type="float" office:value="26.8173867066637" calcext:value-type="float">
            <text:p>26,82</text:p>
          </table:table-cell>
          <table:table-cell table:style-name="ce5" table:formula="of:=[.$P61]/(60*[.$C$26])*[.$H$24]*3.6" office:value-type="float" office:value="38.4579007166991" calcext:value-type="float">
            <text:p>38,46</text:p>
          </table:table-cell>
          <table:table-cell table:style-name="ce5" table:formula="of:=[.$P61]/(60*[.$C$27])*[.$H$24]*3.6" office:value-type="float" office:value="53.0252873518124" calcext:value-type="float">
            <text:p>53,03</text:p>
          </table:table-cell>
          <table:table-cell/>
          <table:table-cell table:style-name="ce1" office:value-type="float" office:value="10200" calcext:value-type="float">
            <text:p>10200</text:p>
          </table:table-cell>
          <table:table-cell table:style-name="ce5" table:formula="of:=[.$P61]/(60*[.$B$24])*[.$H$24]*3.6" office:value-type="float" office:value="18.6242144025278" calcext:value-type="float">
            <text:p>18,62</text:p>
          </table:table-cell>
          <table:table-cell table:style-name="ce5" table:formula="of:=[.$P61]/(60*[.$B$25])*[.$H$24]*3.6" office:value-type="float" office:value="29.670300186096" calcext:value-type="float">
            <text:p>29,67</text:p>
          </table:table-cell>
          <table:table-cell table:style-name="ce5" table:formula="of:=[.$P61]/(60*[.$B$26])*[.$H$24]*3.6" office:value-type="float" office:value="42.5491667503905" calcext:value-type="float">
            <text:p>42,55</text:p>
          </table:table-cell>
          <table:table-cell table:style-name="ce5" table:formula="of:=[.$P61]/(60*[.$B$27])*[.$H$24]*3.6" office:value-type="float" office:value="53.443397850732" calcext:value-type="float">
            <text:p>53,44</text:p>
          </table:table-cell>
          <table:table-cell/>
          <table:table-cell table:style-name="ce1" office:value-type="float" office:value="10200" calcext:value-type="float">
            <text:p>10200</text:p>
          </table:table-cell>
          <table:table-cell table:style-name="ce5" table:formula="of:=[.$P61]/(60*[.$D$24])*[.$H$24]*3.6" office:value-type="float" office:value="20.0568462796453" calcext:value-type="float">
            <text:p>20,06</text:p>
          </table:table-cell>
          <table:table-cell table:style-name="ce5" table:formula="of:=[.$P61]/(60*[.$D$25])*[.$H$24]*3.6" office:value-type="float" office:value="31.9526309696419" calcext:value-type="float">
            <text:p>31,95</text:p>
          </table:table-cell>
          <table:table-cell table:style-name="ce5" table:formula="of:=[.$P61]/(60*[.$D$26])*[.$H$24]*3.6" office:value-type="float" office:value="45.8221795773436" calcext:value-type="float">
            <text:p>45,82</text:p>
          </table:table-cell>
          <table:table-cell table:style-name="ce5" table:formula="of:=[.$P61]/(60*[.$D$27])*[.$H$24]*3.6" office:value-type="float" office:value="57.5544284546345" calcext:value-type="float">
            <text:p>57,55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0400" calcext:value-type="float">
            <text:p>10400</text:p>
          </table:table-cell>
          <table:table-cell table:style-name="ce5" table:formula="of:=[.P62]/(60*[.$C$24])*[.$H$24]*3.6" office:value-type="float" office:value="17.1634917042903" calcext:value-type="float">
            <text:p>17,16</text:p>
          </table:table-cell>
          <table:table-cell table:style-name="ce5" table:formula="of:=[.$P62]/(60*[.$C$25])*[.$H$24]*3.6" office:value-type="float" office:value="27.3432178185591" calcext:value-type="float">
            <text:p>27,34</text:p>
          </table:table-cell>
          <table:table-cell table:style-name="ce5" table:formula="of:=[.$P62]/(60*[.$C$26])*[.$H$24]*3.6" office:value-type="float" office:value="39.2119772013402" calcext:value-type="float">
            <text:p>39,21</text:p>
          </table:table-cell>
          <table:table-cell table:style-name="ce5" table:formula="of:=[.$P62]/(60*[.$C$27])*[.$H$24]*3.6" office:value-type="float" office:value="54.0649988685146" calcext:value-type="float">
            <text:p>54,06</text:p>
          </table:table-cell>
          <table:table-cell/>
          <table:table-cell table:style-name="ce1" office:value-type="float" office:value="10400" calcext:value-type="float">
            <text:p>10400</text:p>
          </table:table-cell>
          <table:table-cell table:style-name="ce5" table:formula="of:=[.$P62]/(60*[.$B$24])*[.$H$24]*3.6" office:value-type="float" office:value="18.9893950770872" calcext:value-type="float">
            <text:p>18,99</text:p>
          </table:table-cell>
          <table:table-cell table:style-name="ce5" table:formula="of:=[.$P62]/(60*[.$B$25])*[.$H$24]*3.6" office:value-type="float" office:value="30.2520707779803" calcext:value-type="float">
            <text:p>30,25</text:p>
          </table:table-cell>
          <table:table-cell table:style-name="ce5" table:formula="of:=[.$P62]/(60*[.$B$26])*[.$H$24]*3.6" office:value-type="float" office:value="43.383464137653" calcext:value-type="float">
            <text:p>43,38</text:p>
          </table:table-cell>
          <table:table-cell table:style-name="ce5" table:formula="of:=[.$P62]/(60*[.$B$27])*[.$H$24]*3.6" office:value-type="float" office:value="54.491307612511" calcext:value-type="float">
            <text:p>54,49</text:p>
          </table:table-cell>
          <table:table-cell/>
          <table:table-cell table:style-name="ce1" office:value-type="float" office:value="10400" calcext:value-type="float">
            <text:p>10400</text:p>
          </table:table-cell>
          <table:table-cell table:style-name="ce5" table:formula="of:=[.$P62]/(60*[.$D$24])*[.$H$24]*3.6" office:value-type="float" office:value="20.4501177753247" calcext:value-type="float">
            <text:p>20,45</text:p>
          </table:table-cell>
          <table:table-cell table:style-name="ce5" table:formula="of:=[.$P62]/(60*[.$D$25])*[.$H$24]*3.6" office:value-type="float" office:value="32.5791531455172" calcext:value-type="float">
            <text:p>32,58</text:p>
          </table:table-cell>
          <table:table-cell table:style-name="ce5" table:formula="of:=[.$P62]/(60*[.$D$26])*[.$H$24]*3.6" office:value-type="float" office:value="46.7206536867033" calcext:value-type="float">
            <text:p>46,72</text:p>
          </table:table-cell>
          <table:table-cell table:style-name="ce5" table:formula="of:=[.$P62]/(60*[.$D$27])*[.$H$24]*3.6" office:value-type="float" office:value="58.6829466596273" calcext:value-type="float">
            <text:p>58,68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0600" calcext:value-type="float">
            <text:p>10600</text:p>
          </table:table-cell>
          <table:table-cell table:style-name="ce5" table:formula="of:=[.P63]/(60*[.$C$24])*[.$H$24]*3.6" office:value-type="float" office:value="17.4935588524498" calcext:value-type="float">
            <text:p>17,49</text:p>
          </table:table-cell>
          <table:table-cell table:style-name="ce5" table:formula="of:=[.$P63]/(60*[.$C$25])*[.$H$24]*3.6" office:value-type="float" office:value="27.8690489304544" calcext:value-type="float">
            <text:p>27,87</text:p>
          </table:table-cell>
          <table:table-cell table:style-name="ce5" table:formula="of:=[.$P63]/(60*[.$C$26])*[.$H$24]*3.6" office:value-type="float" office:value="39.9660536859814" calcext:value-type="float">
            <text:p>39,97</text:p>
          </table:table-cell>
          <table:table-cell table:style-name="ce5" table:formula="of:=[.$P63]/(60*[.$C$27])*[.$H$24]*3.6" office:value-type="float" office:value="55.1047103852168" calcext:value-type="float">
            <text:p>55,10</text:p>
          </table:table-cell>
          <table:table-cell/>
          <table:table-cell table:style-name="ce1" office:value-type="float" office:value="10600" calcext:value-type="float">
            <text:p>10600</text:p>
          </table:table-cell>
          <table:table-cell table:style-name="ce5" table:formula="of:=[.$P63]/(60*[.$B$24])*[.$H$24]*3.6" office:value-type="float" office:value="19.3545757516466" calcext:value-type="float">
            <text:p>19,35</text:p>
          </table:table-cell>
          <table:table-cell table:style-name="ce5" table:formula="of:=[.$P63]/(60*[.$B$25])*[.$H$24]*3.6" office:value-type="float" office:value="30.8338413698645" calcext:value-type="float">
            <text:p>30,83</text:p>
          </table:table-cell>
          <table:table-cell table:style-name="ce5" table:formula="of:=[.$P63]/(60*[.$B$26])*[.$H$24]*3.6" office:value-type="float" office:value="44.2177615249156" calcext:value-type="float">
            <text:p>44,22</text:p>
          </table:table-cell>
          <table:table-cell table:style-name="ce5" table:formula="of:=[.$P63]/(60*[.$B$27])*[.$H$24]*3.6" office:value-type="float" office:value="55.5392173742901" calcext:value-type="float">
            <text:p>55,54</text:p>
          </table:table-cell>
          <table:table-cell/>
          <table:table-cell table:style-name="ce1" office:value-type="float" office:value="10600" calcext:value-type="float">
            <text:p>10600</text:p>
          </table:table-cell>
          <table:table-cell table:style-name="ce5" table:formula="of:=[.$P63]/(60*[.$D$24])*[.$H$24]*3.6" office:value-type="float" office:value="20.843389271004" calcext:value-type="float">
            <text:p>20,84</text:p>
          </table:table-cell>
          <table:table-cell table:style-name="ce5" table:formula="of:=[.$P63]/(60*[.$D$25])*[.$H$24]*3.6" office:value-type="float" office:value="33.2056753213925" calcext:value-type="float">
            <text:p>33,21</text:p>
          </table:table-cell>
          <table:table-cell table:style-name="ce5" table:formula="of:=[.$P63]/(60*[.$D$26])*[.$H$24]*3.6" office:value-type="float" office:value="47.6191277960629" calcext:value-type="float">
            <text:p>47,62</text:p>
          </table:table-cell>
          <table:table-cell table:style-name="ce5" table:formula="of:=[.$P63]/(60*[.$D$27])*[.$H$24]*3.6" office:value-type="float" office:value="59.8114648646201" calcext:value-type="float">
            <text:p>59,81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0800" calcext:value-type="float">
            <text:p>10800</text:p>
          </table:table-cell>
          <table:table-cell table:style-name="ce5" table:formula="of:=[.P64]/(60*[.$C$24])*[.$H$24]*3.6" office:value-type="float" office:value="17.8236260006092" calcext:value-type="float">
            <text:p>17,82</text:p>
          </table:table-cell>
          <table:table-cell table:style-name="ce5" table:formula="of:=[.$P64]/(60*[.$C$25])*[.$H$24]*3.6" office:value-type="float" office:value="28.3948800423498" calcext:value-type="float">
            <text:p>28,39</text:p>
          </table:table-cell>
          <table:table-cell table:style-name="ce5" table:formula="of:=[.$P64]/(60*[.$C$26])*[.$H$24]*3.6" office:value-type="float" office:value="40.7201301706226" calcext:value-type="float">
            <text:p>40,72</text:p>
          </table:table-cell>
          <table:table-cell table:style-name="ce5" table:formula="of:=[.$P64]/(60*[.$C$27])*[.$H$24]*3.6" office:value-type="float" office:value="56.144421901919" calcext:value-type="float">
            <text:p>56,14</text:p>
          </table:table-cell>
          <table:table-cell/>
          <table:table-cell table:style-name="ce1" office:value-type="float" office:value="10800" calcext:value-type="float">
            <text:p>10800</text:p>
          </table:table-cell>
          <table:table-cell table:style-name="ce5" table:formula="of:=[.$P64]/(60*[.$B$24])*[.$H$24]*3.6" office:value-type="float" office:value="19.7197564262059" calcext:value-type="float">
            <text:p>19,72</text:p>
          </table:table-cell>
          <table:table-cell table:style-name="ce5" table:formula="of:=[.$P64]/(60*[.$B$25])*[.$H$24]*3.6" office:value-type="float" office:value="31.4156119617487" calcext:value-type="float">
            <text:p>31,42</text:p>
          </table:table-cell>
          <table:table-cell table:style-name="ce5" table:formula="of:=[.$P64]/(60*[.$B$26])*[.$H$24]*3.6" office:value-type="float" office:value="45.0520589121781" calcext:value-type="float">
            <text:p>45,05</text:p>
          </table:table-cell>
          <table:table-cell table:style-name="ce5" table:formula="of:=[.$P64]/(60*[.$B$27])*[.$H$24]*3.6" office:value-type="float" office:value="56.5871271360692" calcext:value-type="float">
            <text:p>56,59</text:p>
          </table:table-cell>
          <table:table-cell/>
          <table:table-cell table:style-name="ce1" office:value-type="float" office:value="10800" calcext:value-type="float">
            <text:p>10800</text:p>
          </table:table-cell>
          <table:table-cell table:style-name="ce5" table:formula="of:=[.$P64]/(60*[.$D$24])*[.$H$24]*3.6" office:value-type="float" office:value="21.2366607666833" calcext:value-type="float">
            <text:p>21,24</text:p>
          </table:table-cell>
          <table:table-cell table:style-name="ce5" table:formula="of:=[.$P64]/(60*[.$D$25])*[.$H$24]*3.6" office:value-type="float" office:value="33.8321974972679" calcext:value-type="float">
            <text:p>33,83</text:p>
          </table:table-cell>
          <table:table-cell table:style-name="ce5" table:formula="of:=[.$P64]/(60*[.$D$26])*[.$H$24]*3.6" office:value-type="float" office:value="48.5176019054226" calcext:value-type="float">
            <text:p>48,52</text:p>
          </table:table-cell>
          <table:table-cell table:style-name="ce5" table:formula="of:=[.$P64]/(60*[.$D$27])*[.$H$24]*3.6" office:value-type="float" office:value="60.939983069613" calcext:value-type="float">
            <text:p>60,94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1000" calcext:value-type="float">
            <text:p>11000</text:p>
          </table:table-cell>
          <table:table-cell table:style-name="ce5" table:formula="of:=[.P65]/(60*[.$C$24])*[.$H$24]*3.6" office:value-type="float" office:value="18.1536931487686" calcext:value-type="float">
            <text:p>18,15</text:p>
          </table:table-cell>
          <table:table-cell table:style-name="ce5" table:formula="of:=[.$P65]/(60*[.$C$25])*[.$H$24]*3.6" office:value-type="float" office:value="28.9207111542452" calcext:value-type="float">
            <text:p>28,92</text:p>
          </table:table-cell>
          <table:table-cell table:style-name="ce5" table:formula="of:=[.$P65]/(60*[.$C$26])*[.$H$24]*3.6" office:value-type="float" office:value="41.4742066552637" calcext:value-type="float">
            <text:p>41,47</text:p>
          </table:table-cell>
          <table:table-cell table:style-name="ce5" table:formula="of:=[.$P65]/(60*[.$C$27])*[.$H$24]*3.6" office:value-type="float" office:value="57.1841334186212" calcext:value-type="float">
            <text:p>57,18</text:p>
          </table:table-cell>
          <table:table-cell/>
          <table:table-cell table:style-name="ce1" office:value-type="float" office:value="11000" calcext:value-type="float">
            <text:p>11000</text:p>
          </table:table-cell>
          <table:table-cell table:style-name="ce5" table:formula="of:=[.$P65]/(60*[.$B$24])*[.$H$24]*3.6" office:value-type="float" office:value="20.0849371007653" calcext:value-type="float">
            <text:p>20,08</text:p>
          </table:table-cell>
          <table:table-cell table:style-name="ce5" table:formula="of:=[.$P65]/(60*[.$B$25])*[.$H$24]*3.6" office:value-type="float" office:value="31.997382553633" calcext:value-type="float">
            <text:p>32,00</text:p>
          </table:table-cell>
          <table:table-cell table:style-name="ce5" table:formula="of:=[.$P65]/(60*[.$B$26])*[.$H$24]*3.6" office:value-type="float" office:value="45.8863562994407" calcext:value-type="float">
            <text:p>45,89</text:p>
          </table:table-cell>
          <table:table-cell table:style-name="ce5" table:formula="of:=[.$P65]/(60*[.$B$27])*[.$H$24]*3.6" office:value-type="float" office:value="57.6350368978482" calcext:value-type="float">
            <text:p>57,64</text:p>
          </table:table-cell>
          <table:table-cell/>
          <table:table-cell table:style-name="ce1" office:value-type="float" office:value="11000" calcext:value-type="float">
            <text:p>11000</text:p>
          </table:table-cell>
          <table:table-cell table:style-name="ce5" table:formula="of:=[.$P65]/(60*[.$D$24])*[.$H$24]*3.6" office:value-type="float" office:value="21.6299322623626" calcext:value-type="float">
            <text:p>21,63</text:p>
          </table:table-cell>
          <table:table-cell table:style-name="ce5" table:formula="of:=[.$P65]/(60*[.$D$25])*[.$H$24]*3.6" office:value-type="float" office:value="34.4587196731432" calcext:value-type="float">
            <text:p>34,46</text:p>
          </table:table-cell>
          <table:table-cell table:style-name="ce5" table:formula="of:=[.$P65]/(60*[.$D$26])*[.$H$24]*3.6" office:value-type="float" office:value="49.4160760147823" calcext:value-type="float">
            <text:p>49,42</text:p>
          </table:table-cell>
          <table:table-cell table:style-name="ce5" table:formula="of:=[.$P65]/(60*[.$D$27])*[.$H$24]*3.6" office:value-type="float" office:value="62.0685012746058" calcext:value-type="float">
            <text:p>62,07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1200" calcext:value-type="float">
            <text:p>11200</text:p>
          </table:table-cell>
          <table:table-cell table:style-name="ce5" table:formula="of:=[.P66]/(60*[.$C$24])*[.$H$24]*3.6" office:value-type="float" office:value="18.4837602969281" calcext:value-type="float">
            <text:p>18,48</text:p>
          </table:table-cell>
          <table:table-cell table:style-name="ce5" table:formula="of:=[.$P66]/(60*[.$C$25])*[.$H$24]*3.6" office:value-type="float" office:value="29.4465422661406" calcext:value-type="float">
            <text:p>29,45</text:p>
          </table:table-cell>
          <table:table-cell table:style-name="ce5" table:formula="of:=[.$P66]/(60*[.$C$26])*[.$H$24]*3.6" office:value-type="float" office:value="42.2282831399049" calcext:value-type="float">
            <text:p>42,23</text:p>
          </table:table-cell>
          <table:table-cell table:style-name="ce5" table:formula="of:=[.$P66]/(60*[.$C$27])*[.$H$24]*3.6" office:value-type="float" office:value="58.2238449353234" calcext:value-type="float">
            <text:p>58,22</text:p>
          </table:table-cell>
          <table:table-cell/>
          <table:table-cell table:style-name="ce1" office:value-type="float" office:value="11200" calcext:value-type="float">
            <text:p>11200</text:p>
          </table:table-cell>
          <table:table-cell table:style-name="ce5" table:formula="of:=[.$P66]/(60*[.$B$24])*[.$H$24]*3.6" office:value-type="float" office:value="20.4501177753247" calcext:value-type="float">
            <text:p>20,45</text:p>
          </table:table-cell>
          <table:table-cell table:style-name="ce5" table:formula="of:=[.$P66]/(60*[.$B$25])*[.$H$24]*3.6" office:value-type="float" office:value="32.5791531455172" calcext:value-type="float">
            <text:p>32,58</text:p>
          </table:table-cell>
          <table:table-cell table:style-name="ce5" table:formula="of:=[.$P66]/(60*[.$B$26])*[.$H$24]*3.6" office:value-type="float" office:value="46.7206536867032" calcext:value-type="float">
            <text:p>46,72</text:p>
          </table:table-cell>
          <table:table-cell table:style-name="ce5" table:formula="of:=[.$P66]/(60*[.$B$27])*[.$H$24]*3.6" office:value-type="float" office:value="58.6829466596273" calcext:value-type="float">
            <text:p>58,68</text:p>
          </table:table-cell>
          <table:table-cell/>
          <table:table-cell table:style-name="ce1" office:value-type="float" office:value="11200" calcext:value-type="float">
            <text:p>11200</text:p>
          </table:table-cell>
          <table:table-cell table:style-name="ce5" table:formula="of:=[.$P66]/(60*[.$D$24])*[.$H$24]*3.6" office:value-type="float" office:value="22.0232037580419" calcext:value-type="float">
            <text:p>22,02</text:p>
          </table:table-cell>
          <table:table-cell table:style-name="ce5" table:formula="of:=[.$P66]/(60*[.$D$25])*[.$H$24]*3.6" office:value-type="float" office:value="35.0852418490185" calcext:value-type="float">
            <text:p>35,09</text:p>
          </table:table-cell>
          <table:table-cell table:style-name="ce5" table:formula="of:=[.$P66]/(60*[.$D$26])*[.$H$24]*3.6" office:value-type="float" office:value="50.314550124142" calcext:value-type="float">
            <text:p>50,31</text:p>
          </table:table-cell>
          <table:table-cell table:style-name="ce5" table:formula="of:=[.$P66]/(60*[.$D$27])*[.$H$24]*3.6" office:value-type="float" office:value="63.1970194795986" calcext:value-type="float">
            <text:p>63,20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1400" calcext:value-type="float">
            <text:p>11400</text:p>
          </table:table-cell>
          <table:table-cell table:style-name="ce5" table:formula="of:=[.P67]/(60*[.$C$24])*[.$H$24]*3.6" office:value-type="float" office:value="18.8138274450875" calcext:value-type="float">
            <text:p>18,81</text:p>
          </table:table-cell>
          <table:table-cell table:style-name="ce5" table:formula="of:=[.$P67]/(60*[.$C$25])*[.$H$24]*3.6" office:value-type="float" office:value="29.9723733780359" calcext:value-type="float">
            <text:p>29,97</text:p>
          </table:table-cell>
          <table:table-cell table:style-name="ce5" table:formula="of:=[.$P67]/(60*[.$C$26])*[.$H$24]*3.6" office:value-type="float" office:value="42.982359624546" calcext:value-type="float">
            <text:p>42,98</text:p>
          </table:table-cell>
          <table:table-cell table:style-name="ce5" table:formula="of:=[.$P67]/(60*[.$C$27])*[.$H$24]*3.6" office:value-type="float" office:value="59.2635564520256" calcext:value-type="float">
            <text:p>59,26</text:p>
          </table:table-cell>
          <table:table-cell/>
          <table:table-cell table:style-name="ce1" office:value-type="float" office:value="11400" calcext:value-type="float">
            <text:p>11400</text:p>
          </table:table-cell>
          <table:table-cell table:style-name="ce5" table:formula="of:=[.$P67]/(60*[.$B$24])*[.$H$24]*3.6" office:value-type="float" office:value="20.815298449884" calcext:value-type="float">
            <text:p>20,82</text:p>
          </table:table-cell>
          <table:table-cell table:style-name="ce5" table:formula="of:=[.$P67]/(60*[.$B$25])*[.$H$24]*3.6" office:value-type="float" office:value="33.1609237374014" calcext:value-type="float">
            <text:p>33,16</text:p>
          </table:table-cell>
          <table:table-cell table:style-name="ce5" table:formula="of:=[.$P67]/(60*[.$B$26])*[.$H$24]*3.6" office:value-type="float" office:value="47.5549510739658" calcext:value-type="float">
            <text:p>47,55</text:p>
          </table:table-cell>
          <table:table-cell table:style-name="ce5" table:formula="of:=[.$P67]/(60*[.$B$27])*[.$H$24]*3.6" office:value-type="float" office:value="59.7308564214063" calcext:value-type="float">
            <text:p>59,73</text:p>
          </table:table-cell>
          <table:table-cell/>
          <table:table-cell table:style-name="ce1" office:value-type="float" office:value="11400" calcext:value-type="float">
            <text:p>11400</text:p>
          </table:table-cell>
          <table:table-cell table:style-name="ce5" table:formula="of:=[.$P67]/(60*[.$D$24])*[.$H$24]*3.6" office:value-type="float" office:value="22.4164752537213" calcext:value-type="float">
            <text:p>22,42</text:p>
          </table:table-cell>
          <table:table-cell table:style-name="ce5" table:formula="of:=[.$P67]/(60*[.$D$25])*[.$H$24]*3.6" office:value-type="float" office:value="35.7117640248939" calcext:value-type="float">
            <text:p>35,71</text:p>
          </table:table-cell>
          <table:table-cell table:style-name="ce5" table:formula="of:=[.$P67]/(60*[.$D$26])*[.$H$24]*3.6" office:value-type="float" office:value="51.2130242335017" calcext:value-type="float">
            <text:p>51,21</text:p>
          </table:table-cell>
          <table:table-cell table:style-name="ce5" table:formula="of:=[.$P67]/(60*[.$D$27])*[.$H$24]*3.6" office:value-type="float" office:value="64.3255376845915" calcext:value-type="float">
            <text:p>64,33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1600" calcext:value-type="float">
            <text:p>11600</text:p>
          </table:table-cell>
          <table:table-cell table:style-name="ce5" table:formula="of:=[.P68]/(60*[.$C$24])*[.$H$24]*3.6" office:value-type="float" office:value="19.1438945932469" calcext:value-type="float">
            <text:p>19,14</text:p>
          </table:table-cell>
          <table:table-cell table:style-name="ce5" table:formula="of:=[.$P68]/(60*[.$C$25])*[.$H$24]*3.6" office:value-type="float" office:value="30.4982044899313" calcext:value-type="float">
            <text:p>30,50</text:p>
          </table:table-cell>
          <table:table-cell table:style-name="ce5" table:formula="of:=[.$P68]/(60*[.$C$26])*[.$H$24]*3.6" office:value-type="float" office:value="43.7364361091872" calcext:value-type="float">
            <text:p>43,74</text:p>
          </table:table-cell>
          <table:table-cell table:style-name="ce5" table:formula="of:=[.$P68]/(60*[.$C$27])*[.$H$24]*3.6" office:value-type="float" office:value="60.3032679687278" calcext:value-type="float">
            <text:p>60,30</text:p>
          </table:table-cell>
          <table:table-cell/>
          <table:table-cell table:style-name="ce1" office:value-type="float" office:value="11600" calcext:value-type="float">
            <text:p>11600</text:p>
          </table:table-cell>
          <table:table-cell table:style-name="ce5" table:formula="of:=[.$P68]/(60*[.$B$24])*[.$H$24]*3.6" office:value-type="float" office:value="21.1804791244434" calcext:value-type="float">
            <text:p>21,18</text:p>
          </table:table-cell>
          <table:table-cell table:style-name="ce5" table:formula="of:=[.$P68]/(60*[.$B$25])*[.$H$24]*3.6" office:value-type="float" office:value="33.7426943292857" calcext:value-type="float">
            <text:p>33,74</text:p>
          </table:table-cell>
          <table:table-cell table:style-name="ce5" table:formula="of:=[.$P68]/(60*[.$B$26])*[.$H$24]*3.6" office:value-type="float" office:value="48.3892484612284" calcext:value-type="float">
            <text:p>48,39</text:p>
          </table:table-cell>
          <table:table-cell table:style-name="ce5" table:formula="of:=[.$P68]/(60*[.$B$27])*[.$H$24]*3.6" office:value-type="float" office:value="60.7787661831854" calcext:value-type="float">
            <text:p>60,78</text:p>
          </table:table-cell>
          <table:table-cell/>
          <table:table-cell table:style-name="ce1" office:value-type="float" office:value="11600" calcext:value-type="float">
            <text:p>11600</text:p>
          </table:table-cell>
          <table:table-cell table:style-name="ce5" table:formula="of:=[.$P68]/(60*[.$D$24])*[.$H$24]*3.6" office:value-type="float" office:value="22.8097467494006" calcext:value-type="float">
            <text:p>22,81</text:p>
          </table:table-cell>
          <table:table-cell table:style-name="ce5" table:formula="of:=[.$P68]/(60*[.$D$25])*[.$H$24]*3.6" office:value-type="float" office:value="36.3382862007692" calcext:value-type="float">
            <text:p>36,34</text:p>
          </table:table-cell>
          <table:table-cell table:style-name="ce5" table:formula="of:=[.$P68]/(60*[.$D$26])*[.$H$24]*3.6" office:value-type="float" office:value="52.1114983428613" calcext:value-type="float">
            <text:p>52,11</text:p>
          </table:table-cell>
          <table:table-cell table:style-name="ce5" table:formula="of:=[.$P68]/(60*[.$D$27])*[.$H$24]*3.6" office:value-type="float" office:value="65.4540558895843" calcext:value-type="float">
            <text:p>65,45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1800" calcext:value-type="float">
            <text:p>11800</text:p>
          </table:table-cell>
          <table:table-cell table:style-name="ce5" table:formula="of:=[.P69]/(60*[.$C$24])*[.$H$24]*3.6" office:value-type="float" office:value="19.4739617414063" calcext:value-type="float">
            <text:p>19,47</text:p>
          </table:table-cell>
          <table:table-cell table:style-name="ce5" table:formula="of:=[.$P69]/(60*[.$C$25])*[.$H$24]*3.6" office:value-type="float" office:value="31.0240356018267" calcext:value-type="float">
            <text:p>31,02</text:p>
          </table:table-cell>
          <table:table-cell table:style-name="ce5" table:formula="of:=[.$P69]/(60*[.$C$26])*[.$H$24]*3.6" office:value-type="float" office:value="44.4905125938283" calcext:value-type="float">
            <text:p>44,49</text:p>
          </table:table-cell>
          <table:table-cell table:style-name="ce5" table:formula="of:=[.$P69]/(60*[.$C$27])*[.$H$24]*3.6" office:value-type="float" office:value="61.34297948543" calcext:value-type="float">
            <text:p>61,34</text:p>
          </table:table-cell>
          <table:table-cell/>
          <table:table-cell table:style-name="ce1" office:value-type="float" office:value="11800" calcext:value-type="float">
            <text:p>11800</text:p>
          </table:table-cell>
          <table:table-cell table:style-name="ce5" table:formula="of:=[.$P69]/(60*[.$B$24])*[.$H$24]*3.6" office:value-type="float" office:value="21.5456597990028" calcext:value-type="float">
            <text:p>21,55</text:p>
          </table:table-cell>
          <table:table-cell table:style-name="ce5" table:formula="of:=[.$P69]/(60*[.$B$25])*[.$H$24]*3.6" office:value-type="float" office:value="34.3244649211699" calcext:value-type="float">
            <text:p>34,32</text:p>
          </table:table-cell>
          <table:table-cell table:style-name="ce5" table:formula="of:=[.$P69]/(60*[.$B$26])*[.$H$24]*3.6" office:value-type="float" office:value="49.2235458484909" calcext:value-type="float">
            <text:p>49,22</text:p>
          </table:table-cell>
          <table:table-cell table:style-name="ce5" table:formula="of:=[.$P69]/(60*[.$B$27])*[.$H$24]*3.6" office:value-type="float" office:value="61.8266759449645" calcext:value-type="float">
            <text:p>61,83</text:p>
          </table:table-cell>
          <table:table-cell/>
          <table:table-cell table:style-name="ce1" office:value-type="float" office:value="11800" calcext:value-type="float">
            <text:p>11800</text:p>
          </table:table-cell>
          <table:table-cell table:style-name="ce5" table:formula="of:=[.$P69]/(60*[.$D$24])*[.$H$24]*3.6" office:value-type="float" office:value="23.2030182450799" calcext:value-type="float">
            <text:p>23,20</text:p>
          </table:table-cell>
          <table:table-cell table:style-name="ce5" table:formula="of:=[.$P69]/(60*[.$D$25])*[.$H$24]*3.6" office:value-type="float" office:value="36.9648083766445" calcext:value-type="float">
            <text:p>36,96</text:p>
          </table:table-cell>
          <table:table-cell table:style-name="ce5" table:formula="of:=[.$P69]/(60*[.$D$26])*[.$H$24]*3.6" office:value-type="float" office:value="53.009972452221" calcext:value-type="float">
            <text:p>53,01</text:p>
          </table:table-cell>
          <table:table-cell table:style-name="ce5" table:formula="of:=[.$P69]/(60*[.$D$27])*[.$H$24]*3.6" office:value-type="float" office:value="66.5825740945771" calcext:value-type="float">
            <text:p>66,58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2000" calcext:value-type="float">
            <text:p>12000</text:p>
          </table:table-cell>
          <table:table-cell table:style-name="ce5" table:formula="of:=[.P70]/(60*[.$C$24])*[.$H$24]*3.6" office:value-type="float" office:value="19.8040288895658" calcext:value-type="float">
            <text:p>19,80</text:p>
          </table:table-cell>
          <table:table-cell table:style-name="ce5" table:formula="of:=[.$P70]/(60*[.$C$25])*[.$H$24]*3.6" office:value-type="float" office:value="31.549866713722" calcext:value-type="float">
            <text:p>31,55</text:p>
          </table:table-cell>
          <table:table-cell table:style-name="ce5" table:formula="of:=[.$P70]/(60*[.$C$26])*[.$H$24]*3.6" office:value-type="float" office:value="45.2445890784695" calcext:value-type="float">
            <text:p>45,24</text:p>
          </table:table-cell>
          <table:table-cell table:style-name="ce5" table:formula="of:=[.$P70]/(60*[.$C$27])*[.$H$24]*3.6" office:value-type="float" office:value="62.3826910021322" calcext:value-type="float">
            <text:p>62,38</text:p>
          </table:table-cell>
          <table:table-cell/>
          <table:table-cell table:style-name="ce1" office:value-type="float" office:value="12000" calcext:value-type="float">
            <text:p>12000</text:p>
          </table:table-cell>
          <table:table-cell table:style-name="ce5" table:formula="of:=[.$P70]/(60*[.$B$24])*[.$H$24]*3.6" office:value-type="float" office:value="21.9108404735621" calcext:value-type="float">
            <text:p>21,91</text:p>
          </table:table-cell>
          <table:table-cell table:style-name="ce5" table:formula="of:=[.$P70]/(60*[.$B$25])*[.$H$24]*3.6" office:value-type="float" office:value="34.9062355130541" calcext:value-type="float">
            <text:p>34,91</text:p>
          </table:table-cell>
          <table:table-cell table:style-name="ce5" table:formula="of:=[.$P70]/(60*[.$B$26])*[.$H$24]*3.6" office:value-type="float" office:value="50.0578432357535" calcext:value-type="float">
            <text:p>50,06</text:p>
          </table:table-cell>
          <table:table-cell table:style-name="ce5" table:formula="of:=[.$P70]/(60*[.$B$27])*[.$H$24]*3.6" office:value-type="float" office:value="62.8745857067435" calcext:value-type="float">
            <text:p>62,87</text:p>
          </table:table-cell>
          <table:table-cell/>
          <table:table-cell table:style-name="ce1" office:value-type="float" office:value="12000" calcext:value-type="float">
            <text:p>12000</text:p>
          </table:table-cell>
          <table:table-cell table:style-name="ce5" table:formula="of:=[.$P70]/(60*[.$D$24])*[.$H$24]*3.6" office:value-type="float" office:value="23.5962897407592" calcext:value-type="float">
            <text:p>23,60</text:p>
          </table:table-cell>
          <table:table-cell table:style-name="ce5" table:formula="of:=[.$P70]/(60*[.$D$25])*[.$H$24]*3.6" office:value-type="float" office:value="37.5913305525198" calcext:value-type="float">
            <text:p>37,59</text:p>
          </table:table-cell>
          <table:table-cell table:style-name="ce5" table:formula="of:=[.$P70]/(60*[.$D$26])*[.$H$24]*3.6" office:value-type="float" office:value="53.9084465615807" calcext:value-type="float">
            <text:p>53,91</text:p>
          </table:table-cell>
          <table:table-cell table:style-name="ce5" table:formula="of:=[.$P70]/(60*[.$D$27])*[.$H$24]*3.6" office:value-type="float" office:value="67.71109229957" calcext:value-type="float">
            <text:p>67,71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2200" calcext:value-type="float">
            <text:p>12200</text:p>
          </table:table-cell>
          <table:table-cell table:style-name="ce5" table:formula="of:=[.P71]/(60*[.$C$24])*[.$H$24]*3.6" office:value-type="float" office:value="20.1340960377252" calcext:value-type="float">
            <text:p>20,13</text:p>
          </table:table-cell>
          <table:table-cell table:style-name="ce5" table:formula="of:=[.$P71]/(60*[.$C$25])*[.$H$24]*3.6" office:value-type="float" office:value="32.0756978256174" calcext:value-type="float">
            <text:p>32,08</text:p>
          </table:table-cell>
          <table:table-cell table:style-name="ce5" table:formula="of:=[.$P71]/(60*[.$C$26])*[.$H$24]*3.6" office:value-type="float" office:value="45.9986655631107" calcext:value-type="float">
            <text:p>46,00</text:p>
          </table:table-cell>
          <table:table-cell table:style-name="ce5" table:formula="of:=[.$P71]/(60*[.$C$27])*[.$H$24]*3.6" office:value-type="float" office:value="63.4224025188344" calcext:value-type="float">
            <text:p>63,42</text:p>
          </table:table-cell>
          <table:table-cell/>
          <table:table-cell table:style-name="ce1" office:value-type="float" office:value="12200" calcext:value-type="float">
            <text:p>12200</text:p>
          </table:table-cell>
          <table:table-cell table:style-name="ce5" table:formula="of:=[.$P71]/(60*[.$B$24])*[.$H$24]*3.6" office:value-type="float" office:value="22.2760211481215" calcext:value-type="float">
            <text:p>22,28</text:p>
          </table:table-cell>
          <table:table-cell table:style-name="ce5" table:formula="of:=[.$P71]/(60*[.$B$25])*[.$H$24]*3.6" office:value-type="float" office:value="35.4880061049384" calcext:value-type="float">
            <text:p>35,49</text:p>
          </table:table-cell>
          <table:table-cell table:style-name="ce5" table:formula="of:=[.$P71]/(60*[.$B$26])*[.$H$24]*3.6" office:value-type="float" office:value="50.892140623016" calcext:value-type="float">
            <text:p>50,89</text:p>
          </table:table-cell>
          <table:table-cell table:style-name="ce5" table:formula="of:=[.$P71]/(60*[.$B$27])*[.$H$24]*3.6" office:value-type="float" office:value="63.9224954685226" calcext:value-type="float">
            <text:p>63,92</text:p>
          </table:table-cell>
          <table:table-cell/>
          <table:table-cell table:style-name="ce1" office:value-type="float" office:value="12200" calcext:value-type="float">
            <text:p>12200</text:p>
          </table:table-cell>
          <table:table-cell table:style-name="ce5" table:formula="of:=[.$P71]/(60*[.$D$24])*[.$H$24]*3.6" office:value-type="float" office:value="23.9895612364385" calcext:value-type="float">
            <text:p>23,99</text:p>
          </table:table-cell>
          <table:table-cell table:style-name="ce5" table:formula="of:=[.$P71]/(60*[.$D$25])*[.$H$24]*3.6" office:value-type="float" office:value="38.2178527283952" calcext:value-type="float">
            <text:p>38,22</text:p>
          </table:table-cell>
          <table:table-cell table:style-name="ce5" table:formula="of:=[.$P71]/(60*[.$D$26])*[.$H$24]*3.6" office:value-type="float" office:value="54.8069206709403" calcext:value-type="float">
            <text:p>54,81</text:p>
          </table:table-cell>
          <table:table-cell table:style-name="ce5" table:formula="of:=[.$P71]/(60*[.$D$27])*[.$H$24]*3.6" office:value-type="float" office:value="68.8396105045628" calcext:value-type="float">
            <text:p>68,84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2400" calcext:value-type="float">
            <text:p>12400</text:p>
          </table:table-cell>
          <table:table-cell table:style-name="ce5" table:formula="of:=[.P72]/(60*[.$C$24])*[.$H$24]*3.6" office:value-type="float" office:value="20.4641631858846" calcext:value-type="float">
            <text:p>20,46</text:p>
          </table:table-cell>
          <table:table-cell table:style-name="ce5" table:formula="of:=[.$P72]/(60*[.$C$25])*[.$H$24]*3.6" office:value-type="float" office:value="32.6015289375128" calcext:value-type="float">
            <text:p>32,60</text:p>
          </table:table-cell>
          <table:table-cell table:style-name="ce5" table:formula="of:=[.$P72]/(60*[.$C$26])*[.$H$24]*3.6" office:value-type="float" office:value="46.7527420477518" calcext:value-type="float">
            <text:p>46,75</text:p>
          </table:table-cell>
          <table:table-cell table:style-name="ce5" table:formula="of:=[.$P72]/(60*[.$C$27])*[.$H$24]*3.6" office:value-type="float" office:value="64.4621140355366" calcext:value-type="float">
            <text:p>64,46</text:p>
          </table:table-cell>
          <table:table-cell/>
          <table:table-cell table:style-name="ce1" office:value-type="float" office:value="12400" calcext:value-type="float">
            <text:p>12400</text:p>
          </table:table-cell>
          <table:table-cell table:style-name="ce5" table:formula="of:=[.$P72]/(60*[.$B$24])*[.$H$24]*3.6" office:value-type="float" office:value="22.6412018226809" calcext:value-type="float">
            <text:p>22,64</text:p>
          </table:table-cell>
          <table:table-cell table:style-name="ce5" table:formula="of:=[.$P72]/(60*[.$B$25])*[.$H$24]*3.6" office:value-type="float" office:value="36.0697766968226" calcext:value-type="float">
            <text:p>36,07</text:p>
          </table:table-cell>
          <table:table-cell table:style-name="ce5" table:formula="of:=[.$P72]/(60*[.$B$26])*[.$H$24]*3.6" office:value-type="float" office:value="51.7264380102786" calcext:value-type="float">
            <text:p>51,73</text:p>
          </table:table-cell>
          <table:table-cell table:style-name="ce5" table:formula="of:=[.$P72]/(60*[.$B$27])*[.$H$24]*3.6" office:value-type="float" office:value="64.9704052303016" calcext:value-type="float">
            <text:p>64,97</text:p>
          </table:table-cell>
          <table:table-cell/>
          <table:table-cell table:style-name="ce1" office:value-type="float" office:value="12400" calcext:value-type="float">
            <text:p>12400</text:p>
          </table:table-cell>
          <table:table-cell table:style-name="ce5" table:formula="of:=[.$P72]/(60*[.$D$24])*[.$H$24]*3.6" office:value-type="float" office:value="24.3828327321179" calcext:value-type="float">
            <text:p>24,38</text:p>
          </table:table-cell>
          <table:table-cell table:style-name="ce5" table:formula="of:=[.$P72]/(60*[.$D$25])*[.$H$24]*3.6" office:value-type="float" office:value="38.8443749042705" calcext:value-type="float">
            <text:p>38,84</text:p>
          </table:table-cell>
          <table:table-cell table:style-name="ce5" table:formula="of:=[.$P72]/(60*[.$D$26])*[.$H$24]*3.6" office:value-type="float" office:value="55.7053947803" calcext:value-type="float">
            <text:p>55,71</text:p>
          </table:table-cell>
          <table:table-cell table:style-name="ce5" table:formula="of:=[.$P72]/(60*[.$D$27])*[.$H$24]*3.6" office:value-type="float" office:value="69.9681287095556" calcext:value-type="float">
            <text:p>69,97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2600" calcext:value-type="float">
            <text:p>12600</text:p>
          </table:table-cell>
          <table:table-cell table:style-name="ce5" table:formula="of:=[.P73]/(60*[.$C$24])*[.$H$24]*3.6" office:value-type="float" office:value="20.7942303340441" calcext:value-type="float">
            <text:p>20,79</text:p>
          </table:table-cell>
          <table:table-cell table:style-name="ce5" table:formula="of:=[.$P73]/(60*[.$C$25])*[.$H$24]*3.6" office:value-type="float" office:value="33.1273600494081" calcext:value-type="float">
            <text:p>33,13</text:p>
          </table:table-cell>
          <table:table-cell table:style-name="ce5" table:formula="of:=[.$P73]/(60*[.$C$26])*[.$H$24]*3.6" office:value-type="float" office:value="47.506818532393" calcext:value-type="float">
            <text:p>47,51</text:p>
          </table:table-cell>
          <table:table-cell table:style-name="ce5" table:formula="of:=[.$P73]/(60*[.$C$27])*[.$H$24]*3.6" office:value-type="float" office:value="65.5018255522388" calcext:value-type="float">
            <text:p>65,50</text:p>
          </table:table-cell>
          <table:table-cell/>
          <table:table-cell table:style-name="ce1" office:value-type="float" office:value="12600" calcext:value-type="float">
            <text:p>12600</text:p>
          </table:table-cell>
          <table:table-cell table:style-name="ce5" table:formula="of:=[.$P73]/(60*[.$B$24])*[.$H$24]*3.6" office:value-type="float" office:value="23.0063824972402" calcext:value-type="float">
            <text:p>23,01</text:p>
          </table:table-cell>
          <table:table-cell table:style-name="ce5" table:formula="of:=[.$P73]/(60*[.$B$25])*[.$H$24]*3.6" office:value-type="float" office:value="36.6515472887069" calcext:value-type="float">
            <text:p>36,65</text:p>
          </table:table-cell>
          <table:table-cell table:style-name="ce5" table:formula="of:=[.$P73]/(60*[.$B$26])*[.$H$24]*3.6" office:value-type="float" office:value="52.5607353975412" calcext:value-type="float">
            <text:p>52,56</text:p>
          </table:table-cell>
          <table:table-cell table:style-name="ce5" table:formula="of:=[.$P73]/(60*[.$B$27])*[.$H$24]*3.6" office:value-type="float" office:value="66.0183149920807" calcext:value-type="float">
            <text:p>66,02</text:p>
          </table:table-cell>
          <table:table-cell/>
          <table:table-cell table:style-name="ce1" office:value-type="float" office:value="12600" calcext:value-type="float">
            <text:p>12600</text:p>
          </table:table-cell>
          <table:table-cell table:style-name="ce5" table:formula="of:=[.$P73]/(60*[.$D$24])*[.$H$24]*3.6" office:value-type="float" office:value="24.7761042277972" calcext:value-type="float">
            <text:p>24,78</text:p>
          </table:table-cell>
          <table:table-cell table:style-name="ce5" table:formula="of:=[.$P73]/(60*[.$D$25])*[.$H$24]*3.6" office:value-type="float" office:value="39.4708970801458" calcext:value-type="float">
            <text:p>39,47</text:p>
          </table:table-cell>
          <table:table-cell table:style-name="ce5" table:formula="of:=[.$P73]/(60*[.$D$26])*[.$H$24]*3.6" office:value-type="float" office:value="56.6038688896597" calcext:value-type="float">
            <text:p>56,60</text:p>
          </table:table-cell>
          <table:table-cell table:style-name="ce5" table:formula="of:=[.$P73]/(60*[.$D$27])*[.$H$24]*3.6" office:value-type="float" office:value="71.0966469145485" calcext:value-type="float">
            <text:p>71,10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2800" calcext:value-type="float">
            <text:p>12800</text:p>
          </table:table-cell>
          <table:table-cell table:style-name="ce5" table:formula="of:=[.P74]/(60*[.$C$24])*[.$H$24]*3.6" office:value-type="float" office:value="21.1242974822035" calcext:value-type="float">
            <text:p>21,12</text:p>
          </table:table-cell>
          <table:table-cell table:style-name="ce5" table:formula="of:=[.$P74]/(60*[.$C$25])*[.$H$24]*3.6" office:value-type="float" office:value="33.6531911613035" calcext:value-type="float">
            <text:p>33,65</text:p>
          </table:table-cell>
          <table:table-cell table:style-name="ce5" table:formula="of:=[.$P74]/(60*[.$C$26])*[.$H$24]*3.6" office:value-type="float" office:value="48.2608950170341" calcext:value-type="float">
            <text:p>48,26</text:p>
          </table:table-cell>
          <table:table-cell table:style-name="ce5" table:formula="of:=[.$P74]/(60*[.$C$27])*[.$H$24]*3.6" office:value-type="float" office:value="66.541537068941" calcext:value-type="float">
            <text:p>66,54</text:p>
          </table:table-cell>
          <table:table-cell/>
          <table:table-cell table:style-name="ce1" office:value-type="float" office:value="12800" calcext:value-type="float">
            <text:p>12800</text:p>
          </table:table-cell>
          <table:table-cell table:style-name="ce5" table:formula="of:=[.$P74]/(60*[.$B$24])*[.$H$24]*3.6" office:value-type="float" office:value="23.3715631717996" calcext:value-type="float">
            <text:p>23,37</text:p>
          </table:table-cell>
          <table:table-cell table:style-name="ce5" table:formula="of:=[.$P74]/(60*[.$B$25])*[.$H$24]*3.6" office:value-type="float" office:value="37.2333178805911" calcext:value-type="float">
            <text:p>37,23</text:p>
          </table:table-cell>
          <table:table-cell table:style-name="ce5" table:formula="of:=[.$P74]/(60*[.$B$26])*[.$H$24]*3.6" office:value-type="float" office:value="53.3950327848037" calcext:value-type="float">
            <text:p>53,40</text:p>
          </table:table-cell>
          <table:table-cell table:style-name="ce5" table:formula="of:=[.$P74]/(60*[.$B$27])*[.$H$24]*3.6" office:value-type="float" office:value="67.0662247538597" calcext:value-type="float">
            <text:p>67,07</text:p>
          </table:table-cell>
          <table:table-cell/>
          <table:table-cell table:style-name="ce1" office:value-type="float" office:value="12800" calcext:value-type="float">
            <text:p>12800</text:p>
          </table:table-cell>
          <table:table-cell table:style-name="ce5" table:formula="of:=[.$P74]/(60*[.$D$24])*[.$H$24]*3.6" office:value-type="float" office:value="25.1693757234765" calcext:value-type="float">
            <text:p>25,17</text:p>
          </table:table-cell>
          <table:table-cell table:style-name="ce5" table:formula="of:=[.$P74]/(60*[.$D$25])*[.$H$24]*3.6" office:value-type="float" office:value="40.0974192560212" calcext:value-type="float">
            <text:p>40,10</text:p>
          </table:table-cell>
          <table:table-cell table:style-name="ce5" table:formula="of:=[.$P74]/(60*[.$D$26])*[.$H$24]*3.6" office:value-type="float" office:value="57.5023429990194" calcext:value-type="float">
            <text:p>57,50</text:p>
          </table:table-cell>
          <table:table-cell table:style-name="ce5" table:formula="of:=[.$P74]/(60*[.$D$27])*[.$H$24]*3.6" office:value-type="float" office:value="72.2251651195413" calcext:value-type="float">
            <text:p>72,23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3000" calcext:value-type="float">
            <text:p>13000</text:p>
          </table:table-cell>
          <table:table-cell table:style-name="ce5" table:formula="of:=[.P75]/(60*[.$C$24])*[.$H$24]*3.6" office:value-type="float" office:value="21.4543646303629" calcext:value-type="float">
            <text:p>21,45</text:p>
          </table:table-cell>
          <table:table-cell table:style-name="ce5" table:formula="of:=[.$P75]/(60*[.$C$25])*[.$H$24]*3.6" office:value-type="float" office:value="34.1790222731989" calcext:value-type="float">
            <text:p>34,18</text:p>
          </table:table-cell>
          <table:table-cell table:style-name="ce5" table:formula="of:=[.$P75]/(60*[.$C$26])*[.$H$24]*3.6" office:value-type="float" office:value="49.0149715016753" calcext:value-type="float">
            <text:p>49,01</text:p>
          </table:table-cell>
          <table:table-cell table:style-name="ce5" table:formula="of:=[.$P75]/(60*[.$C$27])*[.$H$24]*3.6" office:value-type="float" office:value="67.5812485856432" calcext:value-type="float">
            <text:p>67,58</text:p>
          </table:table-cell>
          <table:table-cell/>
          <table:table-cell table:style-name="ce1" office:value-type="float" office:value="13000" calcext:value-type="float">
            <text:p>13000</text:p>
          </table:table-cell>
          <table:table-cell table:style-name="ce5" table:formula="of:=[.$P75]/(60*[.$B$24])*[.$H$24]*3.6" office:value-type="float" office:value="23.736743846359" calcext:value-type="float">
            <text:p>23,74</text:p>
          </table:table-cell>
          <table:table-cell table:style-name="ce5" table:formula="of:=[.$P75]/(60*[.$B$25])*[.$H$24]*3.6" office:value-type="float" office:value="37.8150884724753" calcext:value-type="float">
            <text:p>37,82</text:p>
          </table:table-cell>
          <table:table-cell table:style-name="ce5" table:formula="of:=[.$P75]/(60*[.$B$26])*[.$H$24]*3.6" office:value-type="float" office:value="54.2293301720663" calcext:value-type="float">
            <text:p>54,23</text:p>
          </table:table-cell>
          <table:table-cell table:style-name="ce5" table:formula="of:=[.$P75]/(60*[.$B$27])*[.$H$24]*3.6" office:value-type="float" office:value="68.1141345156388" calcext:value-type="float">
            <text:p>68,11</text:p>
          </table:table-cell>
          <table:table-cell/>
          <table:table-cell table:style-name="ce1" office:value-type="float" office:value="13000" calcext:value-type="float">
            <text:p>13000</text:p>
          </table:table-cell>
          <table:table-cell table:style-name="ce5" table:formula="of:=[.$P75]/(60*[.$D$24])*[.$H$24]*3.6" office:value-type="float" office:value="25.5626472191558" calcext:value-type="float">
            <text:p>25,56</text:p>
          </table:table-cell>
          <table:table-cell table:style-name="ce5" table:formula="of:=[.$P75]/(60*[.$D$25])*[.$H$24]*3.6" office:value-type="float" office:value="40.7239414318965" calcext:value-type="float">
            <text:p>40,72</text:p>
          </table:table-cell>
          <table:table-cell table:style-name="ce5" table:formula="of:=[.$P75]/(60*[.$D$26])*[.$H$24]*3.6" office:value-type="float" office:value="58.4008171083791" calcext:value-type="float">
            <text:p>58,40</text:p>
          </table:table-cell>
          <table:table-cell table:style-name="ce5" table:formula="of:=[.$P75]/(60*[.$D$27])*[.$H$24]*3.6" office:value-type="float" office:value="73.3536833245341" calcext:value-type="float">
            <text:p>73,35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3200" calcext:value-type="float">
            <text:p>13200</text:p>
          </table:table-cell>
          <table:table-cell table:style-name="ce5" table:formula="of:=[.P76]/(60*[.$C$24])*[.$H$24]*3.6" office:value-type="float" office:value="21.7844317785223" calcext:value-type="float">
            <text:p>21,78</text:p>
          </table:table-cell>
          <table:table-cell table:style-name="ce5" table:formula="of:=[.$P76]/(60*[.$C$25])*[.$H$24]*3.6" office:value-type="float" office:value="34.7048533850942" calcext:value-type="float">
            <text:p>34,70</text:p>
          </table:table-cell>
          <table:table-cell table:style-name="ce5" table:formula="of:=[.$P76]/(60*[.$C$26])*[.$H$24]*3.6" office:value-type="float" office:value="49.7690479863165" calcext:value-type="float">
            <text:p>49,77</text:p>
          </table:table-cell>
          <table:table-cell table:style-name="ce5" table:formula="of:=[.$P76]/(60*[.$C$27])*[.$H$24]*3.6" office:value-type="float" office:value="68.6209601023454" calcext:value-type="float">
            <text:p>68,62</text:p>
          </table:table-cell>
          <table:table-cell/>
          <table:table-cell table:style-name="ce1" office:value-type="float" office:value="13200" calcext:value-type="float">
            <text:p>13200</text:p>
          </table:table-cell>
          <table:table-cell table:style-name="ce5" table:formula="of:=[.$P76]/(60*[.$B$24])*[.$H$24]*3.6" office:value-type="float" office:value="24.1019245209183" calcext:value-type="float">
            <text:p>24,10</text:p>
          </table:table-cell>
          <table:table-cell table:style-name="ce5" table:formula="of:=[.$P76]/(60*[.$B$25])*[.$H$24]*3.6" office:value-type="float" office:value="38.3968590643596" calcext:value-type="float">
            <text:p>38,40</text:p>
          </table:table-cell>
          <table:table-cell table:style-name="ce5" table:formula="of:=[.$P76]/(60*[.$B$26])*[.$H$24]*3.6" office:value-type="float" office:value="55.0636275593288" calcext:value-type="float">
            <text:p>55,06</text:p>
          </table:table-cell>
          <table:table-cell table:style-name="ce5" table:formula="of:=[.$P76]/(60*[.$B$27])*[.$H$24]*3.6" office:value-type="float" office:value="69.1620442774179" calcext:value-type="float">
            <text:p>69,16</text:p>
          </table:table-cell>
          <table:table-cell/>
          <table:table-cell table:style-name="ce1" office:value-type="float" office:value="13200" calcext:value-type="float">
            <text:p>13200</text:p>
          </table:table-cell>
          <table:table-cell table:style-name="ce5" table:formula="of:=[.$P76]/(60*[.$D$24])*[.$H$24]*3.6" office:value-type="float" office:value="25.9559187148351" calcext:value-type="float">
            <text:p>25,96</text:p>
          </table:table-cell>
          <table:table-cell table:style-name="ce5" table:formula="of:=[.$P76]/(60*[.$D$25])*[.$H$24]*3.6" office:value-type="float" office:value="41.3504636077718" calcext:value-type="float">
            <text:p>41,35</text:p>
          </table:table-cell>
          <table:table-cell table:style-name="ce5" table:formula="of:=[.$P76]/(60*[.$D$26])*[.$H$24]*3.6" office:value-type="float" office:value="59.2992912177387" calcext:value-type="float">
            <text:p>59,30</text:p>
          </table:table-cell>
          <table:table-cell table:style-name="ce5" table:formula="of:=[.$P76]/(60*[.$D$27])*[.$H$24]*3.6" office:value-type="float" office:value="74.482201529527" calcext:value-type="float">
            <text:p>74,48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3400" calcext:value-type="float">
            <text:p>13400</text:p>
          </table:table-cell>
          <table:table-cell table:style-name="ce5" table:formula="of:=[.P77]/(60*[.$C$24])*[.$H$24]*3.6" office:value-type="float" office:value="22.1144989266818" calcext:value-type="float">
            <text:p>22,11</text:p>
          </table:table-cell>
          <table:table-cell table:style-name="ce5" table:formula="of:=[.$P77]/(60*[.$C$25])*[.$H$24]*3.6" office:value-type="float" office:value="35.2306844969896" calcext:value-type="float">
            <text:p>35,23</text:p>
          </table:table-cell>
          <table:table-cell table:style-name="ce5" table:formula="of:=[.$P77]/(60*[.$C$26])*[.$H$24]*3.6" office:value-type="float" office:value="50.5231244709576" calcext:value-type="float">
            <text:p>50,52</text:p>
          </table:table-cell>
          <table:table-cell table:style-name="ce5" table:formula="of:=[.$P77]/(60*[.$C$27])*[.$H$24]*3.6" office:value-type="float" office:value="69.6606716190476" calcext:value-type="float">
            <text:p>69,66</text:p>
          </table:table-cell>
          <table:table-cell/>
          <table:table-cell table:style-name="ce1" office:value-type="float" office:value="13400" calcext:value-type="float">
            <text:p>13400</text:p>
          </table:table-cell>
          <table:table-cell table:style-name="ce5" table:formula="of:=[.$P77]/(60*[.$B$24])*[.$H$24]*3.6" office:value-type="float" office:value="24.4671051954777" calcext:value-type="float">
            <text:p>24,47</text:p>
          </table:table-cell>
          <table:table-cell table:style-name="ce5" table:formula="of:=[.$P77]/(60*[.$B$25])*[.$H$24]*3.6" office:value-type="float" office:value="38.9786296562438" calcext:value-type="float">
            <text:p>38,98</text:p>
          </table:table-cell>
          <table:table-cell table:style-name="ce5" table:formula="of:=[.$P77]/(60*[.$B$26])*[.$H$24]*3.6" office:value-type="float" office:value="55.8979249465914" calcext:value-type="float">
            <text:p>55,90</text:p>
          </table:table-cell>
          <table:table-cell table:style-name="ce5" table:formula="of:=[.$P77]/(60*[.$B$27])*[.$H$24]*3.6" office:value-type="float" office:value="70.2099540391969" calcext:value-type="float">
            <text:p>70,21</text:p>
          </table:table-cell>
          <table:table-cell/>
          <table:table-cell table:style-name="ce1" office:value-type="float" office:value="13400" calcext:value-type="float">
            <text:p>13400</text:p>
          </table:table-cell>
          <table:table-cell table:style-name="ce5" table:formula="of:=[.$P77]/(60*[.$D$24])*[.$H$24]*3.6" office:value-type="float" office:value="26.3491902105145" calcext:value-type="float">
            <text:p>26,35</text:p>
          </table:table-cell>
          <table:table-cell table:style-name="ce5" table:formula="of:=[.$P77]/(60*[.$D$25])*[.$H$24]*3.6" office:value-type="float" office:value="41.9769857836472" calcext:value-type="float">
            <text:p>41,98</text:p>
          </table:table-cell>
          <table:table-cell table:style-name="ce5" table:formula="of:=[.$P77]/(60*[.$D$26])*[.$H$24]*3.6" office:value-type="float" office:value="60.1977653270984" calcext:value-type="float">
            <text:p>60,20</text:p>
          </table:table-cell>
          <table:table-cell table:style-name="ce5" table:formula="of:=[.$P77]/(60*[.$D$27])*[.$H$24]*3.6" office:value-type="float" office:value="75.6107197345198" calcext:value-type="float">
            <text:p>75,61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3600" calcext:value-type="float">
            <text:p>13600</text:p>
          </table:table-cell>
          <table:table-cell table:style-name="ce5" table:formula="of:=[.P78]/(60*[.$C$24])*[.$H$24]*3.6" office:value-type="float" office:value="22.4445660748412" calcext:value-type="float">
            <text:p>22,44</text:p>
          </table:table-cell>
          <table:table-cell table:style-name="ce5" table:formula="of:=[.$P78]/(60*[.$C$25])*[.$H$24]*3.6" office:value-type="float" office:value="35.756515608885" calcext:value-type="float">
            <text:p>35,76</text:p>
          </table:table-cell>
          <table:table-cell table:style-name="ce5" table:formula="of:=[.$P78]/(60*[.$C$26])*[.$H$24]*3.6" office:value-type="float" office:value="51.2772009555988" calcext:value-type="float">
            <text:p>51,28</text:p>
          </table:table-cell>
          <table:table-cell table:style-name="ce5" table:formula="of:=[.$P78]/(60*[.$C$27])*[.$H$24]*3.6" office:value-type="float" office:value="70.7003831357498" calcext:value-type="float">
            <text:p>70,70</text:p>
          </table:table-cell>
          <table:table-cell/>
          <table:table-cell table:style-name="ce1" office:value-type="float" office:value="13600" calcext:value-type="float">
            <text:p>13600</text:p>
          </table:table-cell>
          <table:table-cell table:style-name="ce5" table:formula="of:=[.$P78]/(60*[.$B$24])*[.$H$24]*3.6" office:value-type="float" office:value="24.8322858700371" calcext:value-type="float">
            <text:p>24,83</text:p>
          </table:table-cell>
          <table:table-cell table:style-name="ce5" table:formula="of:=[.$P78]/(60*[.$B$25])*[.$H$24]*3.6" office:value-type="float" office:value="39.560400248128" calcext:value-type="float">
            <text:p>39,56</text:p>
          </table:table-cell>
          <table:table-cell table:style-name="ce5" table:formula="of:=[.$P78]/(60*[.$B$26])*[.$H$24]*3.6" office:value-type="float" office:value="56.7322223338539" calcext:value-type="float">
            <text:p>56,73</text:p>
          </table:table-cell>
          <table:table-cell table:style-name="ce5" table:formula="of:=[.$P78]/(60*[.$B$27])*[.$H$24]*3.6" office:value-type="float" office:value="71.257863800976" calcext:value-type="float">
            <text:p>71,26</text:p>
          </table:table-cell>
          <table:table-cell/>
          <table:table-cell table:style-name="ce1" office:value-type="float" office:value="13600" calcext:value-type="float">
            <text:p>13600</text:p>
          </table:table-cell>
          <table:table-cell table:style-name="ce5" table:formula="of:=[.$P78]/(60*[.$D$24])*[.$H$24]*3.6" office:value-type="float" office:value="26.7424617061938" calcext:value-type="float">
            <text:p>26,74</text:p>
          </table:table-cell>
          <table:table-cell table:style-name="ce5" table:formula="of:=[.$P78]/(60*[.$D$25])*[.$H$24]*3.6" office:value-type="float" office:value="42.6035079595225" calcext:value-type="float">
            <text:p>42,60</text:p>
          </table:table-cell>
          <table:table-cell table:style-name="ce5" table:formula="of:=[.$P78]/(60*[.$D$26])*[.$H$24]*3.6" office:value-type="float" office:value="61.0962394364581" calcext:value-type="float">
            <text:p>61,10</text:p>
          </table:table-cell>
          <table:table-cell table:style-name="ce5" table:formula="of:=[.$P78]/(60*[.$D$27])*[.$H$24]*3.6" office:value-type="float" office:value="76.7392379395126" calcext:value-type="float">
            <text:p>76,74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3800" calcext:value-type="float">
            <text:p>13800</text:p>
          </table:table-cell>
          <table:table-cell table:style-name="ce5" table:formula="of:=[.P79]/(60*[.$C$24])*[.$H$24]*3.6" office:value-type="float" office:value="22.7746332230006" calcext:value-type="float">
            <text:p>22,77</text:p>
          </table:table-cell>
          <table:table-cell table:style-name="ce5" table:formula="of:=[.$P79]/(60*[.$C$25])*[.$H$24]*3.6" office:value-type="float" office:value="36.2823467207803" calcext:value-type="float">
            <text:p>36,28</text:p>
          </table:table-cell>
          <table:table-cell table:style-name="ce5" table:formula="of:=[.$P79]/(60*[.$C$26])*[.$H$24]*3.6" office:value-type="float" office:value="52.0312774402399" calcext:value-type="float">
            <text:p>52,03</text:p>
          </table:table-cell>
          <table:table-cell table:style-name="ce5" table:formula="of:=[.$P79]/(60*[.$C$27])*[.$H$24]*3.6" office:value-type="float" office:value="71.740094652452" calcext:value-type="float">
            <text:p>71,74</text:p>
          </table:table-cell>
          <table:table-cell/>
          <table:table-cell table:style-name="ce1" office:value-type="float" office:value="13800" calcext:value-type="float">
            <text:p>13800</text:p>
          </table:table-cell>
          <table:table-cell table:style-name="ce5" table:formula="of:=[.$P79]/(60*[.$B$24])*[.$H$24]*3.6" office:value-type="float" office:value="25.1974665445965" calcext:value-type="float">
            <text:p>25,20</text:p>
          </table:table-cell>
          <table:table-cell table:style-name="ce5" table:formula="of:=[.$P79]/(60*[.$B$25])*[.$H$24]*3.6" office:value-type="float" office:value="40.1421708400123" calcext:value-type="float">
            <text:p>40,14</text:p>
          </table:table-cell>
          <table:table-cell table:style-name="ce5" table:formula="of:=[.$P79]/(60*[.$B$26])*[.$H$24]*3.6" office:value-type="float" office:value="57.5665197211165" calcext:value-type="float">
            <text:p>57,57</text:p>
          </table:table-cell>
          <table:table-cell table:style-name="ce5" table:formula="of:=[.$P79]/(60*[.$B$27])*[.$H$24]*3.6" office:value-type="float" office:value="72.305773562755" calcext:value-type="float">
            <text:p>72,31</text:p>
          </table:table-cell>
          <table:table-cell/>
          <table:table-cell table:style-name="ce1" office:value-type="float" office:value="13800" calcext:value-type="float">
            <text:p>13800</text:p>
          </table:table-cell>
          <table:table-cell table:style-name="ce5" table:formula="of:=[.$P79]/(60*[.$D$24])*[.$H$24]*3.6" office:value-type="float" office:value="27.1357332018731" calcext:value-type="float">
            <text:p>27,14</text:p>
          </table:table-cell>
          <table:table-cell table:style-name="ce5" table:formula="of:=[.$P79]/(60*[.$D$25])*[.$H$24]*3.6" office:value-type="float" office:value="43.2300301353978" calcext:value-type="float">
            <text:p>43,23</text:p>
          </table:table-cell>
          <table:table-cell table:style-name="ce5" table:formula="of:=[.$P79]/(60*[.$D$26])*[.$H$24]*3.6" office:value-type="float" office:value="61.9947135458178" calcext:value-type="float">
            <text:p>61,99</text:p>
          </table:table-cell>
          <table:table-cell table:style-name="ce5" table:formula="of:=[.$P79]/(60*[.$D$27])*[.$H$24]*3.6" office:value-type="float" office:value="77.8677561445055" calcext:value-type="float">
            <text:p>77,87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1" office:value-type="float" office:value="14000" calcext:value-type="float">
            <text:p>14000</text:p>
          </table:table-cell>
          <table:table-cell table:style-name="ce5" table:formula="of:=[.P80]/(60*[.$C$24])*[.$H$24]*3.6" office:value-type="float" office:value="23.1047003711601" calcext:value-type="float">
            <text:p>23,10</text:p>
          </table:table-cell>
          <table:table-cell table:style-name="ce5" table:formula="of:=[.$P80]/(60*[.$C$25])*[.$H$24]*3.6" office:value-type="float" office:value="36.8081778326757" calcext:value-type="float">
            <text:p>36,81</text:p>
          </table:table-cell>
          <table:table-cell table:style-name="ce5" table:formula="of:=[.$P80]/(60*[.$C$26])*[.$H$24]*3.6" office:value-type="float" office:value="52.7853539248811" calcext:value-type="float">
            <text:p>52,79</text:p>
          </table:table-cell>
          <table:table-cell table:style-name="ce5" table:formula="of:=[.$P80]/(60*[.$C$27])*[.$H$24]*3.6" office:value-type="float" office:value="72.7798061691542" calcext:value-type="float">
            <text:p>72,78</text:p>
          </table:table-cell>
          <table:table-cell/>
          <table:table-cell table:style-name="ce1" office:value-type="float" office:value="14000" calcext:value-type="float">
            <text:p>14000</text:p>
          </table:table-cell>
          <table:table-cell table:style-name="ce5" table:formula="of:=[.$P80]/(60*[.$B$24])*[.$H$24]*3.6" office:value-type="float" office:value="25.5626472191558" calcext:value-type="float">
            <text:p>25,56</text:p>
          </table:table-cell>
          <table:table-cell table:style-name="ce5" table:formula="of:=[.$P80]/(60*[.$B$25])*[.$H$24]*3.6" office:value-type="float" office:value="40.7239414318965" calcext:value-type="float">
            <text:p>40,72</text:p>
          </table:table-cell>
          <table:table-cell table:style-name="ce5" table:formula="of:=[.$P80]/(60*[.$B$26])*[.$H$24]*3.6" office:value-type="float" office:value="58.4008171083791" calcext:value-type="float">
            <text:p>58,40</text:p>
          </table:table-cell>
          <table:table-cell table:style-name="ce5" table:formula="of:=[.$P80]/(60*[.$B$27])*[.$H$24]*3.6" office:value-type="float" office:value="73.3536833245341" calcext:value-type="float">
            <text:p>73,35</text:p>
          </table:table-cell>
          <table:table-cell/>
          <table:table-cell table:style-name="ce1" office:value-type="float" office:value="14000" calcext:value-type="float">
            <text:p>14000</text:p>
          </table:table-cell>
          <table:table-cell table:style-name="ce5" table:formula="of:=[.$P80]/(60*[.$D$24])*[.$H$24]*3.6" office:value-type="float" office:value="27.5290046975524" calcext:value-type="float">
            <text:p>27,53</text:p>
          </table:table-cell>
          <table:table-cell table:style-name="ce5" table:formula="of:=[.$P80]/(60*[.$D$25])*[.$H$24]*3.6" office:value-type="float" office:value="43.8565523112732" calcext:value-type="float">
            <text:p>43,86</text:p>
          </table:table-cell>
          <table:table-cell table:style-name="ce5" table:formula="of:=[.$P80]/(60*[.$D$26])*[.$H$24]*3.6" office:value-type="float" office:value="62.8931876551775" calcext:value-type="float">
            <text:p>62,89</text:p>
          </table:table-cell>
          <table:table-cell table:style-name="ce5" table:formula="of:=[.$P80]/(60*[.$D$27])*[.$H$24]*3.6" office:value-type="float" office:value="78.9962743494983" calcext:value-type="float">
            <text:p>79,00</text:p>
          </table:table-cell>
          <table:table-cell table:number-columns-repeated="33"/>
        </table:table-row>
        <table:table-row table:style-name="ro1" table:number-rows-repeated="1048495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Sheet2" table:style-name="ta2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1" office:value-type="string" calcext:value-type="string">
            <text:p>MM Pmax</text:p>
          </table:table-cell>
          <table:table-cell table:style-name="ce1" office:value-type="float" office:value="1.6" calcext:value-type="float">
            <text:p>1,6</text:p>
          </table:table-cell>
          <table:table-cell table:style-name="ce1"/>
          <table:table-cell table:number-columns-repeated="2"/>
          <table:table-cell table:style-name="ce1"/>
          <table:table-cell table:number-columns-repeated="57"/>
        </table:table-row>
        <table:table-row table:style-name="ro1">
          <table:table-cell/>
          <table:table-cell table:style-name="ce1" office:value-type="string" calcext:value-type="string">
            <text:p>N(Pmax)</text:p>
          </table:table-cell>
          <table:table-cell table:style-name="ce1" office:value-type="float" office:value="4250" calcext:value-type="float">
            <text:p>4250</text:p>
          </table:table-cell>
          <table:table-cell table:style-name="ce1" table:formula="of:=[.C5]/60*2*PI()" office:value-type="float" office:value="445.058959258554" calcext:value-type="float">
            <text:p>445,058959258554</text:p>
          </table:table-cell>
          <table:table-cell table:number-columns-repeated="2"/>
          <table:table-cell table:style-name="ce1"/>
          <table:table-cell table:number-columns-repeated="57"/>
        </table:table-row>
        <table:table-row table:style-name="ro1">
          <table:table-cell/>
          <table:table-cell table:style-name="ce1" office:value-type="string" calcext:value-type="string">
            <text:p>MM T@Pmax</text:p>
          </table:table-cell>
          <table:table-cell table:style-name="ce1" table:formula="of:=735*[.C4]/([.C5]/60*2*PI())" office:value-type="float" office:value="2.6423465375445" calcext:value-type="float">
            <text:p>2,6423465375445</text:p>
          </table:table-cell>
          <table:table-cell table:style-name="ce1"/>
          <table:table-cell table:style-name="ce1" table:formula="of:=[.C6]*[Sheet1.C24]" office:value-type="float" office:value="160.97988136425" calcext:value-type="float">
            <text:p>160,97988136425</text:p>
          </table:table-cell>
          <table:table-cell/>
          <table:table-cell table:style-name="ce1"/>
          <table:table-cell table:number-columns-repeated="57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formula="of:=[.E6]/([Sheet1.H24]/(2*PI()))" office:value-type="float" office:value="603.599105227783" calcext:value-type="float">
            <text:p>603,599105227783</text:p>
          </table:table-cell>
          <table:table-cell/>
          <table:table-cell table:style-name="ce1" table:formula="of:=ASIN([.E7]/[.E10])*180/PI()" office:value-type="float" office:value="27.1144934725668" calcext:value-type="float">
            <text:p>27,1144934725668</text:p>
          </table:table-cell>
          <table:table-cell table:number-columns-repeated="57"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/>
          <table:table-cell table:number-columns-repeated="57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M</text:p>
          </table:table-cell>
          <table:table-cell table:style-name="ce1" table:formula="of:=60+75" office:value-type="float" office:value="135" calcext:value-type="float">
            <text:p>135</text:p>
          </table:table-cell>
          <table:table-cell/>
          <table:table-cell table:style-name="ce1"/>
          <table:table-cell table:number-columns-repeated="57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table:formula="of:=[.E9]*9.81" office:value-type="float" office:value="1324.35" calcext:value-type="float">
            <text:p>1324,35</text:p>
          </table:table-cell>
          <table:table-cell/>
          <table:table-cell table:style-name="ce1"/>
          <table:table-cell table:number-columns-repeated="57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12" loext:min-decimal-places="12" number:min-integer-digits="1"/>
    </number:number-style>
    <number:number-style style:name="N143">
      <number:number number:decimal-places="13" loext:min-decimal-places="13" number:min-integer-digits="1"/>
    </number:number-style>
    <number:number-style style:name="N144">
      <number:number number:decimal-places="14" loext:min-decimal-places="14" number:min-integer-digits="1"/>
    </number:number-style>
    <number:number-style style:name="N145">
      <number:number number:decimal-places="15" loext:min-decimal-places="15" number:min-integer-digits="1"/>
    </number:number-style>
    <number:number-style style:name="N146">
      <number:number number:decimal-places="16" loext:min-decimal-places="16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1">00.00.0000</text:date>, <text:time style:data-style-name="N2" text:time-value="15:30:52.1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honen</meta:initial-creator>
    <meta:creation-date>2014-02-23T10:54:11</meta:creation-date>
    <dc:date>2020-10-11T18:18:08.420000000</dc:date>
    <meta:editing-duration>PT2H23M37S</meta:editing-duration>
    <meta:editing-cycles>36</meta:editing-cycles>
    <meta:generator>LibreOffice/6.4.6.2$Windows_X86_64 LibreOffice_project/0ce51a4fd21bff07a5c061082cc82c5ed232f115</meta:generator>
    <dc:title>Raisun teoreettiset nopeudet</dc:title>
    <meta:document-statistic meta:table-count="3" meta:cell-count="119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true" chart:tick-marks-minor-outer="false" chart:logarithmic="false" chart:minimum="0" chart:maximum="14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2pt" style:font-size-asian="12pt" style:font-size-complex="12pt"/>
    </style:style>
    <style:style style:name="ch6" style:family="chart">
      <style:chart-properties chart:auto-position="true" style:rotation-angle="0"/>
      <style:text-properties fo:font-family="Arial" fo:font-size="12pt" fo:font-weight="bold" style:font-size-asian="12pt" style:font-weight-asian="bold" style:font-size-complex="12pt" style:font-weight-complex="bold"/>
    </style:style>
    <style:style style:name="ch7" style:family="chart">
      <style:graphic-properties svg:stroke-color="#969696"/>
    </style:style>
    <style:style style:name="ch8" style:family="chart" style:data-style-name="N2">
      <style:chart-properties chart:display-label="true" chart:tick-marks-minor-inner="true" chart:tick-marks-minor-outer="false" chart:logarithmic="false" chart:origin="0" chart:reverse-direction="false" text:line-break="false" loext:try-staggering-first="false" chart:link-data-style-to-source="true" chart:axis-position="0" chart:tick-mark-position="at-axis"/>
      <style:text-properties fo:color="#000000" fo:font-family="Arial" fo:font-size="12pt" style:font-size-asian="12pt" style:font-size-complex="12pt"/>
    </style:style>
    <style:style style:name="ch9" style:family="chart">
      <style:chart-properties chart:auto-position="true" style:rotation-angle="9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10" style:family="chart" style:data-style-name="N2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7cm" svg:stroke-color="#ffff00" draw:fill-color="#ffff0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3.274cm" svg:height="15.025cm" xlink:href=".." xlink:type="simple" chart:class="chart:scatter" chart:style-name="ch1">
        <chart:title svg:x="8.539cm" svg:y="0.435cm" chart:style-name="ch2">
          <text:p>Raisu MM 81- vakiovälit</text:p>
        </chart:title>
        <chart:legend chart:legend-position="end" svg:x="20.164cm" svg:y="6.36cm" style:legend-expansion="high" chart:style-name="ch3"/>
        <chart:plot-area chart:style-name="ch4" table:cell-range-address="Sheet1.P10:Sheet1.T80 Sheet1.Q9:Sheet1.T9" chart:data-source-has-labels="row" svg:x="1.62cm" svg:y="1.636cm" svg:width="18.079cm" svg:height="11.964cm">
          <chartooo:coordinate-region svg:x="2.929cm" svg:y="1.862cm" svg:width="16.173cm" svg:height="11.038cm"/>
          <chart:axis chart:dimension="x" chart:name="primary-x" chart:style-name="ch5">
            <chart:title svg:x="9.815cm" svg:y="13.9cm" chart:style-name="ch6">
              <text:p>N/min-1</text:p>
            </chart:title>
            <chart:grid chart:class="major"/>
            <chart:grid chart:style-name="ch7" chart:class="minor"/>
          </chart:axis>
          <chart:axis chart:dimension="y" chart:name="primary-y" chart:style-name="ch8">
            <chart:title svg:x="0.451cm" svg:y="8.356cm" chart:style-name="ch9">
              <text:p>v/km/h</text:p>
            </chart:title>
            <chart:grid chart:class="major"/>
            <chart:grid chart:style-name="ch7" chart:class="minor"/>
          </chart:axis>
          <chart:series chart:style-name="ch10" chart:values-cell-range-address="Sheet1.Q10:Sheet1.Q80" chart:label-cell-address="Sheet1.Q9:Sheet1.Q9" chart:class="chart:scatter">
            <chart:domain table:cell-range-address="Sheet1.P10:Sheet1.P80"/>
            <chart:data-point chart:repeated="71"/>
          </chart:series>
          <chart:series chart:style-name="ch11" chart:values-cell-range-address="Sheet1.R10:Sheet1.R80" chart:label-cell-address="Sheet1.R9:Sheet1.R9" chart:class="chart:scatter">
            <chart:data-point chart:repeated="71"/>
          </chart:series>
          <chart:series chart:style-name="ch12" chart:values-cell-range-address="Sheet1.S10:Sheet1.S80" chart:label-cell-address="Sheet1.S9:Sheet1.S9" chart:class="chart:scatter">
            <chart:data-point chart:repeated="71"/>
          </chart:series>
          <chart:series chart:style-name="ch13" chart:values-cell-range-address="Sheet1.T10:Sheet1.T80" chart:label-cell-address="Sheet1.T9:Sheet1.T9" chart:class="chart:scatter">
            <chart:data-point chart:repeated="7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1. vaihde</text:p>
                <draw:g>
                  <svg:desc>Sheet1.Q9:Sheet1.Q9</svg:desc>
                </draw:g>
              </table:table-cell>
              <table:table-cell office:value-type="string">
                <text:p>2. vaihde</text:p>
                <draw:g>
                  <svg:desc>Sheet1.R9:Sheet1.R9</svg:desc>
                </draw:g>
              </table:table-cell>
              <table:table-cell office:value-type="string">
                <text:p>3. vaihde</text:p>
                <draw:g>
                  <svg:desc>Sheet1.S9:Sheet1.S9</svg:desc>
                </draw:g>
              </table:table-cell>
              <table:table-cell office:value-type="string">
                <text:p>4. vaihde</text:p>
                <draw:g>
                  <svg:desc>Sheet1.T9:Sheet1.T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P10:Sheet1.P80</svg:desc>
                </draw:g>
              </table:table-cell>
              <table:table-cell office:value-type="float" office:value="0">
                <text:p>0</text:p>
                <draw:g>
                  <svg:desc>Sheet1.Q10:Sheet1.Q80</svg:desc>
                </draw:g>
              </table:table-cell>
              <table:table-cell office:value-type="float" office:value="0">
                <text:p>0</text:p>
                <draw:g>
                  <svg:desc>Sheet1.R10:Sheet1.R80</svg:desc>
                </draw:g>
              </table:table-cell>
              <table:table-cell office:value-type="float" office:value="0">
                <text:p>0</text:p>
                <draw:g>
                  <svg:desc>Sheet1.S10:Sheet1.S80</svg:desc>
                </draw:g>
              </table:table-cell>
              <table:table-cell office:value-type="float" office:value="0">
                <text:p>0</text:p>
                <draw:g>
                  <svg:desc>Sheet1.T10:Sheet1.T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0.33006714815943">
                <text:p>0.33006714815943</text:p>
              </table:table-cell>
              <table:table-cell office:value-type="float" office:value="0.525831111895367">
                <text:p>0.525831111895367</text:p>
              </table:table-cell>
              <table:table-cell office:value-type="float" office:value="0.754076484641158">
                <text:p>0.754076484641158</text:p>
              </table:table-cell>
              <table:table-cell office:value-type="float" office:value="1.0397115167022">
                <text:p>1.03971151670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0">
                <text:p>400</text:p>
              </table:table-cell>
              <table:table-cell office:value-type="float" office:value="0.660134296318859">
                <text:p>0.660134296318859</text:p>
              </table:table-cell>
              <table:table-cell office:value-type="float" office:value="1.05166222379073">
                <text:p>1.05166222379073</text:p>
              </table:table-cell>
              <table:table-cell office:value-type="float" office:value="1.50815296928232">
                <text:p>1.50815296928232</text:p>
              </table:table-cell>
              <table:table-cell office:value-type="float" office:value="2.07942303340441">
                <text:p>2.079423033404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0">
                <text:p>600</text:p>
              </table:table-cell>
              <table:table-cell office:value-type="float" office:value="0.990201444478289">
                <text:p>0.990201444478289</text:p>
              </table:table-cell>
              <table:table-cell office:value-type="float" office:value="1.5774933356861">
                <text:p>1.5774933356861</text:p>
              </table:table-cell>
              <table:table-cell office:value-type="float" office:value="2.26222945392347">
                <text:p>2.26222945392347</text:p>
              </table:table-cell>
              <table:table-cell office:value-type="float" office:value="3.11913455010661">
                <text:p>3.119134550106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">
                <text:p>800</text:p>
              </table:table-cell>
              <table:table-cell office:value-type="float" office:value="1.32026859263772">
                <text:p>1.32026859263772</text:p>
              </table:table-cell>
              <table:table-cell office:value-type="float" office:value="2.10332444758147">
                <text:p>2.10332444758147</text:p>
              </table:table-cell>
              <table:table-cell office:value-type="float" office:value="3.01630593856463">
                <text:p>3.01630593856463</text:p>
              </table:table-cell>
              <table:table-cell office:value-type="float" office:value="4.15884606680881">
                <text:p>4.158846066808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1.65033574079715">
                <text:p>1.65033574079715</text:p>
              </table:table-cell>
              <table:table-cell office:value-type="float" office:value="2.62915555947684">
                <text:p>2.62915555947684</text:p>
              </table:table-cell>
              <table:table-cell office:value-type="float" office:value="3.77038242320579">
                <text:p>3.77038242320579</text:p>
              </table:table-cell>
              <table:table-cell office:value-type="float" office:value="5.19855758351102">
                <text:p>5.198557583511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1.98040288895658">
                <text:p>1.98040288895658</text:p>
              </table:table-cell>
              <table:table-cell office:value-type="float" office:value="3.1549866713722">
                <text:p>3.1549866713722</text:p>
              </table:table-cell>
              <table:table-cell office:value-type="float" office:value="4.52445890784695">
                <text:p>4.52445890784695</text:p>
              </table:table-cell>
              <table:table-cell office:value-type="float" office:value="6.23826910021322">
                <text:p>6.238269100213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0">
                <text:p>1400</text:p>
              </table:table-cell>
              <table:table-cell office:value-type="float" office:value="2.31047003711601">
                <text:p>2.31047003711601</text:p>
              </table:table-cell>
              <table:table-cell office:value-type="float" office:value="3.68081778326757">
                <text:p>3.68081778326757</text:p>
              </table:table-cell>
              <table:table-cell office:value-type="float" office:value="5.27853539248811">
                <text:p>5.27853539248811</text:p>
              </table:table-cell>
              <table:table-cell office:value-type="float" office:value="7.27798061691542">
                <text:p>7.277980616915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00">
                <text:p>1600</text:p>
              </table:table-cell>
              <table:table-cell office:value-type="float" office:value="2.64053718527544">
                <text:p>2.64053718527544</text:p>
              </table:table-cell>
              <table:table-cell office:value-type="float" office:value="4.20664889516294">
                <text:p>4.20664889516294</text:p>
              </table:table-cell>
              <table:table-cell office:value-type="float" office:value="6.03261187712927">
                <text:p>6.03261187712927</text:p>
              </table:table-cell>
              <table:table-cell office:value-type="float" office:value="8.31769213361762">
                <text:p>8.317692133617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0">
                <text:p>1800</text:p>
              </table:table-cell>
              <table:table-cell office:value-type="float" office:value="2.97060433343487">
                <text:p>2.97060433343487</text:p>
              </table:table-cell>
              <table:table-cell office:value-type="float" office:value="4.7324800070583">
                <text:p>4.7324800070583</text:p>
              </table:table-cell>
              <table:table-cell office:value-type="float" office:value="6.78668836177043">
                <text:p>6.78668836177043</text:p>
              </table:table-cell>
              <table:table-cell office:value-type="float" office:value="9.35740365031983">
                <text:p>9.357403650319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">
                <text:p>2000</text:p>
              </table:table-cell>
              <table:table-cell office:value-type="float" office:value="3.3006714815943">
                <text:p>3.3006714815943</text:p>
              </table:table-cell>
              <table:table-cell office:value-type="float" office:value="5.25831111895367">
                <text:p>5.25831111895367</text:p>
              </table:table-cell>
              <table:table-cell office:value-type="float" office:value="7.54076484641158">
                <text:p>7.54076484641158</text:p>
              </table:table-cell>
              <table:table-cell office:value-type="float" office:value="10.397115167022">
                <text:p>10.3971151670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00">
                <text:p>2200</text:p>
              </table:table-cell>
              <table:table-cell office:value-type="float" office:value="3.63073862975373">
                <text:p>3.63073862975373</text:p>
              </table:table-cell>
              <table:table-cell office:value-type="float" office:value="5.78414223084904">
                <text:p>5.78414223084904</text:p>
              </table:table-cell>
              <table:table-cell office:value-type="float" office:value="8.29484133105274">
                <text:p>8.29484133105274</text:p>
              </table:table-cell>
              <table:table-cell office:value-type="float" office:value="11.4368266837242">
                <text:p>11.43682668372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00">
                <text:p>2400</text:p>
              </table:table-cell>
              <table:table-cell office:value-type="float" office:value="3.96080577791316">
                <text:p>3.96080577791316</text:p>
              </table:table-cell>
              <table:table-cell office:value-type="float" office:value="6.3099733427444">
                <text:p>6.3099733427444</text:p>
              </table:table-cell>
              <table:table-cell office:value-type="float" office:value="9.0489178156939">
                <text:p>9.0489178156939</text:p>
              </table:table-cell>
              <table:table-cell office:value-type="float" office:value="12.4765382004264">
                <text:p>12.47653820042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00">
                <text:p>2600</text:p>
              </table:table-cell>
              <table:table-cell office:value-type="float" office:value="4.29087292607258">
                <text:p>4.29087292607258</text:p>
              </table:table-cell>
              <table:table-cell office:value-type="float" office:value="6.83580445463977">
                <text:p>6.83580445463977</text:p>
              </table:table-cell>
              <table:table-cell office:value-type="float" office:value="9.80299430033506">
                <text:p>9.80299430033506</text:p>
              </table:table-cell>
              <table:table-cell office:value-type="float" office:value="13.5162497171286">
                <text:p>13.51624971712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00">
                <text:p>2800</text:p>
              </table:table-cell>
              <table:table-cell office:value-type="float" office:value="4.62094007423201">
                <text:p>4.62094007423201</text:p>
              </table:table-cell>
              <table:table-cell office:value-type="float" office:value="7.36163556653514">
                <text:p>7.36163556653514</text:p>
              </table:table-cell>
              <table:table-cell office:value-type="float" office:value="10.5570707849762">
                <text:p>10.5570707849762</text:p>
              </table:table-cell>
              <table:table-cell office:value-type="float" office:value="14.5559612338308">
                <text:p>14.55596123383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00">
                <text:p>3000</text:p>
              </table:table-cell>
              <table:table-cell office:value-type="float" office:value="4.95100722239144">
                <text:p>4.95100722239144</text:p>
              </table:table-cell>
              <table:table-cell office:value-type="float" office:value="7.8874666784305">
                <text:p>7.8874666784305</text:p>
              </table:table-cell>
              <table:table-cell office:value-type="float" office:value="11.3111472696174">
                <text:p>11.3111472696174</text:p>
              </table:table-cell>
              <table:table-cell office:value-type="float" office:value="15.595672750533">
                <text:p>15.5956727505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00">
                <text:p>3200</text:p>
              </table:table-cell>
              <table:table-cell office:value-type="float" office:value="5.28107437055087">
                <text:p>5.28107437055087</text:p>
              </table:table-cell>
              <table:table-cell office:value-type="float" office:value="8.41329779032587">
                <text:p>8.41329779032587</text:p>
              </table:table-cell>
              <table:table-cell office:value-type="float" office:value="12.0652237542585">
                <text:p>12.0652237542585</text:p>
              </table:table-cell>
              <table:table-cell office:value-type="float" office:value="16.6353842672353">
                <text:p>16.63538426723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00">
                <text:p>3400</text:p>
              </table:table-cell>
              <table:table-cell office:value-type="float" office:value="5.6111415187103">
                <text:p>5.6111415187103</text:p>
              </table:table-cell>
              <table:table-cell office:value-type="float" office:value="8.93912890222124">
                <text:p>8.93912890222124</text:p>
              </table:table-cell>
              <table:table-cell office:value-type="float" office:value="12.8193002388997">
                <text:p>12.8193002388997</text:p>
              </table:table-cell>
              <table:table-cell office:value-type="float" office:value="17.6750957839375">
                <text:p>17.67509578393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00">
                <text:p>3600</text:p>
              </table:table-cell>
              <table:table-cell office:value-type="float" office:value="5.94120866686973">
                <text:p>5.94120866686973</text:p>
              </table:table-cell>
              <table:table-cell office:value-type="float" office:value="9.46496001411661">
                <text:p>9.46496001411661</text:p>
              </table:table-cell>
              <table:table-cell office:value-type="float" office:value="13.5733767235409">
                <text:p>13.5733767235409</text:p>
              </table:table-cell>
              <table:table-cell office:value-type="float" office:value="18.7148073006397">
                <text:p>18.71480730063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00">
                <text:p>3800</text:p>
              </table:table-cell>
              <table:table-cell office:value-type="float" office:value="6.27127581502916">
                <text:p>6.27127581502916</text:p>
              </table:table-cell>
              <table:table-cell office:value-type="float" office:value="9.99079112601197">
                <text:p>9.99079112601197</text:p>
              </table:table-cell>
              <table:table-cell office:value-type="float" office:value="14.327453208182">
                <text:p>14.327453208182</text:p>
              </table:table-cell>
              <table:table-cell office:value-type="float" office:value="19.7545188173419">
                <text:p>19.75451881734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00">
                <text:p>4000</text:p>
              </table:table-cell>
              <table:table-cell office:value-type="float" office:value="6.60134296318859">
                <text:p>6.60134296318859</text:p>
              </table:table-cell>
              <table:table-cell office:value-type="float" office:value="10.5166222379073">
                <text:p>10.5166222379073</text:p>
              </table:table-cell>
              <table:table-cell office:value-type="float" office:value="15.0815296928232">
                <text:p>15.0815296928232</text:p>
              </table:table-cell>
              <table:table-cell office:value-type="float" office:value="20.7942303340441">
                <text:p>20.79423033404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00">
                <text:p>4200</text:p>
              </table:table-cell>
              <table:table-cell office:value-type="float" office:value="6.93141011134802">
                <text:p>6.93141011134802</text:p>
              </table:table-cell>
              <table:table-cell office:value-type="float" office:value="11.0424533498027">
                <text:p>11.0424533498027</text:p>
              </table:table-cell>
              <table:table-cell office:value-type="float" office:value="15.8356061774643">
                <text:p>15.8356061774643</text:p>
              </table:table-cell>
              <table:table-cell office:value-type="float" office:value="21.8339418507463">
                <text:p>21.833941850746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00">
                <text:p>4400</text:p>
              </table:table-cell>
              <table:table-cell office:value-type="float" office:value="7.26147725950745">
                <text:p>7.26147725950745</text:p>
              </table:table-cell>
              <table:table-cell office:value-type="float" office:value="11.5682844616981">
                <text:p>11.5682844616981</text:p>
              </table:table-cell>
              <table:table-cell office:value-type="float" office:value="16.5896826621055">
                <text:p>16.5896826621055</text:p>
              </table:table-cell>
              <table:table-cell office:value-type="float" office:value="22.8736533674485">
                <text:p>22.87365336744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00">
                <text:p>4600</text:p>
              </table:table-cell>
              <table:table-cell office:value-type="float" office:value="7.59154440766688">
                <text:p>7.59154440766688</text:p>
              </table:table-cell>
              <table:table-cell office:value-type="float" office:value="12.0941155735934">
                <text:p>12.0941155735934</text:p>
              </table:table-cell>
              <table:table-cell office:value-type="float" office:value="17.3437591467466">
                <text:p>17.3437591467466</text:p>
              </table:table-cell>
              <table:table-cell office:value-type="float" office:value="23.9133648841507">
                <text:p>23.91336488415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800">
                <text:p>4800</text:p>
              </table:table-cell>
              <table:table-cell office:value-type="float" office:value="7.92161155582631">
                <text:p>7.92161155582631</text:p>
              </table:table-cell>
              <table:table-cell office:value-type="float" office:value="12.6199466854888">
                <text:p>12.6199466854888</text:p>
              </table:table-cell>
              <table:table-cell office:value-type="float" office:value="18.0978356313878">
                <text:p>18.0978356313878</text:p>
              </table:table-cell>
              <table:table-cell office:value-type="float" office:value="24.9530764008529">
                <text:p>24.95307640085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00">
                <text:p>5000</text:p>
              </table:table-cell>
              <table:table-cell office:value-type="float" office:value="8.25167870398574">
                <text:p>8.25167870398574</text:p>
              </table:table-cell>
              <table:table-cell office:value-type="float" office:value="13.1457777973842">
                <text:p>13.1457777973842</text:p>
              </table:table-cell>
              <table:table-cell office:value-type="float" office:value="18.851912116029">
                <text:p>18.851912116029</text:p>
              </table:table-cell>
              <table:table-cell office:value-type="float" office:value="25.9927879175551">
                <text:p>25.99278791755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200">
                <text:p>5200</text:p>
              </table:table-cell>
              <table:table-cell office:value-type="float" office:value="8.58174585214517">
                <text:p>8.58174585214517</text:p>
              </table:table-cell>
              <table:table-cell office:value-type="float" office:value="13.6716089092795">
                <text:p>13.6716089092795</text:p>
              </table:table-cell>
              <table:table-cell office:value-type="float" office:value="19.6059886006701">
                <text:p>19.6059886006701</text:p>
              </table:table-cell>
              <table:table-cell office:value-type="float" office:value="27.0324994342573">
                <text:p>27.03249943425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400">
                <text:p>5400</text:p>
              </table:table-cell>
              <table:table-cell office:value-type="float" office:value="8.9118130003046">
                <text:p>8.9118130003046</text:p>
              </table:table-cell>
              <table:table-cell office:value-type="float" office:value="14.1974400211749">
                <text:p>14.1974400211749</text:p>
              </table:table-cell>
              <table:table-cell office:value-type="float" office:value="20.3600650853113">
                <text:p>20.3600650853113</text:p>
              </table:table-cell>
              <table:table-cell office:value-type="float" office:value="28.0722109509595">
                <text:p>28.07221095095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00">
                <text:p>5600</text:p>
              </table:table-cell>
              <table:table-cell office:value-type="float" office:value="9.24188014846403">
                <text:p>9.24188014846403</text:p>
              </table:table-cell>
              <table:table-cell office:value-type="float" office:value="14.7232711330703">
                <text:p>14.7232711330703</text:p>
              </table:table-cell>
              <table:table-cell office:value-type="float" office:value="21.1141415699524">
                <text:p>21.1141415699524</text:p>
              </table:table-cell>
              <table:table-cell office:value-type="float" office:value="29.1119224676617">
                <text:p>29.11192246766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800">
                <text:p>5800</text:p>
              </table:table-cell>
              <table:table-cell office:value-type="float" office:value="9.57194729662346">
                <text:p>9.57194729662346</text:p>
              </table:table-cell>
              <table:table-cell office:value-type="float" office:value="15.2491022449656">
                <text:p>15.2491022449656</text:p>
              </table:table-cell>
              <table:table-cell office:value-type="float" office:value="21.8682180545936">
                <text:p>21.8682180545936</text:p>
              </table:table-cell>
              <table:table-cell office:value-type="float" office:value="30.1516339843639">
                <text:p>30.15163398436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000">
                <text:p>6000</text:p>
              </table:table-cell>
              <table:table-cell office:value-type="float" office:value="9.90201444478289">
                <text:p>9.90201444478289</text:p>
              </table:table-cell>
              <table:table-cell office:value-type="float" office:value="15.774933356861">
                <text:p>15.774933356861</text:p>
              </table:table-cell>
              <table:table-cell office:value-type="float" office:value="22.6222945392348">
                <text:p>22.6222945392348</text:p>
              </table:table-cell>
              <table:table-cell office:value-type="float" office:value="31.1913455010661">
                <text:p>31.19134550106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200">
                <text:p>6200</text:p>
              </table:table-cell>
              <table:table-cell office:value-type="float" office:value="10.2320815929423">
                <text:p>10.2320815929423</text:p>
              </table:table-cell>
              <table:table-cell office:value-type="float" office:value="16.3007644687564">
                <text:p>16.3007644687564</text:p>
              </table:table-cell>
              <table:table-cell office:value-type="float" office:value="23.3763710238759">
                <text:p>23.3763710238759</text:p>
              </table:table-cell>
              <table:table-cell office:value-type="float" office:value="32.2310570177683">
                <text:p>32.23105701776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400">
                <text:p>6400</text:p>
              </table:table-cell>
              <table:table-cell office:value-type="float" office:value="10.5621487411017">
                <text:p>10.5621487411017</text:p>
              </table:table-cell>
              <table:table-cell office:value-type="float" office:value="16.8265955806517">
                <text:p>16.8265955806517</text:p>
              </table:table-cell>
              <table:table-cell office:value-type="float" office:value="24.1304475085171">
                <text:p>24.1304475085171</text:p>
              </table:table-cell>
              <table:table-cell office:value-type="float" office:value="33.2707685344705">
                <text:p>33.270768534470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600">
                <text:p>6600</text:p>
              </table:table-cell>
              <table:table-cell office:value-type="float" office:value="10.8922158892612">
                <text:p>10.8922158892612</text:p>
              </table:table-cell>
              <table:table-cell office:value-type="float" office:value="17.3524266925471">
                <text:p>17.3524266925471</text:p>
              </table:table-cell>
              <table:table-cell office:value-type="float" office:value="24.8845239931582">
                <text:p>24.8845239931582</text:p>
              </table:table-cell>
              <table:table-cell office:value-type="float" office:value="34.3104800511727">
                <text:p>34.31048005117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800">
                <text:p>6800</text:p>
              </table:table-cell>
              <table:table-cell office:value-type="float" office:value="11.2222830374206">
                <text:p>11.2222830374206</text:p>
              </table:table-cell>
              <table:table-cell office:value-type="float" office:value="17.8782578044425">
                <text:p>17.8782578044425</text:p>
              </table:table-cell>
              <table:table-cell office:value-type="float" office:value="25.6386004777994">
                <text:p>25.6386004777994</text:p>
              </table:table-cell>
              <table:table-cell office:value-type="float" office:value="35.3501915678749">
                <text:p>35.35019156787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000">
                <text:p>7000</text:p>
              </table:table-cell>
              <table:table-cell office:value-type="float" office:value="11.55235018558">
                <text:p>11.55235018558</text:p>
              </table:table-cell>
              <table:table-cell office:value-type="float" office:value="18.4040889163378">
                <text:p>18.4040889163378</text:p>
              </table:table-cell>
              <table:table-cell office:value-type="float" office:value="26.3926769624405">
                <text:p>26.3926769624405</text:p>
              </table:table-cell>
              <table:table-cell office:value-type="float" office:value="36.3899030845771">
                <text:p>36.38990308457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200">
                <text:p>7200</text:p>
              </table:table-cell>
              <table:table-cell office:value-type="float" office:value="11.8824173337395">
                <text:p>11.8824173337395</text:p>
              </table:table-cell>
              <table:table-cell office:value-type="float" office:value="18.9299200282332">
                <text:p>18.9299200282332</text:p>
              </table:table-cell>
              <table:table-cell office:value-type="float" office:value="27.1467534470817">
                <text:p>27.1467534470817</text:p>
              </table:table-cell>
              <table:table-cell office:value-type="float" office:value="37.4296146012793">
                <text:p>37.429614601279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400">
                <text:p>7400</text:p>
              </table:table-cell>
              <table:table-cell office:value-type="float" office:value="12.2124844818989">
                <text:p>12.2124844818989</text:p>
              </table:table-cell>
              <table:table-cell office:value-type="float" office:value="19.4557511401286">
                <text:p>19.4557511401286</text:p>
              </table:table-cell>
              <table:table-cell office:value-type="float" office:value="27.9008299317229">
                <text:p>27.9008299317229</text:p>
              </table:table-cell>
              <table:table-cell office:value-type="float" office:value="38.4693261179815">
                <text:p>38.46932611798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600">
                <text:p>7600</text:p>
              </table:table-cell>
              <table:table-cell office:value-type="float" office:value="12.5425516300583">
                <text:p>12.5425516300583</text:p>
              </table:table-cell>
              <table:table-cell office:value-type="float" office:value="19.9815822520239">
                <text:p>19.9815822520239</text:p>
              </table:table-cell>
              <table:table-cell office:value-type="float" office:value="28.654906416364">
                <text:p>28.654906416364</text:p>
              </table:table-cell>
              <table:table-cell office:value-type="float" office:value="39.5090376346837">
                <text:p>39.50903763468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800">
                <text:p>7800</text:p>
              </table:table-cell>
              <table:table-cell office:value-type="float" office:value="12.8726187782178">
                <text:p>12.8726187782178</text:p>
              </table:table-cell>
              <table:table-cell office:value-type="float" office:value="20.5074133639193">
                <text:p>20.5074133639193</text:p>
              </table:table-cell>
              <table:table-cell office:value-type="float" office:value="29.4089829010052">
                <text:p>29.4089829010052</text:p>
              </table:table-cell>
              <table:table-cell office:value-type="float" office:value="40.5487491513859">
                <text:p>40.54874915138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000">
                <text:p>8000</text:p>
              </table:table-cell>
              <table:table-cell office:value-type="float" office:value="13.2026859263772">
                <text:p>13.2026859263772</text:p>
              </table:table-cell>
              <table:table-cell office:value-type="float" office:value="21.0332444758147">
                <text:p>21.0332444758147</text:p>
              </table:table-cell>
              <table:table-cell office:value-type="float" office:value="30.1630593856463">
                <text:p>30.1630593856463</text:p>
              </table:table-cell>
              <table:table-cell office:value-type="float" office:value="41.5884606680881">
                <text:p>41.58846066808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200">
                <text:p>8200</text:p>
              </table:table-cell>
              <table:table-cell office:value-type="float" office:value="13.5327530745366">
                <text:p>13.5327530745366</text:p>
              </table:table-cell>
              <table:table-cell office:value-type="float" office:value="21.55907558771">
                <text:p>21.55907558771</text:p>
              </table:table-cell>
              <table:table-cell office:value-type="float" office:value="30.9171358702875">
                <text:p>30.9171358702875</text:p>
              </table:table-cell>
              <table:table-cell office:value-type="float" office:value="42.6281721847903">
                <text:p>42.628172184790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400">
                <text:p>8400</text:p>
              </table:table-cell>
              <table:table-cell office:value-type="float" office:value="13.862820222696">
                <text:p>13.862820222696</text:p>
              </table:table-cell>
              <table:table-cell office:value-type="float" office:value="22.0849066996054">
                <text:p>22.0849066996054</text:p>
              </table:table-cell>
              <table:table-cell office:value-type="float" office:value="31.6712123549286">
                <text:p>31.6712123549286</text:p>
              </table:table-cell>
              <table:table-cell office:value-type="float" office:value="43.6678837014925">
                <text:p>43.66788370149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600">
                <text:p>8600</text:p>
              </table:table-cell>
              <table:table-cell office:value-type="float" office:value="14.1928873708555">
                <text:p>14.1928873708555</text:p>
              </table:table-cell>
              <table:table-cell office:value-type="float" office:value="22.6107378115008">
                <text:p>22.6107378115008</text:p>
              </table:table-cell>
              <table:table-cell office:value-type="float" office:value="32.4252888395698">
                <text:p>32.4252888395698</text:p>
              </table:table-cell>
              <table:table-cell office:value-type="float" office:value="44.7075952181947">
                <text:p>44.70759521819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00">
                <text:p>8800</text:p>
              </table:table-cell>
              <table:table-cell office:value-type="float" office:value="14.5229545190149">
                <text:p>14.5229545190149</text:p>
              </table:table-cell>
              <table:table-cell office:value-type="float" office:value="23.1365689233961">
                <text:p>23.1365689233961</text:p>
              </table:table-cell>
              <table:table-cell office:value-type="float" office:value="33.179365324211">
                <text:p>33.179365324211</text:p>
              </table:table-cell>
              <table:table-cell office:value-type="float" office:value="45.7473067348969">
                <text:p>45.747306734896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000">
                <text:p>9000</text:p>
              </table:table-cell>
              <table:table-cell office:value-type="float" office:value="14.8530216671743">
                <text:p>14.8530216671743</text:p>
              </table:table-cell>
              <table:table-cell office:value-type="float" office:value="23.6624000352915">
                <text:p>23.6624000352915</text:p>
              </table:table-cell>
              <table:table-cell office:value-type="float" office:value="33.9334418088521">
                <text:p>33.9334418088521</text:p>
              </table:table-cell>
              <table:table-cell office:value-type="float" office:value="46.7870182515991">
                <text:p>46.787018251599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200">
                <text:p>9200</text:p>
              </table:table-cell>
              <table:table-cell office:value-type="float" office:value="15.1830888153338">
                <text:p>15.1830888153338</text:p>
              </table:table-cell>
              <table:table-cell office:value-type="float" office:value="24.1882311471869">
                <text:p>24.1882311471869</text:p>
              </table:table-cell>
              <table:table-cell office:value-type="float" office:value="34.6875182934933">
                <text:p>34.6875182934933</text:p>
              </table:table-cell>
              <table:table-cell office:value-type="float" office:value="47.8267297683013">
                <text:p>47.82672976830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400">
                <text:p>9400</text:p>
              </table:table-cell>
              <table:table-cell office:value-type="float" office:value="15.5131559634932">
                <text:p>15.5131559634932</text:p>
              </table:table-cell>
              <table:table-cell office:value-type="float" office:value="24.7140622590822">
                <text:p>24.7140622590822</text:p>
              </table:table-cell>
              <table:table-cell office:value-type="float" office:value="35.4415947781344">
                <text:p>35.4415947781344</text:p>
              </table:table-cell>
              <table:table-cell office:value-type="float" office:value="48.8664412850036">
                <text:p>48.866441285003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600">
                <text:p>9600</text:p>
              </table:table-cell>
              <table:table-cell office:value-type="float" office:value="15.8432231116526">
                <text:p>15.8432231116526</text:p>
              </table:table-cell>
              <table:table-cell office:value-type="float" office:value="25.2398933709776">
                <text:p>25.2398933709776</text:p>
              </table:table-cell>
              <table:table-cell office:value-type="float" office:value="36.1956712627756">
                <text:p>36.1956712627756</text:p>
              </table:table-cell>
              <table:table-cell office:value-type="float" office:value="49.9061528017058">
                <text:p>49.906152801705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800">
                <text:p>9800</text:p>
              </table:table-cell>
              <table:table-cell office:value-type="float" office:value="16.1732902598121">
                <text:p>16.1732902598121</text:p>
              </table:table-cell>
              <table:table-cell office:value-type="float" office:value="25.765724482873">
                <text:p>25.765724482873</text:p>
              </table:table-cell>
              <table:table-cell office:value-type="float" office:value="36.9497477474168">
                <text:p>36.9497477474168</text:p>
              </table:table-cell>
              <table:table-cell office:value-type="float" office:value="50.9458643184079">
                <text:p>50.945864318407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000">
                <text:p>10000</text:p>
              </table:table-cell>
              <table:table-cell office:value-type="float" office:value="16.5033574079715">
                <text:p>16.5033574079715</text:p>
              </table:table-cell>
              <table:table-cell office:value-type="float" office:value="26.2915555947683">
                <text:p>26.2915555947683</text:p>
              </table:table-cell>
              <table:table-cell office:value-type="float" office:value="37.7038242320579">
                <text:p>37.7038242320579</text:p>
              </table:table-cell>
              <table:table-cell office:value-type="float" office:value="51.9855758351102">
                <text:p>51.985575835110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200">
                <text:p>10200</text:p>
              </table:table-cell>
              <table:table-cell office:value-type="float" office:value="16.8334245561309">
                <text:p>16.8334245561309</text:p>
              </table:table-cell>
              <table:table-cell office:value-type="float" office:value="26.8173867066637">
                <text:p>26.8173867066637</text:p>
              </table:table-cell>
              <table:table-cell office:value-type="float" office:value="38.4579007166991">
                <text:p>38.4579007166991</text:p>
              </table:table-cell>
              <table:table-cell office:value-type="float" office:value="53.0252873518124">
                <text:p>53.02528735181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400">
                <text:p>10400</text:p>
              </table:table-cell>
              <table:table-cell office:value-type="float" office:value="17.1634917042903">
                <text:p>17.1634917042903</text:p>
              </table:table-cell>
              <table:table-cell office:value-type="float" office:value="27.3432178185591">
                <text:p>27.3432178185591</text:p>
              </table:table-cell>
              <table:table-cell office:value-type="float" office:value="39.2119772013402">
                <text:p>39.2119772013402</text:p>
              </table:table-cell>
              <table:table-cell office:value-type="float" office:value="54.0649988685146">
                <text:p>54.064998868514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600">
                <text:p>10600</text:p>
              </table:table-cell>
              <table:table-cell office:value-type="float" office:value="17.4935588524498">
                <text:p>17.4935588524498</text:p>
              </table:table-cell>
              <table:table-cell office:value-type="float" office:value="27.8690489304544">
                <text:p>27.8690489304544</text:p>
              </table:table-cell>
              <table:table-cell office:value-type="float" office:value="39.9660536859814">
                <text:p>39.9660536859814</text:p>
              </table:table-cell>
              <table:table-cell office:value-type="float" office:value="55.1047103852168">
                <text:p>55.104710385216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800">
                <text:p>10800</text:p>
              </table:table-cell>
              <table:table-cell office:value-type="float" office:value="17.8236260006092">
                <text:p>17.8236260006092</text:p>
              </table:table-cell>
              <table:table-cell office:value-type="float" office:value="28.3948800423498">
                <text:p>28.3948800423498</text:p>
              </table:table-cell>
              <table:table-cell office:value-type="float" office:value="40.7201301706226">
                <text:p>40.7201301706226</text:p>
              </table:table-cell>
              <table:table-cell office:value-type="float" office:value="56.144421901919">
                <text:p>56.14442190191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000">
                <text:p>11000</text:p>
              </table:table-cell>
              <table:table-cell office:value-type="float" office:value="18.1536931487686">
                <text:p>18.1536931487686</text:p>
              </table:table-cell>
              <table:table-cell office:value-type="float" office:value="28.9207111542452">
                <text:p>28.9207111542452</text:p>
              </table:table-cell>
              <table:table-cell office:value-type="float" office:value="41.4742066552637">
                <text:p>41.4742066552637</text:p>
              </table:table-cell>
              <table:table-cell office:value-type="float" office:value="57.1841334186212">
                <text:p>57.18413341862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200">
                <text:p>11200</text:p>
              </table:table-cell>
              <table:table-cell office:value-type="float" office:value="18.4837602969281">
                <text:p>18.4837602969281</text:p>
              </table:table-cell>
              <table:table-cell office:value-type="float" office:value="29.4465422661406">
                <text:p>29.4465422661406</text:p>
              </table:table-cell>
              <table:table-cell office:value-type="float" office:value="42.2282831399049">
                <text:p>42.2282831399049</text:p>
              </table:table-cell>
              <table:table-cell office:value-type="float" office:value="58.2238449353234">
                <text:p>58.223844935323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400">
                <text:p>11400</text:p>
              </table:table-cell>
              <table:table-cell office:value-type="float" office:value="18.8138274450875">
                <text:p>18.8138274450875</text:p>
              </table:table-cell>
              <table:table-cell office:value-type="float" office:value="29.9723733780359">
                <text:p>29.9723733780359</text:p>
              </table:table-cell>
              <table:table-cell office:value-type="float" office:value="42.982359624546">
                <text:p>42.982359624546</text:p>
              </table:table-cell>
              <table:table-cell office:value-type="float" office:value="59.2635564520256">
                <text:p>59.263556452025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600">
                <text:p>11600</text:p>
              </table:table-cell>
              <table:table-cell office:value-type="float" office:value="19.1438945932469">
                <text:p>19.1438945932469</text:p>
              </table:table-cell>
              <table:table-cell office:value-type="float" office:value="30.4982044899313">
                <text:p>30.4982044899313</text:p>
              </table:table-cell>
              <table:table-cell office:value-type="float" office:value="43.7364361091872">
                <text:p>43.7364361091872</text:p>
              </table:table-cell>
              <table:table-cell office:value-type="float" office:value="60.3032679687278">
                <text:p>60.303267968727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800">
                <text:p>11800</text:p>
              </table:table-cell>
              <table:table-cell office:value-type="float" office:value="19.4739617414063">
                <text:p>19.4739617414063</text:p>
              </table:table-cell>
              <table:table-cell office:value-type="float" office:value="31.0240356018267">
                <text:p>31.0240356018267</text:p>
              </table:table-cell>
              <table:table-cell office:value-type="float" office:value="44.4905125938283">
                <text:p>44.4905125938283</text:p>
              </table:table-cell>
              <table:table-cell office:value-type="float" office:value="61.34297948543">
                <text:p>61.3429794854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000">
                <text:p>12000</text:p>
              </table:table-cell>
              <table:table-cell office:value-type="float" office:value="19.8040288895658">
                <text:p>19.8040288895658</text:p>
              </table:table-cell>
              <table:table-cell office:value-type="float" office:value="31.549866713722">
                <text:p>31.549866713722</text:p>
              </table:table-cell>
              <table:table-cell office:value-type="float" office:value="45.2445890784695">
                <text:p>45.2445890784695</text:p>
              </table:table-cell>
              <table:table-cell office:value-type="float" office:value="62.3826910021322">
                <text:p>62.382691002132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200">
                <text:p>12200</text:p>
              </table:table-cell>
              <table:table-cell office:value-type="float" office:value="20.1340960377252">
                <text:p>20.1340960377252</text:p>
              </table:table-cell>
              <table:table-cell office:value-type="float" office:value="32.0756978256174">
                <text:p>32.0756978256174</text:p>
              </table:table-cell>
              <table:table-cell office:value-type="float" office:value="45.9986655631107">
                <text:p>45.9986655631107</text:p>
              </table:table-cell>
              <table:table-cell office:value-type="float" office:value="63.4224025188344">
                <text:p>63.422402518834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400">
                <text:p>12400</text:p>
              </table:table-cell>
              <table:table-cell office:value-type="float" office:value="20.4641631858846">
                <text:p>20.4641631858846</text:p>
              </table:table-cell>
              <table:table-cell office:value-type="float" office:value="32.6015289375128">
                <text:p>32.6015289375128</text:p>
              </table:table-cell>
              <table:table-cell office:value-type="float" office:value="46.7527420477518">
                <text:p>46.7527420477518</text:p>
              </table:table-cell>
              <table:table-cell office:value-type="float" office:value="64.4621140355366">
                <text:p>64.462114035536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600">
                <text:p>12600</text:p>
              </table:table-cell>
              <table:table-cell office:value-type="float" office:value="20.7942303340441">
                <text:p>20.7942303340441</text:p>
              </table:table-cell>
              <table:table-cell office:value-type="float" office:value="33.1273600494081">
                <text:p>33.1273600494081</text:p>
              </table:table-cell>
              <table:table-cell office:value-type="float" office:value="47.506818532393">
                <text:p>47.506818532393</text:p>
              </table:table-cell>
              <table:table-cell office:value-type="float" office:value="65.5018255522388">
                <text:p>65.501825552238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800">
                <text:p>12800</text:p>
              </table:table-cell>
              <table:table-cell office:value-type="float" office:value="21.1242974822035">
                <text:p>21.1242974822035</text:p>
              </table:table-cell>
              <table:table-cell office:value-type="float" office:value="33.6531911613035">
                <text:p>33.6531911613035</text:p>
              </table:table-cell>
              <table:table-cell office:value-type="float" office:value="48.2608950170341">
                <text:p>48.2608950170341</text:p>
              </table:table-cell>
              <table:table-cell office:value-type="float" office:value="66.541537068941">
                <text:p>66.54153706894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000">
                <text:p>13000</text:p>
              </table:table-cell>
              <table:table-cell office:value-type="float" office:value="21.4543646303629">
                <text:p>21.4543646303629</text:p>
              </table:table-cell>
              <table:table-cell office:value-type="float" office:value="34.1790222731989">
                <text:p>34.1790222731989</text:p>
              </table:table-cell>
              <table:table-cell office:value-type="float" office:value="49.0149715016753">
                <text:p>49.0149715016753</text:p>
              </table:table-cell>
              <table:table-cell office:value-type="float" office:value="67.5812485856432">
                <text:p>67.581248585643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200">
                <text:p>13200</text:p>
              </table:table-cell>
              <table:table-cell office:value-type="float" office:value="21.7844317785223">
                <text:p>21.7844317785223</text:p>
              </table:table-cell>
              <table:table-cell office:value-type="float" office:value="34.7048533850942">
                <text:p>34.7048533850942</text:p>
              </table:table-cell>
              <table:table-cell office:value-type="float" office:value="49.7690479863165">
                <text:p>49.7690479863165</text:p>
              </table:table-cell>
              <table:table-cell office:value-type="float" office:value="68.6209601023454">
                <text:p>68.620960102345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400">
                <text:p>13400</text:p>
              </table:table-cell>
              <table:table-cell office:value-type="float" office:value="22.1144989266818">
                <text:p>22.1144989266818</text:p>
              </table:table-cell>
              <table:table-cell office:value-type="float" office:value="35.2306844969896">
                <text:p>35.2306844969896</text:p>
              </table:table-cell>
              <table:table-cell office:value-type="float" office:value="50.5231244709576">
                <text:p>50.5231244709576</text:p>
              </table:table-cell>
              <table:table-cell office:value-type="float" office:value="69.6606716190476">
                <text:p>69.66067161904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600">
                <text:p>13600</text:p>
              </table:table-cell>
              <table:table-cell office:value-type="float" office:value="22.4445660748412">
                <text:p>22.4445660748412</text:p>
              </table:table-cell>
              <table:table-cell office:value-type="float" office:value="35.756515608885">
                <text:p>35.756515608885</text:p>
              </table:table-cell>
              <table:table-cell office:value-type="float" office:value="51.2772009555988">
                <text:p>51.2772009555988</text:p>
              </table:table-cell>
              <table:table-cell office:value-type="float" office:value="70.7003831357498">
                <text:p>70.700383135749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800">
                <text:p>13800</text:p>
              </table:table-cell>
              <table:table-cell office:value-type="float" office:value="22.7746332230006">
                <text:p>22.7746332230006</text:p>
              </table:table-cell>
              <table:table-cell office:value-type="float" office:value="36.2823467207803">
                <text:p>36.2823467207803</text:p>
              </table:table-cell>
              <table:table-cell office:value-type="float" office:value="52.0312774402399">
                <text:p>52.0312774402399</text:p>
              </table:table-cell>
              <table:table-cell office:value-type="float" office:value="71.740094652452">
                <text:p>71.74009465245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000">
                <text:p>14000</text:p>
              </table:table-cell>
              <table:table-cell office:value-type="float" office:value="23.1047003711601">
                <text:p>23.1047003711601</text:p>
              </table:table-cell>
              <table:table-cell office:value-type="float" office:value="36.8081778326757">
                <text:p>36.8081778326757</text:p>
              </table:table-cell>
              <table:table-cell office:value-type="float" office:value="52.7853539248811">
                <text:p>52.7853539248811</text:p>
              </table:table-cell>
              <table:table-cell office:value-type="float" office:value="72.7798061691542">
                <text:p>72.77980616915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true" chart:tick-marks-minor-outer="false" chart:logarithmic="false" chart:minimum="0" chart:maximum="14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2pt" style:font-size-asian="12pt" style:font-size-complex="12pt"/>
    </style:style>
    <style:style style:name="ch6" style:family="chart">
      <style:chart-properties chart:auto-position="true" style:rotation-angle="0"/>
      <style:text-properties fo:font-family="Arial" fo:font-size="12pt" fo:font-weight="bold" style:font-size-asian="12pt" style:font-weight-asian="bold" style:font-size-complex="12pt" style:font-weight-complex="bold"/>
    </style:style>
    <style:style style:name="ch7" style:family="chart">
      <style:graphic-properties svg:stroke-color="#969696"/>
    </style:style>
    <style:style style:name="ch8" style:family="chart" style:data-style-name="N2">
      <style:chart-properties chart:display-label="true" chart:tick-marks-minor-inner="true" chart:tick-marks-minor-outer="false" chart:logarithmic="false" chart:origin="0" chart:reverse-direction="false" text:line-break="false" loext:try-staggering-first="false" chart:link-data-style-to-source="true" chart:axis-position="0" chart:tick-mark-position="at-axis"/>
      <style:text-properties fo:color="#000000" fo:font-family="Arial" fo:font-size="12pt" style:font-size-asian="12pt" style:font-size-complex="12pt"/>
    </style:style>
    <style:style style:name="ch9" style:family="chart">
      <style:chart-properties chart:auto-position="true" style:rotation-angle="9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10" style:family="chart" style:data-style-name="N2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7cm" svg:stroke-color="#ffff00" draw:fill-color="#ffff0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3.211cm" svg:height="15.034cm" xlink:href=".." xlink:type="simple" chart:class="chart:scatter" chart:style-name="ch1">
        <chart:title svg:x="7.687cm" svg:y="0.435cm" chart:style-name="ch2">
          <text:p>Raisu MM 78-80, CR vakiovälit</text:p>
        </chart:title>
        <chart:legend chart:legend-position="end" svg:x="20.101cm" svg:y="6.365cm" style:legend-expansion="high" chart:style-name="ch3"/>
        <chart:plot-area chart:style-name="ch4" table:cell-range-address="Sheet1.P10:Sheet1.P80 Sheet1.Q9:Sheet1.T9 Sheet1.W10:Sheet1.Z80" chart:data-source-has-labels="row" svg:x="1.619cm" svg:y="1.636cm" svg:width="18.018cm" svg:height="11.973cm">
          <chartooo:coordinate-region svg:x="2.928cm" svg:y="1.862cm" svg:width="16.112cm" svg:height="11.047cm"/>
          <chart:axis chart:dimension="x" chart:name="primary-x" chart:style-name="ch5">
            <chart:title svg:x="9.784cm" svg:y="13.909cm" chart:style-name="ch6">
              <text:p>N/min-1</text:p>
            </chart:title>
            <chart:grid chart:class="major"/>
            <chart:grid chart:style-name="ch7" chart:class="minor"/>
          </chart:axis>
          <chart:axis chart:dimension="y" chart:name="primary-y" chart:style-name="ch8">
            <chart:title svg:x="0.451cm" svg:y="8.36cm" chart:style-name="ch9">
              <text:p>v/km/h</text:p>
            </chart:title>
            <chart:grid chart:class="major"/>
            <chart:grid chart:style-name="ch7" chart:class="minor"/>
          </chart:axis>
          <chart:series chart:style-name="ch10" chart:values-cell-range-address="Sheet1.W10:Sheet1.W80" chart:label-cell-address="Sheet1.Q9:Sheet1.Q9" chart:class="chart:scatter">
            <chart:domain table:cell-range-address="Sheet1.P10:Sheet1.P80"/>
            <chart:data-point chart:repeated="71"/>
          </chart:series>
          <chart:series chart:style-name="ch11" chart:values-cell-range-address="Sheet1.X10:Sheet1.X80" chart:label-cell-address="Sheet1.R9:Sheet1.R9" chart:class="chart:scatter">
            <chart:data-point chart:repeated="71"/>
          </chart:series>
          <chart:series chart:style-name="ch12" chart:values-cell-range-address="Sheet1.Y10:Sheet1.Y80" chart:label-cell-address="Sheet1.S9:Sheet1.S9" chart:class="chart:scatter">
            <chart:data-point chart:repeated="71"/>
          </chart:series>
          <chart:series chart:style-name="ch13" chart:values-cell-range-address="Sheet1.Z10:Sheet1.Z80" chart:label-cell-address="Sheet1.T9:Sheet1.T9" chart:class="chart:scatter">
            <chart:data-point chart:repeated="7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1. vaihde</text:p>
                <draw:g>
                  <svg:desc>Sheet1.Q9:Sheet1.Q9</svg:desc>
                </draw:g>
              </table:table-cell>
              <table:table-cell office:value-type="string">
                <text:p>2. vaihde</text:p>
                <draw:g>
                  <svg:desc>Sheet1.R9:Sheet1.R9</svg:desc>
                </draw:g>
              </table:table-cell>
              <table:table-cell office:value-type="string">
                <text:p>3. vaihde</text:p>
                <draw:g>
                  <svg:desc>Sheet1.S9:Sheet1.S9</svg:desc>
                </draw:g>
              </table:table-cell>
              <table:table-cell office:value-type="string">
                <text:p>4. vaihde</text:p>
                <draw:g>
                  <svg:desc>Sheet1.T9:Sheet1.T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P10:Sheet1.P80</svg:desc>
                </draw:g>
              </table:table-cell>
              <table:table-cell office:value-type="float" office:value="0">
                <text:p>0</text:p>
                <draw:g>
                  <svg:desc>Sheet1.W10:Sheet1.W80</svg:desc>
                </draw:g>
              </table:table-cell>
              <table:table-cell office:value-type="float" office:value="0">
                <text:p>0</text:p>
                <draw:g>
                  <svg:desc>Sheet1.X10:Sheet1.X80</svg:desc>
                </draw:g>
              </table:table-cell>
              <table:table-cell office:value-type="float" office:value="0">
                <text:p>0</text:p>
                <draw:g>
                  <svg:desc>Sheet1.Y10:Sheet1.Y80</svg:desc>
                </draw:g>
              </table:table-cell>
              <table:table-cell office:value-type="float" office:value="0">
                <text:p>0</text:p>
                <draw:g>
                  <svg:desc>Sheet1.Z10:Sheet1.Z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0.365180674559369">
                <text:p>0.365180674559369</text:p>
              </table:table-cell>
              <table:table-cell office:value-type="float" office:value="0.581770591884236">
                <text:p>0.581770591884236</text:p>
              </table:table-cell>
              <table:table-cell office:value-type="float" office:value="0.834297387262558">
                <text:p>0.834297387262558</text:p>
              </table:table-cell>
              <table:table-cell office:value-type="float" office:value="1.04790976177906">
                <text:p>1.047909761779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0">
                <text:p>400</text:p>
              </table:table-cell>
              <table:table-cell office:value-type="float" office:value="0.730361349118738">
                <text:p>0.730361349118738</text:p>
              </table:table-cell>
              <table:table-cell office:value-type="float" office:value="1.16354118376847">
                <text:p>1.16354118376847</text:p>
              </table:table-cell>
              <table:table-cell office:value-type="float" office:value="1.66859477452512">
                <text:p>1.66859477452512</text:p>
              </table:table-cell>
              <table:table-cell office:value-type="float" office:value="2.09581952355812">
                <text:p>2.095819523558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0">
                <text:p>600</text:p>
              </table:table-cell>
              <table:table-cell office:value-type="float" office:value="1.09554202367811">
                <text:p>1.09554202367811</text:p>
              </table:table-cell>
              <table:table-cell office:value-type="float" office:value="1.74531177565271">
                <text:p>1.74531177565271</text:p>
              </table:table-cell>
              <table:table-cell office:value-type="float" office:value="2.50289216178767">
                <text:p>2.50289216178767</text:p>
              </table:table-cell>
              <table:table-cell office:value-type="float" office:value="3.14372928533718">
                <text:p>3.143729285337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">
                <text:p>800</text:p>
              </table:table-cell>
              <table:table-cell office:value-type="float" office:value="1.46072269823748">
                <text:p>1.46072269823748</text:p>
              </table:table-cell>
              <table:table-cell office:value-type="float" office:value="2.32708236753694">
                <text:p>2.32708236753694</text:p>
              </table:table-cell>
              <table:table-cell office:value-type="float" office:value="3.33718954905023">
                <text:p>3.33718954905023</text:p>
              </table:table-cell>
              <table:table-cell office:value-type="float" office:value="4.19163904711623">
                <text:p>4.191639047116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1.82590337279684">
                <text:p>1.82590337279684</text:p>
              </table:table-cell>
              <table:table-cell office:value-type="float" office:value="2.90885295942118">
                <text:p>2.90885295942118</text:p>
              </table:table-cell>
              <table:table-cell office:value-type="float" office:value="4.17148693631279">
                <text:p>4.17148693631279</text:p>
              </table:table-cell>
              <table:table-cell office:value-type="float" office:value="5.23954880889529">
                <text:p>5.239548808895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2.19108404735621">
                <text:p>2.19108404735621</text:p>
              </table:table-cell>
              <table:table-cell office:value-type="float" office:value="3.49062355130541">
                <text:p>3.49062355130541</text:p>
              </table:table-cell>
              <table:table-cell office:value-type="float" office:value="5.00578432357535">
                <text:p>5.00578432357535</text:p>
              </table:table-cell>
              <table:table-cell office:value-type="float" office:value="6.28745857067435">
                <text:p>6.287458570674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0">
                <text:p>1400</text:p>
              </table:table-cell>
              <table:table-cell office:value-type="float" office:value="2.55626472191558">
                <text:p>2.55626472191558</text:p>
              </table:table-cell>
              <table:table-cell office:value-type="float" office:value="4.07239414318965">
                <text:p>4.07239414318965</text:p>
              </table:table-cell>
              <table:table-cell office:value-type="float" office:value="5.84008171083791">
                <text:p>5.84008171083791</text:p>
              </table:table-cell>
              <table:table-cell office:value-type="float" office:value="7.33536833245341">
                <text:p>7.335368332453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00">
                <text:p>1600</text:p>
              </table:table-cell>
              <table:table-cell office:value-type="float" office:value="2.92144539647495">
                <text:p>2.92144539647495</text:p>
              </table:table-cell>
              <table:table-cell office:value-type="float" office:value="4.65416473507389">
                <text:p>4.65416473507389</text:p>
              </table:table-cell>
              <table:table-cell office:value-type="float" office:value="6.67437909810047">
                <text:p>6.67437909810047</text:p>
              </table:table-cell>
              <table:table-cell office:value-type="float" office:value="8.38327809423247">
                <text:p>8.383278094232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0">
                <text:p>1800</text:p>
              </table:table-cell>
              <table:table-cell office:value-type="float" office:value="3.28662607103432">
                <text:p>3.28662607103432</text:p>
              </table:table-cell>
              <table:table-cell office:value-type="float" office:value="5.23593532695812">
                <text:p>5.23593532695812</text:p>
              </table:table-cell>
              <table:table-cell office:value-type="float" office:value="7.50867648536302">
                <text:p>7.50867648536302</text:p>
              </table:table-cell>
              <table:table-cell office:value-type="float" office:value="9.43118785601153">
                <text:p>9.431187856011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">
                <text:p>2000</text:p>
              </table:table-cell>
              <table:table-cell office:value-type="float" office:value="3.65180674559369">
                <text:p>3.65180674559369</text:p>
              </table:table-cell>
              <table:table-cell office:value-type="float" office:value="5.81770591884236">
                <text:p>5.81770591884236</text:p>
              </table:table-cell>
              <table:table-cell office:value-type="float" office:value="8.34297387262558">
                <text:p>8.34297387262558</text:p>
              </table:table-cell>
              <table:table-cell office:value-type="float" office:value="10.4790976177906">
                <text:p>10.47909761779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00">
                <text:p>2200</text:p>
              </table:table-cell>
              <table:table-cell office:value-type="float" office:value="4.01698742015306">
                <text:p>4.01698742015306</text:p>
              </table:table-cell>
              <table:table-cell office:value-type="float" office:value="6.39947651072659">
                <text:p>6.39947651072659</text:p>
              </table:table-cell>
              <table:table-cell office:value-type="float" office:value="9.17727125988814">
                <text:p>9.17727125988814</text:p>
              </table:table-cell>
              <table:table-cell office:value-type="float" office:value="11.5270073795696">
                <text:p>11.52700737956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00">
                <text:p>2400</text:p>
              </table:table-cell>
              <table:table-cell office:value-type="float" office:value="4.38216809471243">
                <text:p>4.38216809471243</text:p>
              </table:table-cell>
              <table:table-cell office:value-type="float" office:value="6.98124710261083">
                <text:p>6.98124710261083</text:p>
              </table:table-cell>
              <table:table-cell office:value-type="float" office:value="10.0115686471507">
                <text:p>10.0115686471507</text:p>
              </table:table-cell>
              <table:table-cell office:value-type="float" office:value="12.5749171413487">
                <text:p>12.57491714134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00">
                <text:p>2600</text:p>
              </table:table-cell>
              <table:table-cell office:value-type="float" office:value="4.7473487692718">
                <text:p>4.7473487692718</text:p>
              </table:table-cell>
              <table:table-cell office:value-type="float" office:value="7.56301769449506">
                <text:p>7.56301769449506</text:p>
              </table:table-cell>
              <table:table-cell office:value-type="float" office:value="10.8458660344133">
                <text:p>10.8458660344133</text:p>
              </table:table-cell>
              <table:table-cell office:value-type="float" office:value="13.6228269031278">
                <text:p>13.62282690312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00">
                <text:p>2800</text:p>
              </table:table-cell>
              <table:table-cell office:value-type="float" office:value="5.11252944383116">
                <text:p>5.11252944383116</text:p>
              </table:table-cell>
              <table:table-cell office:value-type="float" office:value="8.1447882863793">
                <text:p>8.1447882863793</text:p>
              </table:table-cell>
              <table:table-cell office:value-type="float" office:value="11.6801634216758">
                <text:p>11.6801634216758</text:p>
              </table:table-cell>
              <table:table-cell office:value-type="float" office:value="14.6707366649068">
                <text:p>14.67073666490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00">
                <text:p>3000</text:p>
              </table:table-cell>
              <table:table-cell office:value-type="float" office:value="5.47771011839053">
                <text:p>5.47771011839053</text:p>
              </table:table-cell>
              <table:table-cell office:value-type="float" office:value="8.72655887826354">
                <text:p>8.72655887826354</text:p>
              </table:table-cell>
              <table:table-cell office:value-type="float" office:value="12.5144608089384">
                <text:p>12.5144608089384</text:p>
              </table:table-cell>
              <table:table-cell office:value-type="float" office:value="15.7186464266859">
                <text:p>15.71864642668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00">
                <text:p>3200</text:p>
              </table:table-cell>
              <table:table-cell office:value-type="float" office:value="5.8428907929499">
                <text:p>5.8428907929499</text:p>
              </table:table-cell>
              <table:table-cell office:value-type="float" office:value="9.30832947014777">
                <text:p>9.30832947014777</text:p>
              </table:table-cell>
              <table:table-cell office:value-type="float" office:value="13.3487581962009">
                <text:p>13.3487581962009</text:p>
              </table:table-cell>
              <table:table-cell office:value-type="float" office:value="16.7665561884649">
                <text:p>16.76655618846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00">
                <text:p>3400</text:p>
              </table:table-cell>
              <table:table-cell office:value-type="float" office:value="6.20807146750927">
                <text:p>6.20807146750927</text:p>
              </table:table-cell>
              <table:table-cell office:value-type="float" office:value="9.89010006203201">
                <text:p>9.89010006203201</text:p>
              </table:table-cell>
              <table:table-cell office:value-type="float" office:value="14.1830555834635">
                <text:p>14.1830555834635</text:p>
              </table:table-cell>
              <table:table-cell office:value-type="float" office:value="17.814465950244">
                <text:p>17.8144659502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00">
                <text:p>3600</text:p>
              </table:table-cell>
              <table:table-cell office:value-type="float" office:value="6.57325214206864">
                <text:p>6.57325214206864</text:p>
              </table:table-cell>
              <table:table-cell office:value-type="float" office:value="10.4718706539162">
                <text:p>10.4718706539162</text:p>
              </table:table-cell>
              <table:table-cell office:value-type="float" office:value="15.017352970726">
                <text:p>15.017352970726</text:p>
              </table:table-cell>
              <table:table-cell office:value-type="float" office:value="18.8623757120231">
                <text:p>18.86237571202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00">
                <text:p>3800</text:p>
              </table:table-cell>
              <table:table-cell office:value-type="float" office:value="6.93843281662801">
                <text:p>6.93843281662801</text:p>
              </table:table-cell>
              <table:table-cell office:value-type="float" office:value="11.0536412458005">
                <text:p>11.0536412458005</text:p>
              </table:table-cell>
              <table:table-cell office:value-type="float" office:value="15.8516503579886">
                <text:p>15.8516503579886</text:p>
              </table:table-cell>
              <table:table-cell office:value-type="float" office:value="19.9102854738021">
                <text:p>19.91028547380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00">
                <text:p>4000</text:p>
              </table:table-cell>
              <table:table-cell office:value-type="float" office:value="7.30361349118738">
                <text:p>7.30361349118738</text:p>
              </table:table-cell>
              <table:table-cell office:value-type="float" office:value="11.6354118376847">
                <text:p>11.6354118376847</text:p>
              </table:table-cell>
              <table:table-cell office:value-type="float" office:value="16.6859477452512">
                <text:p>16.6859477452512</text:p>
              </table:table-cell>
              <table:table-cell office:value-type="float" office:value="20.9581952355812">
                <text:p>20.95819523558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00">
                <text:p>4200</text:p>
              </table:table-cell>
              <table:table-cell office:value-type="float" office:value="7.66879416574675">
                <text:p>7.66879416574675</text:p>
              </table:table-cell>
              <table:table-cell office:value-type="float" office:value="12.217182429569">
                <text:p>12.217182429569</text:p>
              </table:table-cell>
              <table:table-cell office:value-type="float" office:value="17.5202451325137">
                <text:p>17.5202451325137</text:p>
              </table:table-cell>
              <table:table-cell office:value-type="float" office:value="22.0061049973602">
                <text:p>22.00610499736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00">
                <text:p>4400</text:p>
              </table:table-cell>
              <table:table-cell office:value-type="float" office:value="8.03397484030612">
                <text:p>8.03397484030612</text:p>
              </table:table-cell>
              <table:table-cell office:value-type="float" office:value="12.7989530214532">
                <text:p>12.7989530214532</text:p>
              </table:table-cell>
              <table:table-cell office:value-type="float" office:value="18.3545425197763">
                <text:p>18.3545425197763</text:p>
              </table:table-cell>
              <table:table-cell office:value-type="float" office:value="23.0540147591393">
                <text:p>23.05401475913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00">
                <text:p>4600</text:p>
              </table:table-cell>
              <table:table-cell office:value-type="float" office:value="8.39915551486549">
                <text:p>8.39915551486549</text:p>
              </table:table-cell>
              <table:table-cell office:value-type="float" office:value="13.3807236133374">
                <text:p>13.3807236133374</text:p>
              </table:table-cell>
              <table:table-cell office:value-type="float" office:value="19.1888399070388">
                <text:p>19.1888399070388</text:p>
              </table:table-cell>
              <table:table-cell office:value-type="float" office:value="24.1019245209183">
                <text:p>24.10192452091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800">
                <text:p>4800</text:p>
              </table:table-cell>
              <table:table-cell office:value-type="float" office:value="8.76433618942485">
                <text:p>8.76433618942485</text:p>
              </table:table-cell>
              <table:table-cell office:value-type="float" office:value="13.9624942052217">
                <text:p>13.9624942052217</text:p>
              </table:table-cell>
              <table:table-cell office:value-type="float" office:value="20.0231372943014">
                <text:p>20.0231372943014</text:p>
              </table:table-cell>
              <table:table-cell office:value-type="float" office:value="25.1498342826974">
                <text:p>25.14983428269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00">
                <text:p>5000</text:p>
              </table:table-cell>
              <table:table-cell office:value-type="float" office:value="9.12951686398422">
                <text:p>9.12951686398422</text:p>
              </table:table-cell>
              <table:table-cell office:value-type="float" office:value="14.5442647971059">
                <text:p>14.5442647971059</text:p>
              </table:table-cell>
              <table:table-cell office:value-type="float" office:value="20.8574346815639">
                <text:p>20.8574346815639</text:p>
              </table:table-cell>
              <table:table-cell office:value-type="float" office:value="26.1977440444765">
                <text:p>26.19774404447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200">
                <text:p>5200</text:p>
              </table:table-cell>
              <table:table-cell office:value-type="float" office:value="9.49469753854359">
                <text:p>9.49469753854359</text:p>
              </table:table-cell>
              <table:table-cell office:value-type="float" office:value="15.1260353889901">
                <text:p>15.1260353889901</text:p>
              </table:table-cell>
              <table:table-cell office:value-type="float" office:value="21.6917320688265">
                <text:p>21.6917320688265</text:p>
              </table:table-cell>
              <table:table-cell office:value-type="float" office:value="27.2456538062555">
                <text:p>27.24565380625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400">
                <text:p>5400</text:p>
              </table:table-cell>
              <table:table-cell office:value-type="float" office:value="9.85987821310296">
                <text:p>9.85987821310296</text:p>
              </table:table-cell>
              <table:table-cell office:value-type="float" office:value="15.7078059808744">
                <text:p>15.7078059808744</text:p>
              </table:table-cell>
              <table:table-cell office:value-type="float" office:value="22.5260294560891">
                <text:p>22.5260294560891</text:p>
              </table:table-cell>
              <table:table-cell office:value-type="float" office:value="28.2935635680346">
                <text:p>28.29356356803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00">
                <text:p>5600</text:p>
              </table:table-cell>
              <table:table-cell office:value-type="float" office:value="10.2250588876623">
                <text:p>10.2250588876623</text:p>
              </table:table-cell>
              <table:table-cell office:value-type="float" office:value="16.2895765727586">
                <text:p>16.2895765727586</text:p>
              </table:table-cell>
              <table:table-cell office:value-type="float" office:value="23.3603268433516">
                <text:p>23.3603268433516</text:p>
              </table:table-cell>
              <table:table-cell office:value-type="float" office:value="29.3414733298136">
                <text:p>29.341473329813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800">
                <text:p>5800</text:p>
              </table:table-cell>
              <table:table-cell office:value-type="float" office:value="10.5902395622217">
                <text:p>10.5902395622217</text:p>
              </table:table-cell>
              <table:table-cell office:value-type="float" office:value="16.8713471646428">
                <text:p>16.8713471646428</text:p>
              </table:table-cell>
              <table:table-cell office:value-type="float" office:value="24.1946242306142">
                <text:p>24.1946242306142</text:p>
              </table:table-cell>
              <table:table-cell office:value-type="float" office:value="30.3893830915927">
                <text:p>30.38938309159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000">
                <text:p>6000</text:p>
              </table:table-cell>
              <table:table-cell office:value-type="float" office:value="10.9554202367811">
                <text:p>10.9554202367811</text:p>
              </table:table-cell>
              <table:table-cell office:value-type="float" office:value="17.4531177565271">
                <text:p>17.4531177565271</text:p>
              </table:table-cell>
              <table:table-cell office:value-type="float" office:value="25.0289216178767">
                <text:p>25.0289216178767</text:p>
              </table:table-cell>
              <table:table-cell office:value-type="float" office:value="31.4372928533718">
                <text:p>31.43729285337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200">
                <text:p>6200</text:p>
              </table:table-cell>
              <table:table-cell office:value-type="float" office:value="11.3206009113404">
                <text:p>11.3206009113404</text:p>
              </table:table-cell>
              <table:table-cell office:value-type="float" office:value="18.0348883484113">
                <text:p>18.0348883484113</text:p>
              </table:table-cell>
              <table:table-cell office:value-type="float" office:value="25.8632190051393">
                <text:p>25.8632190051393</text:p>
              </table:table-cell>
              <table:table-cell office:value-type="float" office:value="32.4852026151508">
                <text:p>32.48520261515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400">
                <text:p>6400</text:p>
              </table:table-cell>
              <table:table-cell office:value-type="float" office:value="11.6857815858998">
                <text:p>11.6857815858998</text:p>
              </table:table-cell>
              <table:table-cell office:value-type="float" office:value="18.6166589402955">
                <text:p>18.6166589402955</text:p>
              </table:table-cell>
              <table:table-cell office:value-type="float" office:value="26.6975163924019">
                <text:p>26.6975163924019</text:p>
              </table:table-cell>
              <table:table-cell office:value-type="float" office:value="33.5331123769299">
                <text:p>33.53311237692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600">
                <text:p>6600</text:p>
              </table:table-cell>
              <table:table-cell office:value-type="float" office:value="12.0509622604592">
                <text:p>12.0509622604592</text:p>
              </table:table-cell>
              <table:table-cell office:value-type="float" office:value="19.1984295321798">
                <text:p>19.1984295321798</text:p>
              </table:table-cell>
              <table:table-cell office:value-type="float" office:value="27.5318137796644">
                <text:p>27.5318137796644</text:p>
              </table:table-cell>
              <table:table-cell office:value-type="float" office:value="34.5810221387089">
                <text:p>34.581022138708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800">
                <text:p>6800</text:p>
              </table:table-cell>
              <table:table-cell office:value-type="float" office:value="12.4161429350185">
                <text:p>12.4161429350185</text:p>
              </table:table-cell>
              <table:table-cell office:value-type="float" office:value="19.780200124064">
                <text:p>19.780200124064</text:p>
              </table:table-cell>
              <table:table-cell office:value-type="float" office:value="28.366111166927">
                <text:p>28.366111166927</text:p>
              </table:table-cell>
              <table:table-cell office:value-type="float" office:value="35.628931900488">
                <text:p>35.6289319004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000">
                <text:p>7000</text:p>
              </table:table-cell>
              <table:table-cell office:value-type="float" office:value="12.7813236095779">
                <text:p>12.7813236095779</text:p>
              </table:table-cell>
              <table:table-cell office:value-type="float" office:value="20.3619707159483">
                <text:p>20.3619707159483</text:p>
              </table:table-cell>
              <table:table-cell office:value-type="float" office:value="29.2004085541895">
                <text:p>29.2004085541895</text:p>
              </table:table-cell>
              <table:table-cell office:value-type="float" office:value="36.676841662267">
                <text:p>36.6768416622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200">
                <text:p>7200</text:p>
              </table:table-cell>
              <table:table-cell office:value-type="float" office:value="13.1465042841373">
                <text:p>13.1465042841373</text:p>
              </table:table-cell>
              <table:table-cell office:value-type="float" office:value="20.9437413078325">
                <text:p>20.9437413078325</text:p>
              </table:table-cell>
              <table:table-cell office:value-type="float" office:value="30.0347059414521">
                <text:p>30.0347059414521</text:p>
              </table:table-cell>
              <table:table-cell office:value-type="float" office:value="37.7247514240461">
                <text:p>37.72475142404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400">
                <text:p>7400</text:p>
              </table:table-cell>
              <table:table-cell office:value-type="float" office:value="13.5116849586966">
                <text:p>13.5116849586966</text:p>
              </table:table-cell>
              <table:table-cell office:value-type="float" office:value="21.5255118997167">
                <text:p>21.5255118997167</text:p>
              </table:table-cell>
              <table:table-cell office:value-type="float" office:value="30.8690033287146">
                <text:p>30.8690033287146</text:p>
              </table:table-cell>
              <table:table-cell office:value-type="float" office:value="38.7726611858252">
                <text:p>38.77266118582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600">
                <text:p>7600</text:p>
              </table:table-cell>
              <table:table-cell office:value-type="float" office:value="13.876865633256">
                <text:p>13.876865633256</text:p>
              </table:table-cell>
              <table:table-cell office:value-type="float" office:value="22.107282491601">
                <text:p>22.107282491601</text:p>
              </table:table-cell>
              <table:table-cell office:value-type="float" office:value="31.7033007159772">
                <text:p>31.7033007159772</text:p>
              </table:table-cell>
              <table:table-cell office:value-type="float" office:value="39.8205709476042">
                <text:p>39.82057094760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800">
                <text:p>7800</text:p>
              </table:table-cell>
              <table:table-cell office:value-type="float" office:value="14.2420463078154">
                <text:p>14.2420463078154</text:p>
              </table:table-cell>
              <table:table-cell office:value-type="float" office:value="22.6890530834852">
                <text:p>22.6890530834852</text:p>
              </table:table-cell>
              <table:table-cell office:value-type="float" office:value="32.5375981032398">
                <text:p>32.5375981032398</text:p>
              </table:table-cell>
              <table:table-cell office:value-type="float" office:value="40.8684807093833">
                <text:p>40.86848070938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000">
                <text:p>8000</text:p>
              </table:table-cell>
              <table:table-cell office:value-type="float" office:value="14.6072269823748">
                <text:p>14.6072269823748</text:p>
              </table:table-cell>
              <table:table-cell office:value-type="float" office:value="23.2708236753694">
                <text:p>23.2708236753694</text:p>
              </table:table-cell>
              <table:table-cell office:value-type="float" office:value="33.3718954905023">
                <text:p>33.3718954905023</text:p>
              </table:table-cell>
              <table:table-cell office:value-type="float" office:value="41.9163904711623">
                <text:p>41.91639047116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200">
                <text:p>8200</text:p>
              </table:table-cell>
              <table:table-cell office:value-type="float" office:value="14.9724076569341">
                <text:p>14.9724076569341</text:p>
              </table:table-cell>
              <table:table-cell office:value-type="float" office:value="23.8525942672537">
                <text:p>23.8525942672537</text:p>
              </table:table-cell>
              <table:table-cell office:value-type="float" office:value="34.2061928777649">
                <text:p>34.2061928777649</text:p>
              </table:table-cell>
              <table:table-cell office:value-type="float" office:value="42.9643002329414">
                <text:p>42.96430023294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400">
                <text:p>8400</text:p>
              </table:table-cell>
              <table:table-cell office:value-type="float" office:value="15.3375883314935">
                <text:p>15.3375883314935</text:p>
              </table:table-cell>
              <table:table-cell office:value-type="float" office:value="24.4343648591379">
                <text:p>24.4343648591379</text:p>
              </table:table-cell>
              <table:table-cell office:value-type="float" office:value="35.0404902650274">
                <text:p>35.0404902650274</text:p>
              </table:table-cell>
              <table:table-cell office:value-type="float" office:value="44.0122099947205">
                <text:p>44.01220999472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600">
                <text:p>8600</text:p>
              </table:table-cell>
              <table:table-cell office:value-type="float" office:value="15.7027690060529">
                <text:p>15.7027690060529</text:p>
              </table:table-cell>
              <table:table-cell office:value-type="float" office:value="25.0161354510221">
                <text:p>25.0161354510221</text:p>
              </table:table-cell>
              <table:table-cell office:value-type="float" office:value="35.87478765229">
                <text:p>35.87478765229</text:p>
              </table:table-cell>
              <table:table-cell office:value-type="float" office:value="45.0601197564995">
                <text:p>45.06011975649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00">
                <text:p>8800</text:p>
              </table:table-cell>
              <table:table-cell office:value-type="float" office:value="16.0679496806122">
                <text:p>16.0679496806122</text:p>
              </table:table-cell>
              <table:table-cell office:value-type="float" office:value="25.5979060429064">
                <text:p>25.5979060429064</text:p>
              </table:table-cell>
              <table:table-cell office:value-type="float" office:value="36.7090850395526">
                <text:p>36.7090850395526</text:p>
              </table:table-cell>
              <table:table-cell office:value-type="float" office:value="46.1080295182786">
                <text:p>46.108029518278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000">
                <text:p>9000</text:p>
              </table:table-cell>
              <table:table-cell office:value-type="float" office:value="16.4331303551716">
                <text:p>16.4331303551716</text:p>
              </table:table-cell>
              <table:table-cell office:value-type="float" office:value="26.1796766347906">
                <text:p>26.1796766347906</text:p>
              </table:table-cell>
              <table:table-cell office:value-type="float" office:value="37.5433824268151">
                <text:p>37.5433824268151</text:p>
              </table:table-cell>
              <table:table-cell office:value-type="float" office:value="47.1559392800576">
                <text:p>47.15593928005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200">
                <text:p>9200</text:p>
              </table:table-cell>
              <table:table-cell office:value-type="float" office:value="16.798311029731">
                <text:p>16.798311029731</text:p>
              </table:table-cell>
              <table:table-cell office:value-type="float" office:value="26.7614472266748">
                <text:p>26.7614472266748</text:p>
              </table:table-cell>
              <table:table-cell office:value-type="float" office:value="38.3776798140777">
                <text:p>38.3776798140777</text:p>
              </table:table-cell>
              <table:table-cell office:value-type="float" office:value="48.2038490418367">
                <text:p>48.20384904183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400">
                <text:p>9400</text:p>
              </table:table-cell>
              <table:table-cell office:value-type="float" office:value="17.1634917042903">
                <text:p>17.1634917042903</text:p>
              </table:table-cell>
              <table:table-cell office:value-type="float" office:value="27.3432178185591">
                <text:p>27.3432178185591</text:p>
              </table:table-cell>
              <table:table-cell office:value-type="float" office:value="39.2119772013402">
                <text:p>39.2119772013402</text:p>
              </table:table-cell>
              <table:table-cell office:value-type="float" office:value="49.2517588036157">
                <text:p>49.251758803615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600">
                <text:p>9600</text:p>
              </table:table-cell>
              <table:table-cell office:value-type="float" office:value="17.5286723788497">
                <text:p>17.5286723788497</text:p>
              </table:table-cell>
              <table:table-cell office:value-type="float" office:value="27.9249884104433">
                <text:p>27.9249884104433</text:p>
              </table:table-cell>
              <table:table-cell office:value-type="float" office:value="40.0462745886028">
                <text:p>40.0462745886028</text:p>
              </table:table-cell>
              <table:table-cell office:value-type="float" office:value="50.2996685653948">
                <text:p>50.29966856539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800">
                <text:p>9800</text:p>
              </table:table-cell>
              <table:table-cell office:value-type="float" office:value="17.8938530534091">
                <text:p>17.8938530534091</text:p>
              </table:table-cell>
              <table:table-cell office:value-type="float" office:value="28.5067590023276">
                <text:p>28.5067590023276</text:p>
              </table:table-cell>
              <table:table-cell office:value-type="float" office:value="40.8805719758653">
                <text:p>40.8805719758653</text:p>
              </table:table-cell>
              <table:table-cell office:value-type="float" office:value="51.3475783271739">
                <text:p>51.34757832717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000">
                <text:p>10000</text:p>
              </table:table-cell>
              <table:table-cell office:value-type="float" office:value="18.2590337279684">
                <text:p>18.2590337279684</text:p>
              </table:table-cell>
              <table:table-cell office:value-type="float" office:value="29.0885295942118">
                <text:p>29.0885295942118</text:p>
              </table:table-cell>
              <table:table-cell office:value-type="float" office:value="41.7148693631279">
                <text:p>41.7148693631279</text:p>
              </table:table-cell>
              <table:table-cell office:value-type="float" office:value="52.3954880889529">
                <text:p>52.39548808895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200">
                <text:p>10200</text:p>
              </table:table-cell>
              <table:table-cell office:value-type="float" office:value="18.6242144025278">
                <text:p>18.6242144025278</text:p>
              </table:table-cell>
              <table:table-cell office:value-type="float" office:value="29.670300186096">
                <text:p>29.670300186096</text:p>
              </table:table-cell>
              <table:table-cell office:value-type="float" office:value="42.5491667503905">
                <text:p>42.5491667503905</text:p>
              </table:table-cell>
              <table:table-cell office:value-type="float" office:value="53.443397850732">
                <text:p>53.44339785073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400">
                <text:p>10400</text:p>
              </table:table-cell>
              <table:table-cell office:value-type="float" office:value="18.9893950770872">
                <text:p>18.9893950770872</text:p>
              </table:table-cell>
              <table:table-cell office:value-type="float" office:value="30.2520707779803">
                <text:p>30.2520707779803</text:p>
              </table:table-cell>
              <table:table-cell office:value-type="float" office:value="43.383464137653">
                <text:p>43.383464137653</text:p>
              </table:table-cell>
              <table:table-cell office:value-type="float" office:value="54.491307612511">
                <text:p>54.4913076125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600">
                <text:p>10600</text:p>
              </table:table-cell>
              <table:table-cell office:value-type="float" office:value="19.3545757516466">
                <text:p>19.3545757516466</text:p>
              </table:table-cell>
              <table:table-cell office:value-type="float" office:value="30.8338413698645">
                <text:p>30.8338413698645</text:p>
              </table:table-cell>
              <table:table-cell office:value-type="float" office:value="44.2177615249156">
                <text:p>44.2177615249156</text:p>
              </table:table-cell>
              <table:table-cell office:value-type="float" office:value="55.5392173742901">
                <text:p>55.53921737429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800">
                <text:p>10800</text:p>
              </table:table-cell>
              <table:table-cell office:value-type="float" office:value="19.7197564262059">
                <text:p>19.7197564262059</text:p>
              </table:table-cell>
              <table:table-cell office:value-type="float" office:value="31.4156119617487">
                <text:p>31.4156119617487</text:p>
              </table:table-cell>
              <table:table-cell office:value-type="float" office:value="45.0520589121781">
                <text:p>45.0520589121781</text:p>
              </table:table-cell>
              <table:table-cell office:value-type="float" office:value="56.5871271360692">
                <text:p>56.587127136069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000">
                <text:p>11000</text:p>
              </table:table-cell>
              <table:table-cell office:value-type="float" office:value="20.0849371007653">
                <text:p>20.0849371007653</text:p>
              </table:table-cell>
              <table:table-cell office:value-type="float" office:value="31.997382553633">
                <text:p>31.997382553633</text:p>
              </table:table-cell>
              <table:table-cell office:value-type="float" office:value="45.8863562994407">
                <text:p>45.8863562994407</text:p>
              </table:table-cell>
              <table:table-cell office:value-type="float" office:value="57.6350368978482">
                <text:p>57.635036897848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200">
                <text:p>11200</text:p>
              </table:table-cell>
              <table:table-cell office:value-type="float" office:value="20.4501177753247">
                <text:p>20.4501177753247</text:p>
              </table:table-cell>
              <table:table-cell office:value-type="float" office:value="32.5791531455172">
                <text:p>32.5791531455172</text:p>
              </table:table-cell>
              <table:table-cell office:value-type="float" office:value="46.7206536867032">
                <text:p>46.7206536867032</text:p>
              </table:table-cell>
              <table:table-cell office:value-type="float" office:value="58.6829466596273">
                <text:p>58.682946659627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400">
                <text:p>11400</text:p>
              </table:table-cell>
              <table:table-cell office:value-type="float" office:value="20.815298449884">
                <text:p>20.815298449884</text:p>
              </table:table-cell>
              <table:table-cell office:value-type="float" office:value="33.1609237374014">
                <text:p>33.1609237374014</text:p>
              </table:table-cell>
              <table:table-cell office:value-type="float" office:value="47.5549510739658">
                <text:p>47.5549510739658</text:p>
              </table:table-cell>
              <table:table-cell office:value-type="float" office:value="59.7308564214063">
                <text:p>59.730856421406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600">
                <text:p>11600</text:p>
              </table:table-cell>
              <table:table-cell office:value-type="float" office:value="21.1804791244434">
                <text:p>21.1804791244434</text:p>
              </table:table-cell>
              <table:table-cell office:value-type="float" office:value="33.7426943292857">
                <text:p>33.7426943292857</text:p>
              </table:table-cell>
              <table:table-cell office:value-type="float" office:value="48.3892484612284">
                <text:p>48.3892484612284</text:p>
              </table:table-cell>
              <table:table-cell office:value-type="float" office:value="60.7787661831854">
                <text:p>60.77876618318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800">
                <text:p>11800</text:p>
              </table:table-cell>
              <table:table-cell office:value-type="float" office:value="21.5456597990028">
                <text:p>21.5456597990028</text:p>
              </table:table-cell>
              <table:table-cell office:value-type="float" office:value="34.3244649211699">
                <text:p>34.3244649211699</text:p>
              </table:table-cell>
              <table:table-cell office:value-type="float" office:value="49.2235458484909">
                <text:p>49.2235458484909</text:p>
              </table:table-cell>
              <table:table-cell office:value-type="float" office:value="61.8266759449645">
                <text:p>61.82667594496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000">
                <text:p>12000</text:p>
              </table:table-cell>
              <table:table-cell office:value-type="float" office:value="21.9108404735621">
                <text:p>21.9108404735621</text:p>
              </table:table-cell>
              <table:table-cell office:value-type="float" office:value="34.9062355130541">
                <text:p>34.9062355130541</text:p>
              </table:table-cell>
              <table:table-cell office:value-type="float" office:value="50.0578432357535">
                <text:p>50.0578432357535</text:p>
              </table:table-cell>
              <table:table-cell office:value-type="float" office:value="62.8745857067435">
                <text:p>62.87458570674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200">
                <text:p>12200</text:p>
              </table:table-cell>
              <table:table-cell office:value-type="float" office:value="22.2760211481215">
                <text:p>22.2760211481215</text:p>
              </table:table-cell>
              <table:table-cell office:value-type="float" office:value="35.4880061049384">
                <text:p>35.4880061049384</text:p>
              </table:table-cell>
              <table:table-cell office:value-type="float" office:value="50.892140623016">
                <text:p>50.892140623016</text:p>
              </table:table-cell>
              <table:table-cell office:value-type="float" office:value="63.9224954685226">
                <text:p>63.92249546852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400">
                <text:p>12400</text:p>
              </table:table-cell>
              <table:table-cell office:value-type="float" office:value="22.6412018226809">
                <text:p>22.6412018226809</text:p>
              </table:table-cell>
              <table:table-cell office:value-type="float" office:value="36.0697766968226">
                <text:p>36.0697766968226</text:p>
              </table:table-cell>
              <table:table-cell office:value-type="float" office:value="51.7264380102786">
                <text:p>51.7264380102786</text:p>
              </table:table-cell>
              <table:table-cell office:value-type="float" office:value="64.9704052303016">
                <text:p>64.97040523030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600">
                <text:p>12600</text:p>
              </table:table-cell>
              <table:table-cell office:value-type="float" office:value="23.0063824972402">
                <text:p>23.0063824972402</text:p>
              </table:table-cell>
              <table:table-cell office:value-type="float" office:value="36.6515472887069">
                <text:p>36.6515472887069</text:p>
              </table:table-cell>
              <table:table-cell office:value-type="float" office:value="52.5607353975412">
                <text:p>52.5607353975412</text:p>
              </table:table-cell>
              <table:table-cell office:value-type="float" office:value="66.0183149920807">
                <text:p>66.018314992080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800">
                <text:p>12800</text:p>
              </table:table-cell>
              <table:table-cell office:value-type="float" office:value="23.3715631717996">
                <text:p>23.3715631717996</text:p>
              </table:table-cell>
              <table:table-cell office:value-type="float" office:value="37.2333178805911">
                <text:p>37.2333178805911</text:p>
              </table:table-cell>
              <table:table-cell office:value-type="float" office:value="53.3950327848037">
                <text:p>53.3950327848037</text:p>
              </table:table-cell>
              <table:table-cell office:value-type="float" office:value="67.0662247538597">
                <text:p>67.066224753859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000">
                <text:p>13000</text:p>
              </table:table-cell>
              <table:table-cell office:value-type="float" office:value="23.736743846359">
                <text:p>23.736743846359</text:p>
              </table:table-cell>
              <table:table-cell office:value-type="float" office:value="37.8150884724753">
                <text:p>37.8150884724753</text:p>
              </table:table-cell>
              <table:table-cell office:value-type="float" office:value="54.2293301720663">
                <text:p>54.2293301720663</text:p>
              </table:table-cell>
              <table:table-cell office:value-type="float" office:value="68.1141345156388">
                <text:p>68.114134515638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200">
                <text:p>13200</text:p>
              </table:table-cell>
              <table:table-cell office:value-type="float" office:value="24.1019245209183">
                <text:p>24.1019245209183</text:p>
              </table:table-cell>
              <table:table-cell office:value-type="float" office:value="38.3968590643596">
                <text:p>38.3968590643596</text:p>
              </table:table-cell>
              <table:table-cell office:value-type="float" office:value="55.0636275593288">
                <text:p>55.0636275593288</text:p>
              </table:table-cell>
              <table:table-cell office:value-type="float" office:value="69.1620442774179">
                <text:p>69.16204427741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400">
                <text:p>13400</text:p>
              </table:table-cell>
              <table:table-cell office:value-type="float" office:value="24.4671051954777">
                <text:p>24.4671051954777</text:p>
              </table:table-cell>
              <table:table-cell office:value-type="float" office:value="38.9786296562438">
                <text:p>38.9786296562438</text:p>
              </table:table-cell>
              <table:table-cell office:value-type="float" office:value="55.8979249465914">
                <text:p>55.8979249465914</text:p>
              </table:table-cell>
              <table:table-cell office:value-type="float" office:value="70.2099540391969">
                <text:p>70.209954039196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600">
                <text:p>13600</text:p>
              </table:table-cell>
              <table:table-cell office:value-type="float" office:value="24.8322858700371">
                <text:p>24.8322858700371</text:p>
              </table:table-cell>
              <table:table-cell office:value-type="float" office:value="39.560400248128">
                <text:p>39.560400248128</text:p>
              </table:table-cell>
              <table:table-cell office:value-type="float" office:value="56.7322223338539">
                <text:p>56.7322223338539</text:p>
              </table:table-cell>
              <table:table-cell office:value-type="float" office:value="71.257863800976">
                <text:p>71.25786380097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800">
                <text:p>13800</text:p>
              </table:table-cell>
              <table:table-cell office:value-type="float" office:value="25.1974665445965">
                <text:p>25.1974665445965</text:p>
              </table:table-cell>
              <table:table-cell office:value-type="float" office:value="40.1421708400123">
                <text:p>40.1421708400123</text:p>
              </table:table-cell>
              <table:table-cell office:value-type="float" office:value="57.5665197211165">
                <text:p>57.5665197211165</text:p>
              </table:table-cell>
              <table:table-cell office:value-type="float" office:value="72.305773562755">
                <text:p>72.30577356275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000">
                <text:p>14000</text:p>
              </table:table-cell>
              <table:table-cell office:value-type="float" office:value="25.5626472191558">
                <text:p>25.5626472191558</text:p>
              </table:table-cell>
              <table:table-cell office:value-type="float" office:value="40.7239414318965">
                <text:p>40.7239414318965</text:p>
              </table:table-cell>
              <table:table-cell office:value-type="float" office:value="58.4008171083791">
                <text:p>58.4008171083791</text:p>
              </table:table-cell>
              <table:table-cell office:value-type="float" office:value="73.3536833245341">
                <text:p>73.35368332453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2pt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true" chart:tick-marks-minor-outer="false" chart:logarithmic="false" chart:minimum="0" chart:maximum="140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2pt" style:font-size-asian="12pt" style:font-size-complex="12pt"/>
    </style:style>
    <style:style style:name="ch6" style:family="chart">
      <style:chart-properties chart:auto-position="true" style:rotation-angle="0"/>
      <style:text-properties fo:font-family="Arial" fo:font-size="12pt" fo:font-weight="bold" style:font-size-asian="12pt" style:font-weight-asian="bold" style:font-size-complex="12pt" style:font-weight-complex="bold"/>
    </style:style>
    <style:style style:name="ch7" style:family="chart">
      <style:graphic-properties svg:stroke-color="#969696"/>
    </style:style>
    <style:style style:name="ch8" style:family="chart" style:data-style-name="N2">
      <style:chart-properties chart:display-label="true" chart:tick-marks-minor-inner="true" chart:tick-marks-minor-outer="false" chart:logarithmic="false" chart:origin="0" chart:reverse-direction="false" text:line-break="false" loext:try-staggering-first="false" chart:link-data-style-to-source="true" chart:axis-position="0" chart:tick-mark-position="at-axis"/>
      <style:text-properties fo:color="#000000" fo:font-family="Arial" fo:font-size="12pt" style:font-size-asian="12pt" style:font-size-complex="12pt"/>
    </style:style>
    <style:style style:name="ch9" style:family="chart">
      <style:chart-properties chart:auto-position="true" style:rotation-angle="9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10" style:family="chart" style:data-style-name="N2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7cm" svg:stroke-color="#ffff00" draw:fill-color="#ffff0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4.883cm" svg:height="15.067cm" xlink:href=".." xlink:type="simple" chart:class="chart:scatter" chart:style-name="ch1">
        <chart:title svg:x="10.957cm" svg:y="0.436cm" chart:style-name="ch2">
          <text:p>Oma Raisu</text:p>
        </chart:title>
        <chart:legend chart:legend-position="end" svg:x="21.773cm" svg:y="6.381cm" style:legend-expansion="high" chart:style-name="ch3"/>
        <chart:plot-area chart:style-name="ch4" table:cell-range-address="Sheet1.P10:Sheet1.P80 Sheet1.Q9:Sheet1.T9 Sheet1.AC10:Sheet1.AF80" chart:data-source-has-labels="row" svg:x="1.652cm" svg:y="1.638cm" svg:width="19.624cm" svg:height="12.003cm">
          <chartooo:coordinate-region svg:x="2.961cm" svg:y="1.864cm" svg:width="17.718cm" svg:height="11.077cm"/>
          <chart:axis chart:dimension="x" chart:name="primary-x" chart:style-name="ch5">
            <chart:title svg:x="10.62cm" svg:y="13.942cm" chart:style-name="ch6">
              <text:p>N/min-1</text:p>
            </chart:title>
            <chart:grid chart:class="major"/>
            <chart:grid chart:style-name="ch7" chart:class="minor"/>
          </chart:axis>
          <chart:axis chart:dimension="y" chart:name="primary-y" chart:style-name="ch8">
            <chart:title svg:x="0.451cm" svg:y="8.377cm" chart:style-name="ch9">
              <text:p>v/km/h</text:p>
            </chart:title>
            <chart:grid chart:class="major"/>
            <chart:grid chart:style-name="ch7" chart:class="minor"/>
          </chart:axis>
          <chart:series chart:style-name="ch10" chart:values-cell-range-address="Sheet1.AC10:Sheet1.AC80" chart:label-cell-address="Sheet1.Q9:Sheet1.Q9" chart:class="chart:scatter">
            <chart:domain table:cell-range-address="Sheet1.P10:Sheet1.P80"/>
            <chart:data-point chart:repeated="71"/>
          </chart:series>
          <chart:series chart:style-name="ch11" chart:values-cell-range-address="Sheet1.AD10:Sheet1.AD80" chart:label-cell-address="Sheet1.R9:Sheet1.R9" chart:class="chart:scatter">
            <chart:data-point chart:repeated="71"/>
          </chart:series>
          <chart:series chart:style-name="ch12" chart:values-cell-range-address="Sheet1.AE10:Sheet1.AE80" chart:label-cell-address="Sheet1.S9:Sheet1.S9" chart:class="chart:scatter">
            <chart:data-point chart:repeated="71"/>
          </chart:series>
          <chart:series chart:style-name="ch13" chart:values-cell-range-address="Sheet1.AF10:Sheet1.AF80" chart:label-cell-address="Sheet1.T9:Sheet1.T9" chart:class="chart:scatter">
            <chart:data-point chart:repeated="7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1. vaihde</text:p>
                <draw:g>
                  <svg:desc>Sheet1.Q9:Sheet1.Q9</svg:desc>
                </draw:g>
              </table:table-cell>
              <table:table-cell office:value-type="string">
                <text:p>2. vaihde</text:p>
                <draw:g>
                  <svg:desc>Sheet1.R9:Sheet1.R9</svg:desc>
                </draw:g>
              </table:table-cell>
              <table:table-cell office:value-type="string">
                <text:p>3. vaihde</text:p>
                <draw:g>
                  <svg:desc>Sheet1.S9:Sheet1.S9</svg:desc>
                </draw:g>
              </table:table-cell>
              <table:table-cell office:value-type="string">
                <text:p>4. vaihde</text:p>
                <draw:g>
                  <svg:desc>Sheet1.T9:Sheet1.T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P10:Sheet1.P80</svg:desc>
                </draw:g>
              </table:table-cell>
              <table:table-cell office:value-type="float" office:value="0">
                <text:p>0</text:p>
                <draw:g>
                  <svg:desc>Sheet1.AC10:Sheet1.AC80</svg:desc>
                </draw:g>
              </table:table-cell>
              <table:table-cell office:value-type="float" office:value="0">
                <text:p>0</text:p>
                <draw:g>
                  <svg:desc>Sheet1.AD10:Sheet1.AD80</svg:desc>
                </draw:g>
              </table:table-cell>
              <table:table-cell office:value-type="float" office:value="0">
                <text:p>0</text:p>
                <draw:g>
                  <svg:desc>Sheet1.AE10:Sheet1.AE80</svg:desc>
                </draw:g>
              </table:table-cell>
              <table:table-cell office:value-type="float" office:value="0">
                <text:p>0</text:p>
                <draw:g>
                  <svg:desc>Sheet1.AF10:Sheet1.AF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0.39327149567932">
                <text:p>0.39327149567932</text:p>
              </table:table-cell>
              <table:table-cell office:value-type="float" office:value="0.626522175875331">
                <text:p>0.626522175875331</text:p>
              </table:table-cell>
              <table:table-cell office:value-type="float" office:value="0.898474109359678">
                <text:p>0.898474109359678</text:p>
              </table:table-cell>
              <table:table-cell office:value-type="float" office:value="1.12851820499283">
                <text:p>1.128518204992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0">
                <text:p>400</text:p>
              </table:table-cell>
              <table:table-cell office:value-type="float" office:value="0.786542991358641">
                <text:p>0.786542991358641</text:p>
              </table:table-cell>
              <table:table-cell office:value-type="float" office:value="1.25304435175066">
                <text:p>1.25304435175066</text:p>
              </table:table-cell>
              <table:table-cell office:value-type="float" office:value="1.79694821871936">
                <text:p>1.79694821871936</text:p>
              </table:table-cell>
              <table:table-cell office:value-type="float" office:value="2.25703640998566">
                <text:p>2.257036409985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0">
                <text:p>600</text:p>
              </table:table-cell>
              <table:table-cell office:value-type="float" office:value="1.17981448703796">
                <text:p>1.17981448703796</text:p>
              </table:table-cell>
              <table:table-cell office:value-type="float" office:value="1.87956652762599">
                <text:p>1.87956652762599</text:p>
              </table:table-cell>
              <table:table-cell office:value-type="float" office:value="2.69542232807903">
                <text:p>2.69542232807903</text:p>
              </table:table-cell>
              <table:table-cell office:value-type="float" office:value="3.3855546149785">
                <text:p>3.38555461497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">
                <text:p>800</text:p>
              </table:table-cell>
              <table:table-cell office:value-type="float" office:value="1.57308598271728">
                <text:p>1.57308598271728</text:p>
              </table:table-cell>
              <table:table-cell office:value-type="float" office:value="2.50608870350132">
                <text:p>2.50608870350132</text:p>
              </table:table-cell>
              <table:table-cell office:value-type="float" office:value="3.59389643743871">
                <text:p>3.59389643743871</text:p>
              </table:table-cell>
              <table:table-cell office:value-type="float" office:value="4.51407281997133">
                <text:p>4.514072819971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1.9663574783966">
                <text:p>1.9663574783966</text:p>
              </table:table-cell>
              <table:table-cell office:value-type="float" office:value="3.13261087937665">
                <text:p>3.13261087937665</text:p>
              </table:table-cell>
              <table:table-cell office:value-type="float" office:value="4.49237054679839">
                <text:p>4.49237054679839</text:p>
              </table:table-cell>
              <table:table-cell office:value-type="float" office:value="5.64259102496416">
                <text:p>5.642591024964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0">
                <text:p>1200</text:p>
              </table:table-cell>
              <table:table-cell office:value-type="float" office:value="2.35962897407592">
                <text:p>2.35962897407592</text:p>
              </table:table-cell>
              <table:table-cell office:value-type="float" office:value="3.75913305525198">
                <text:p>3.75913305525198</text:p>
              </table:table-cell>
              <table:table-cell office:value-type="float" office:value="5.39084465615807">
                <text:p>5.39084465615807</text:p>
              </table:table-cell>
              <table:table-cell office:value-type="float" office:value="6.77110922995699">
                <text:p>6.771109229956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0">
                <text:p>1400</text:p>
              </table:table-cell>
              <table:table-cell office:value-type="float" office:value="2.75290046975524">
                <text:p>2.75290046975524</text:p>
              </table:table-cell>
              <table:table-cell office:value-type="float" office:value="4.38565523112732">
                <text:p>4.38565523112732</text:p>
              </table:table-cell>
              <table:table-cell office:value-type="float" office:value="6.28931876551775">
                <text:p>6.28931876551775</text:p>
              </table:table-cell>
              <table:table-cell office:value-type="float" office:value="7.89962743494983">
                <text:p>7.899627434949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00">
                <text:p>1600</text:p>
              </table:table-cell>
              <table:table-cell office:value-type="float" office:value="3.14617196543456">
                <text:p>3.14617196543456</text:p>
              </table:table-cell>
              <table:table-cell office:value-type="float" office:value="5.01217740700265">
                <text:p>5.01217740700265</text:p>
              </table:table-cell>
              <table:table-cell office:value-type="float" office:value="7.18779287487742">
                <text:p>7.18779287487742</text:p>
              </table:table-cell>
              <table:table-cell office:value-type="float" office:value="9.02814563994266">
                <text:p>9.028145639942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0">
                <text:p>1800</text:p>
              </table:table-cell>
              <table:table-cell office:value-type="float" office:value="3.53944346111388">
                <text:p>3.53944346111388</text:p>
              </table:table-cell>
              <table:table-cell office:value-type="float" office:value="5.63869958287798">
                <text:p>5.63869958287798</text:p>
              </table:table-cell>
              <table:table-cell office:value-type="float" office:value="8.0862669842371">
                <text:p>8.0862669842371</text:p>
              </table:table-cell>
              <table:table-cell office:value-type="float" office:value="10.1566638449355">
                <text:p>10.15666384493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">
                <text:p>2000</text:p>
              </table:table-cell>
              <table:table-cell office:value-type="float" office:value="3.9327149567932">
                <text:p>3.9327149567932</text:p>
              </table:table-cell>
              <table:table-cell office:value-type="float" office:value="6.26522175875331">
                <text:p>6.26522175875331</text:p>
              </table:table-cell>
              <table:table-cell office:value-type="float" office:value="8.98474109359678">
                <text:p>8.98474109359678</text:p>
              </table:table-cell>
              <table:table-cell office:value-type="float" office:value="11.2851820499283">
                <text:p>11.28518204992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00">
                <text:p>2200</text:p>
              </table:table-cell>
              <table:table-cell office:value-type="float" office:value="4.32598645247252">
                <text:p>4.32598645247252</text:p>
              </table:table-cell>
              <table:table-cell office:value-type="float" office:value="6.89174393462864">
                <text:p>6.89174393462864</text:p>
              </table:table-cell>
              <table:table-cell office:value-type="float" office:value="9.88321520295646">
                <text:p>9.88321520295646</text:p>
              </table:table-cell>
              <table:table-cell office:value-type="float" office:value="12.4137002549212">
                <text:p>12.41370025492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00">
                <text:p>2400</text:p>
              </table:table-cell>
              <table:table-cell office:value-type="float" office:value="4.71925794815184">
                <text:p>4.71925794815184</text:p>
              </table:table-cell>
              <table:table-cell office:value-type="float" office:value="7.51826611050397">
                <text:p>7.51826611050397</text:p>
              </table:table-cell>
              <table:table-cell office:value-type="float" office:value="10.7816893123161">
                <text:p>10.7816893123161</text:p>
              </table:table-cell>
              <table:table-cell office:value-type="float" office:value="13.542218459914">
                <text:p>13.5422184599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00">
                <text:p>2600</text:p>
              </table:table-cell>
              <table:table-cell office:value-type="float" office:value="5.11252944383116">
                <text:p>5.11252944383116</text:p>
              </table:table-cell>
              <table:table-cell office:value-type="float" office:value="8.1447882863793">
                <text:p>8.1447882863793</text:p>
              </table:table-cell>
              <table:table-cell office:value-type="float" office:value="11.6801634216758">
                <text:p>11.6801634216758</text:p>
              </table:table-cell>
              <table:table-cell office:value-type="float" office:value="14.6707366649068">
                <text:p>14.67073666490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00">
                <text:p>2800</text:p>
              </table:table-cell>
              <table:table-cell office:value-type="float" office:value="5.50580093951049">
                <text:p>5.50580093951049</text:p>
              </table:table-cell>
              <table:table-cell office:value-type="float" office:value="8.77131046225463">
                <text:p>8.77131046225463</text:p>
              </table:table-cell>
              <table:table-cell office:value-type="float" office:value="12.5786375310355">
                <text:p>12.5786375310355</text:p>
              </table:table-cell>
              <table:table-cell office:value-type="float" office:value="15.7992548698997">
                <text:p>15.79925486989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00">
                <text:p>3000</text:p>
              </table:table-cell>
              <table:table-cell office:value-type="float" office:value="5.89907243518981">
                <text:p>5.89907243518981</text:p>
              </table:table-cell>
              <table:table-cell office:value-type="float" office:value="9.39783263812996">
                <text:p>9.39783263812996</text:p>
              </table:table-cell>
              <table:table-cell office:value-type="float" office:value="13.4771116403952">
                <text:p>13.4771116403952</text:p>
              </table:table-cell>
              <table:table-cell office:value-type="float" office:value="16.9277730748925">
                <text:p>16.92777307489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00">
                <text:p>3200</text:p>
              </table:table-cell>
              <table:table-cell office:value-type="float" office:value="6.29234393086913">
                <text:p>6.29234393086913</text:p>
              </table:table-cell>
              <table:table-cell office:value-type="float" office:value="10.0243548140053">
                <text:p>10.0243548140053</text:p>
              </table:table-cell>
              <table:table-cell office:value-type="float" office:value="14.3755857497548">
                <text:p>14.3755857497548</text:p>
              </table:table-cell>
              <table:table-cell office:value-type="float" office:value="18.0562912798853">
                <text:p>18.05629127988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00">
                <text:p>3400</text:p>
              </table:table-cell>
              <table:table-cell office:value-type="float" office:value="6.68561542654845">
                <text:p>6.68561542654845</text:p>
              </table:table-cell>
              <table:table-cell office:value-type="float" office:value="10.6508769898806">
                <text:p>10.6508769898806</text:p>
              </table:table-cell>
              <table:table-cell office:value-type="float" office:value="15.2740598591145">
                <text:p>15.2740598591145</text:p>
              </table:table-cell>
              <table:table-cell office:value-type="float" office:value="19.1848094848782">
                <text:p>19.18480948487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00">
                <text:p>3600</text:p>
              </table:table-cell>
              <table:table-cell office:value-type="float" office:value="7.07888692222777">
                <text:p>7.07888692222777</text:p>
              </table:table-cell>
              <table:table-cell office:value-type="float" office:value="11.277399165756">
                <text:p>11.277399165756</text:p>
              </table:table-cell>
              <table:table-cell office:value-type="float" office:value="16.1725339684742">
                <text:p>16.1725339684742</text:p>
              </table:table-cell>
              <table:table-cell office:value-type="float" office:value="20.313327689871">
                <text:p>20.3133276898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00">
                <text:p>3800</text:p>
              </table:table-cell>
              <table:table-cell office:value-type="float" office:value="7.47215841790709">
                <text:p>7.47215841790709</text:p>
              </table:table-cell>
              <table:table-cell office:value-type="float" office:value="11.9039213416313">
                <text:p>11.9039213416313</text:p>
              </table:table-cell>
              <table:table-cell office:value-type="float" office:value="17.0710080778339">
                <text:p>17.0710080778339</text:p>
              </table:table-cell>
              <table:table-cell office:value-type="float" office:value="21.4418458948638">
                <text:p>21.44184589486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00">
                <text:p>4000</text:p>
              </table:table-cell>
              <table:table-cell office:value-type="float" office:value="7.86542991358641">
                <text:p>7.86542991358641</text:p>
              </table:table-cell>
              <table:table-cell office:value-type="float" office:value="12.5304435175066">
                <text:p>12.5304435175066</text:p>
              </table:table-cell>
              <table:table-cell office:value-type="float" office:value="17.9694821871936">
                <text:p>17.9694821871936</text:p>
              </table:table-cell>
              <table:table-cell office:value-type="float" office:value="22.5703640998567">
                <text:p>22.57036409985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00">
                <text:p>4200</text:p>
              </table:table-cell>
              <table:table-cell office:value-type="float" office:value="8.25870140926573">
                <text:p>8.25870140926573</text:p>
              </table:table-cell>
              <table:table-cell office:value-type="float" office:value="13.1569656933819">
                <text:p>13.1569656933819</text:p>
              </table:table-cell>
              <table:table-cell office:value-type="float" office:value="18.8679562965532">
                <text:p>18.8679562965532</text:p>
              </table:table-cell>
              <table:table-cell office:value-type="float" office:value="23.6988823048495">
                <text:p>23.69888230484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00">
                <text:p>4400</text:p>
              </table:table-cell>
              <table:table-cell office:value-type="float" office:value="8.65197290494505">
                <text:p>8.65197290494505</text:p>
              </table:table-cell>
              <table:table-cell office:value-type="float" office:value="13.7834878692573">
                <text:p>13.7834878692573</text:p>
              </table:table-cell>
              <table:table-cell office:value-type="float" office:value="19.7664304059129">
                <text:p>19.7664304059129</text:p>
              </table:table-cell>
              <table:table-cell office:value-type="float" office:value="24.8274005098423">
                <text:p>24.82740050984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00">
                <text:p>4600</text:p>
              </table:table-cell>
              <table:table-cell office:value-type="float" office:value="9.04524440062437">
                <text:p>9.04524440062437</text:p>
              </table:table-cell>
              <table:table-cell office:value-type="float" office:value="14.4100100451326">
                <text:p>14.4100100451326</text:p>
              </table:table-cell>
              <table:table-cell office:value-type="float" office:value="20.6649045152726">
                <text:p>20.6649045152726</text:p>
              </table:table-cell>
              <table:table-cell office:value-type="float" office:value="25.9559187148351">
                <text:p>25.95591871483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800">
                <text:p>4800</text:p>
              </table:table-cell>
              <table:table-cell office:value-type="float" office:value="9.43851589630369">
                <text:p>9.43851589630369</text:p>
              </table:table-cell>
              <table:table-cell office:value-type="float" office:value="15.0365322210079">
                <text:p>15.0365322210079</text:p>
              </table:table-cell>
              <table:table-cell office:value-type="float" office:value="21.5633786246323">
                <text:p>21.5633786246323</text:p>
              </table:table-cell>
              <table:table-cell office:value-type="float" office:value="27.084436919828">
                <text:p>27.0844369198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00">
                <text:p>5000</text:p>
              </table:table-cell>
              <table:table-cell office:value-type="float" office:value="9.83178739198301">
                <text:p>9.83178739198301</text:p>
              </table:table-cell>
              <table:table-cell office:value-type="float" office:value="15.6630543968833">
                <text:p>15.6630543968833</text:p>
              </table:table-cell>
              <table:table-cell office:value-type="float" office:value="22.4618527339919">
                <text:p>22.4618527339919</text:p>
              </table:table-cell>
              <table:table-cell office:value-type="float" office:value="28.2129551248208">
                <text:p>28.21295512482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200">
                <text:p>5200</text:p>
              </table:table-cell>
              <table:table-cell office:value-type="float" office:value="10.2250588876623">
                <text:p>10.2250588876623</text:p>
              </table:table-cell>
              <table:table-cell office:value-type="float" office:value="16.2895765727586">
                <text:p>16.2895765727586</text:p>
              </table:table-cell>
              <table:table-cell office:value-type="float" office:value="23.3603268433516">
                <text:p>23.3603268433516</text:p>
              </table:table-cell>
              <table:table-cell office:value-type="float" office:value="29.3414733298136">
                <text:p>29.34147332981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400">
                <text:p>5400</text:p>
              </table:table-cell>
              <table:table-cell office:value-type="float" office:value="10.6183303833416">
                <text:p>10.6183303833416</text:p>
              </table:table-cell>
              <table:table-cell office:value-type="float" office:value="16.9160987486339">
                <text:p>16.9160987486339</text:p>
              </table:table-cell>
              <table:table-cell office:value-type="float" office:value="24.2588009527113">
                <text:p>24.2588009527113</text:p>
              </table:table-cell>
              <table:table-cell office:value-type="float" office:value="30.4699915348065">
                <text:p>30.46999153480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00">
                <text:p>5600</text:p>
              </table:table-cell>
              <table:table-cell office:value-type="float" office:value="11.011601879021">
                <text:p>11.011601879021</text:p>
              </table:table-cell>
              <table:table-cell office:value-type="float" office:value="17.5426209245093">
                <text:p>17.5426209245093</text:p>
              </table:table-cell>
              <table:table-cell office:value-type="float" office:value="25.157275062071">
                <text:p>25.157275062071</text:p>
              </table:table-cell>
              <table:table-cell office:value-type="float" office:value="31.5985097397993">
                <text:p>31.59850973979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800">
                <text:p>5800</text:p>
              </table:table-cell>
              <table:table-cell office:value-type="float" office:value="11.4048733747003">
                <text:p>11.4048733747003</text:p>
              </table:table-cell>
              <table:table-cell office:value-type="float" office:value="18.1691431003846">
                <text:p>18.1691431003846</text:p>
              </table:table-cell>
              <table:table-cell office:value-type="float" office:value="26.0557491714307">
                <text:p>26.0557491714307</text:p>
              </table:table-cell>
              <table:table-cell office:value-type="float" office:value="32.7270279447921">
                <text:p>32.72702794479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000">
                <text:p>6000</text:p>
              </table:table-cell>
              <table:table-cell office:value-type="float" office:value="11.7981448703796">
                <text:p>11.7981448703796</text:p>
              </table:table-cell>
              <table:table-cell office:value-type="float" office:value="18.7956652762599">
                <text:p>18.7956652762599</text:p>
              </table:table-cell>
              <table:table-cell office:value-type="float" office:value="26.9542232807903">
                <text:p>26.9542232807903</text:p>
              </table:table-cell>
              <table:table-cell office:value-type="float" office:value="33.855546149785">
                <text:p>33.8555461497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200">
                <text:p>6200</text:p>
              </table:table-cell>
              <table:table-cell office:value-type="float" office:value="12.1914163660589">
                <text:p>12.1914163660589</text:p>
              </table:table-cell>
              <table:table-cell office:value-type="float" office:value="19.4221874521353">
                <text:p>19.4221874521353</text:p>
              </table:table-cell>
              <table:table-cell office:value-type="float" office:value="27.85269739015">
                <text:p>27.85269739015</text:p>
              </table:table-cell>
              <table:table-cell office:value-type="float" office:value="34.9840643547778">
                <text:p>34.98406435477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400">
                <text:p>6400</text:p>
              </table:table-cell>
              <table:table-cell office:value-type="float" office:value="12.5846878617383">
                <text:p>12.5846878617383</text:p>
              </table:table-cell>
              <table:table-cell office:value-type="float" office:value="20.0487096280106">
                <text:p>20.0487096280106</text:p>
              </table:table-cell>
              <table:table-cell office:value-type="float" office:value="28.7511714995097">
                <text:p>28.7511714995097</text:p>
              </table:table-cell>
              <table:table-cell office:value-type="float" office:value="36.1125825597706">
                <text:p>36.11258255977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600">
                <text:p>6600</text:p>
              </table:table-cell>
              <table:table-cell office:value-type="float" office:value="12.9779593574176">
                <text:p>12.9779593574176</text:p>
              </table:table-cell>
              <table:table-cell office:value-type="float" office:value="20.6752318038859">
                <text:p>20.6752318038859</text:p>
              </table:table-cell>
              <table:table-cell office:value-type="float" office:value="29.6496456088694">
                <text:p>29.6496456088694</text:p>
              </table:table-cell>
              <table:table-cell office:value-type="float" office:value="37.2411007647635">
                <text:p>37.24110076476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800">
                <text:p>6800</text:p>
              </table:table-cell>
              <table:table-cell office:value-type="float" office:value="13.3712308530969">
                <text:p>13.3712308530969</text:p>
              </table:table-cell>
              <table:table-cell office:value-type="float" office:value="21.3017539797612">
                <text:p>21.3017539797612</text:p>
              </table:table-cell>
              <table:table-cell office:value-type="float" office:value="30.548119718229">
                <text:p>30.548119718229</text:p>
              </table:table-cell>
              <table:table-cell office:value-type="float" office:value="38.3696189697563">
                <text:p>38.36961896975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000">
                <text:p>7000</text:p>
              </table:table-cell>
              <table:table-cell office:value-type="float" office:value="13.7645023487762">
                <text:p>13.7645023487762</text:p>
              </table:table-cell>
              <table:table-cell office:value-type="float" office:value="21.9282761556366">
                <text:p>21.9282761556366</text:p>
              </table:table-cell>
              <table:table-cell office:value-type="float" office:value="31.4465938275887">
                <text:p>31.4465938275887</text:p>
              </table:table-cell>
              <table:table-cell office:value-type="float" office:value="39.4981371747491">
                <text:p>39.49813717474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200">
                <text:p>7200</text:p>
              </table:table-cell>
              <table:table-cell office:value-type="float" office:value="14.1577738444555">
                <text:p>14.1577738444555</text:p>
              </table:table-cell>
              <table:table-cell office:value-type="float" office:value="22.5547983315119">
                <text:p>22.5547983315119</text:p>
              </table:table-cell>
              <table:table-cell office:value-type="float" office:value="32.3450679369484">
                <text:p>32.3450679369484</text:p>
              </table:table-cell>
              <table:table-cell office:value-type="float" office:value="40.626655379742">
                <text:p>40.6266553797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400">
                <text:p>7400</text:p>
              </table:table-cell>
              <table:table-cell office:value-type="float" office:value="14.5510453401349">
                <text:p>14.5510453401349</text:p>
              </table:table-cell>
              <table:table-cell office:value-type="float" office:value="23.1813205073872">
                <text:p>23.1813205073872</text:p>
              </table:table-cell>
              <table:table-cell office:value-type="float" office:value="33.2435420463081">
                <text:p>33.2435420463081</text:p>
              </table:table-cell>
              <table:table-cell office:value-type="float" office:value="41.7551735847348">
                <text:p>41.75517358473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600">
                <text:p>7600</text:p>
              </table:table-cell>
              <table:table-cell office:value-type="float" office:value="14.9443168358142">
                <text:p>14.9443168358142</text:p>
              </table:table-cell>
              <table:table-cell office:value-type="float" office:value="23.8078426832626">
                <text:p>23.8078426832626</text:p>
              </table:table-cell>
              <table:table-cell office:value-type="float" office:value="34.1420161556678">
                <text:p>34.1420161556678</text:p>
              </table:table-cell>
              <table:table-cell office:value-type="float" office:value="42.8836917897276">
                <text:p>42.88369178972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800">
                <text:p>7800</text:p>
              </table:table-cell>
              <table:table-cell office:value-type="float" office:value="15.3375883314935">
                <text:p>15.3375883314935</text:p>
              </table:table-cell>
              <table:table-cell office:value-type="float" office:value="24.4343648591379">
                <text:p>24.4343648591379</text:p>
              </table:table-cell>
              <table:table-cell office:value-type="float" office:value="35.0404902650274">
                <text:p>35.0404902650274</text:p>
              </table:table-cell>
              <table:table-cell office:value-type="float" office:value="44.0122099947205">
                <text:p>44.01220999472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000">
                <text:p>8000</text:p>
              </table:table-cell>
              <table:table-cell office:value-type="float" office:value="15.7308598271728">
                <text:p>15.7308598271728</text:p>
              </table:table-cell>
              <table:table-cell office:value-type="float" office:value="25.0608870350132">
                <text:p>25.0608870350132</text:p>
              </table:table-cell>
              <table:table-cell office:value-type="float" office:value="35.9389643743871">
                <text:p>35.9389643743871</text:p>
              </table:table-cell>
              <table:table-cell office:value-type="float" office:value="45.1407281997133">
                <text:p>45.14072819971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200">
                <text:p>8200</text:p>
              </table:table-cell>
              <table:table-cell office:value-type="float" office:value="16.1241313228521">
                <text:p>16.1241313228521</text:p>
              </table:table-cell>
              <table:table-cell office:value-type="float" office:value="25.6874092108886">
                <text:p>25.6874092108886</text:p>
              </table:table-cell>
              <table:table-cell office:value-type="float" office:value="36.8374384837468">
                <text:p>36.8374384837468</text:p>
              </table:table-cell>
              <table:table-cell office:value-type="float" office:value="46.2692464047061">
                <text:p>46.26924640470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400">
                <text:p>8400</text:p>
              </table:table-cell>
              <table:table-cell office:value-type="float" office:value="16.5174028185315">
                <text:p>16.5174028185315</text:p>
              </table:table-cell>
              <table:table-cell office:value-type="float" office:value="26.3139313867639">
                <text:p>26.3139313867639</text:p>
              </table:table-cell>
              <table:table-cell office:value-type="float" office:value="37.7359125931065">
                <text:p>37.7359125931065</text:p>
              </table:table-cell>
              <table:table-cell office:value-type="float" office:value="47.397764609699">
                <text:p>47.3977646096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600">
                <text:p>8600</text:p>
              </table:table-cell>
              <table:table-cell office:value-type="float" office:value="16.9106743142108">
                <text:p>16.9106743142108</text:p>
              </table:table-cell>
              <table:table-cell office:value-type="float" office:value="26.9404535626392">
                <text:p>26.9404535626392</text:p>
              </table:table-cell>
              <table:table-cell office:value-type="float" office:value="38.6343867024661">
                <text:p>38.6343867024661</text:p>
              </table:table-cell>
              <table:table-cell office:value-type="float" office:value="48.5262828146918">
                <text:p>48.52628281469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00">
                <text:p>8800</text:p>
              </table:table-cell>
              <table:table-cell office:value-type="float" office:value="17.3039458098901">
                <text:p>17.3039458098901</text:p>
              </table:table-cell>
              <table:table-cell office:value-type="float" office:value="27.5669757385146">
                <text:p>27.5669757385146</text:p>
              </table:table-cell>
              <table:table-cell office:value-type="float" office:value="39.5328608118258">
                <text:p>39.5328608118258</text:p>
              </table:table-cell>
              <table:table-cell office:value-type="float" office:value="49.6548010196846">
                <text:p>49.65480101968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000">
                <text:p>9000</text:p>
              </table:table-cell>
              <table:table-cell office:value-type="float" office:value="17.6972173055694">
                <text:p>17.6972173055694</text:p>
              </table:table-cell>
              <table:table-cell office:value-type="float" office:value="28.1934979143899">
                <text:p>28.1934979143899</text:p>
              </table:table-cell>
              <table:table-cell office:value-type="float" office:value="40.4313349211855">
                <text:p>40.4313349211855</text:p>
              </table:table-cell>
              <table:table-cell office:value-type="float" office:value="50.7833192246775">
                <text:p>50.78331922467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200">
                <text:p>9200</text:p>
              </table:table-cell>
              <table:table-cell office:value-type="float" office:value="18.0904888012487">
                <text:p>18.0904888012487</text:p>
              </table:table-cell>
              <table:table-cell office:value-type="float" office:value="28.8200200902652">
                <text:p>28.8200200902652</text:p>
              </table:table-cell>
              <table:table-cell office:value-type="float" office:value="41.3298090305452">
                <text:p>41.3298090305452</text:p>
              </table:table-cell>
              <table:table-cell office:value-type="float" office:value="51.9118374296703">
                <text:p>51.911837429670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400">
                <text:p>9400</text:p>
              </table:table-cell>
              <table:table-cell office:value-type="float" office:value="18.4837602969281">
                <text:p>18.4837602969281</text:p>
              </table:table-cell>
              <table:table-cell office:value-type="float" office:value="29.4465422661405">
                <text:p>29.4465422661405</text:p>
              </table:table-cell>
              <table:table-cell office:value-type="float" office:value="42.2282831399049">
                <text:p>42.2282831399049</text:p>
              </table:table-cell>
              <table:table-cell office:value-type="float" office:value="53.0403556346631">
                <text:p>53.040355634663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600">
                <text:p>9600</text:p>
              </table:table-cell>
              <table:table-cell office:value-type="float" office:value="18.8770317926074">
                <text:p>18.8770317926074</text:p>
              </table:table-cell>
              <table:table-cell office:value-type="float" office:value="30.0730644420159">
                <text:p>30.0730644420159</text:p>
              </table:table-cell>
              <table:table-cell office:value-type="float" office:value="43.1267572492645">
                <text:p>43.1267572492645</text:p>
              </table:table-cell>
              <table:table-cell office:value-type="float" office:value="54.168873839656">
                <text:p>54.1688738396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800">
                <text:p>9800</text:p>
              </table:table-cell>
              <table:table-cell office:value-type="float" office:value="19.2703032882867">
                <text:p>19.2703032882867</text:p>
              </table:table-cell>
              <table:table-cell office:value-type="float" office:value="30.6995866178912">
                <text:p>30.6995866178912</text:p>
              </table:table-cell>
              <table:table-cell office:value-type="float" office:value="44.0252313586242">
                <text:p>44.0252313586242</text:p>
              </table:table-cell>
              <table:table-cell office:value-type="float" office:value="55.2973920446488">
                <text:p>55.297392044648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000">
                <text:p>10000</text:p>
              </table:table-cell>
              <table:table-cell office:value-type="float" office:value="19.663574783966">
                <text:p>19.663574783966</text:p>
              </table:table-cell>
              <table:table-cell office:value-type="float" office:value="31.3261087937665">
                <text:p>31.3261087937665</text:p>
              </table:table-cell>
              <table:table-cell office:value-type="float" office:value="44.9237054679839">
                <text:p>44.9237054679839</text:p>
              </table:table-cell>
              <table:table-cell office:value-type="float" office:value="56.4259102496416">
                <text:p>56.42591024964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200">
                <text:p>10200</text:p>
              </table:table-cell>
              <table:table-cell office:value-type="float" office:value="20.0568462796453">
                <text:p>20.0568462796453</text:p>
              </table:table-cell>
              <table:table-cell office:value-type="float" office:value="31.9526309696419">
                <text:p>31.9526309696419</text:p>
              </table:table-cell>
              <table:table-cell office:value-type="float" office:value="45.8221795773436">
                <text:p>45.8221795773436</text:p>
              </table:table-cell>
              <table:table-cell office:value-type="float" office:value="57.5544284546345">
                <text:p>57.554428454634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400">
                <text:p>10400</text:p>
              </table:table-cell>
              <table:table-cell office:value-type="float" office:value="20.4501177753247">
                <text:p>20.4501177753247</text:p>
              </table:table-cell>
              <table:table-cell office:value-type="float" office:value="32.5791531455172">
                <text:p>32.5791531455172</text:p>
              </table:table-cell>
              <table:table-cell office:value-type="float" office:value="46.7206536867033">
                <text:p>46.7206536867033</text:p>
              </table:table-cell>
              <table:table-cell office:value-type="float" office:value="58.6829466596273">
                <text:p>58.682946659627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600">
                <text:p>10600</text:p>
              </table:table-cell>
              <table:table-cell office:value-type="float" office:value="20.843389271004">
                <text:p>20.843389271004</text:p>
              </table:table-cell>
              <table:table-cell office:value-type="float" office:value="33.2056753213925">
                <text:p>33.2056753213925</text:p>
              </table:table-cell>
              <table:table-cell office:value-type="float" office:value="47.6191277960629">
                <text:p>47.6191277960629</text:p>
              </table:table-cell>
              <table:table-cell office:value-type="float" office:value="59.8114648646201">
                <text:p>59.81146486462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800">
                <text:p>10800</text:p>
              </table:table-cell>
              <table:table-cell office:value-type="float" office:value="21.2366607666833">
                <text:p>21.2366607666833</text:p>
              </table:table-cell>
              <table:table-cell office:value-type="float" office:value="33.8321974972679">
                <text:p>33.8321974972679</text:p>
              </table:table-cell>
              <table:table-cell office:value-type="float" office:value="48.5176019054226">
                <text:p>48.5176019054226</text:p>
              </table:table-cell>
              <table:table-cell office:value-type="float" office:value="60.939983069613">
                <text:p>60.93998306961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000">
                <text:p>11000</text:p>
              </table:table-cell>
              <table:table-cell office:value-type="float" office:value="21.6299322623626">
                <text:p>21.6299322623626</text:p>
              </table:table-cell>
              <table:table-cell office:value-type="float" office:value="34.4587196731432">
                <text:p>34.4587196731432</text:p>
              </table:table-cell>
              <table:table-cell office:value-type="float" office:value="49.4160760147823">
                <text:p>49.4160760147823</text:p>
              </table:table-cell>
              <table:table-cell office:value-type="float" office:value="62.0685012746058">
                <text:p>62.068501274605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200">
                <text:p>11200</text:p>
              </table:table-cell>
              <table:table-cell office:value-type="float" office:value="22.0232037580419">
                <text:p>22.0232037580419</text:p>
              </table:table-cell>
              <table:table-cell office:value-type="float" office:value="35.0852418490185">
                <text:p>35.0852418490185</text:p>
              </table:table-cell>
              <table:table-cell office:value-type="float" office:value="50.314550124142">
                <text:p>50.314550124142</text:p>
              </table:table-cell>
              <table:table-cell office:value-type="float" office:value="63.1970194795986">
                <text:p>63.19701947959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400">
                <text:p>11400</text:p>
              </table:table-cell>
              <table:table-cell office:value-type="float" office:value="22.4164752537213">
                <text:p>22.4164752537213</text:p>
              </table:table-cell>
              <table:table-cell office:value-type="float" office:value="35.7117640248939">
                <text:p>35.7117640248939</text:p>
              </table:table-cell>
              <table:table-cell office:value-type="float" office:value="51.2130242335017">
                <text:p>51.2130242335017</text:p>
              </table:table-cell>
              <table:table-cell office:value-type="float" office:value="64.3255376845915">
                <text:p>64.32553768459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600">
                <text:p>11600</text:p>
              </table:table-cell>
              <table:table-cell office:value-type="float" office:value="22.8097467494006">
                <text:p>22.8097467494006</text:p>
              </table:table-cell>
              <table:table-cell office:value-type="float" office:value="36.3382862007692">
                <text:p>36.3382862007692</text:p>
              </table:table-cell>
              <table:table-cell office:value-type="float" office:value="52.1114983428613">
                <text:p>52.1114983428613</text:p>
              </table:table-cell>
              <table:table-cell office:value-type="float" office:value="65.4540558895843">
                <text:p>65.454055889584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800">
                <text:p>11800</text:p>
              </table:table-cell>
              <table:table-cell office:value-type="float" office:value="23.2030182450799">
                <text:p>23.2030182450799</text:p>
              </table:table-cell>
              <table:table-cell office:value-type="float" office:value="36.9648083766445">
                <text:p>36.9648083766445</text:p>
              </table:table-cell>
              <table:table-cell office:value-type="float" office:value="53.009972452221">
                <text:p>53.009972452221</text:p>
              </table:table-cell>
              <table:table-cell office:value-type="float" office:value="66.5825740945771">
                <text:p>66.582574094577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000">
                <text:p>12000</text:p>
              </table:table-cell>
              <table:table-cell office:value-type="float" office:value="23.5962897407592">
                <text:p>23.5962897407592</text:p>
              </table:table-cell>
              <table:table-cell office:value-type="float" office:value="37.5913305525198">
                <text:p>37.5913305525198</text:p>
              </table:table-cell>
              <table:table-cell office:value-type="float" office:value="53.9084465615807">
                <text:p>53.9084465615807</text:p>
              </table:table-cell>
              <table:table-cell office:value-type="float" office:value="67.71109229957">
                <text:p>67.7110922995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200">
                <text:p>12200</text:p>
              </table:table-cell>
              <table:table-cell office:value-type="float" office:value="23.9895612364385">
                <text:p>23.9895612364385</text:p>
              </table:table-cell>
              <table:table-cell office:value-type="float" office:value="38.2178527283952">
                <text:p>38.2178527283952</text:p>
              </table:table-cell>
              <table:table-cell office:value-type="float" office:value="54.8069206709403">
                <text:p>54.8069206709403</text:p>
              </table:table-cell>
              <table:table-cell office:value-type="float" office:value="68.8396105045628">
                <text:p>68.839610504562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400">
                <text:p>12400</text:p>
              </table:table-cell>
              <table:table-cell office:value-type="float" office:value="24.3828327321179">
                <text:p>24.3828327321179</text:p>
              </table:table-cell>
              <table:table-cell office:value-type="float" office:value="38.8443749042705">
                <text:p>38.8443749042705</text:p>
              </table:table-cell>
              <table:table-cell office:value-type="float" office:value="55.7053947803">
                <text:p>55.7053947803</text:p>
              </table:table-cell>
              <table:table-cell office:value-type="float" office:value="69.9681287095556">
                <text:p>69.968128709555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600">
                <text:p>12600</text:p>
              </table:table-cell>
              <table:table-cell office:value-type="float" office:value="24.7761042277972">
                <text:p>24.7761042277972</text:p>
              </table:table-cell>
              <table:table-cell office:value-type="float" office:value="39.4708970801458">
                <text:p>39.4708970801458</text:p>
              </table:table-cell>
              <table:table-cell office:value-type="float" office:value="56.6038688896597">
                <text:p>56.6038688896597</text:p>
              </table:table-cell>
              <table:table-cell office:value-type="float" office:value="71.0966469145485">
                <text:p>71.096646914548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800">
                <text:p>12800</text:p>
              </table:table-cell>
              <table:table-cell office:value-type="float" office:value="25.1693757234765">
                <text:p>25.1693757234765</text:p>
              </table:table-cell>
              <table:table-cell office:value-type="float" office:value="40.0974192560212">
                <text:p>40.0974192560212</text:p>
              </table:table-cell>
              <table:table-cell office:value-type="float" office:value="57.5023429990194">
                <text:p>57.5023429990194</text:p>
              </table:table-cell>
              <table:table-cell office:value-type="float" office:value="72.2251651195413">
                <text:p>72.225165119541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000">
                <text:p>13000</text:p>
              </table:table-cell>
              <table:table-cell office:value-type="float" office:value="25.5626472191558">
                <text:p>25.5626472191558</text:p>
              </table:table-cell>
              <table:table-cell office:value-type="float" office:value="40.7239414318965">
                <text:p>40.7239414318965</text:p>
              </table:table-cell>
              <table:table-cell office:value-type="float" office:value="58.4008171083791">
                <text:p>58.4008171083791</text:p>
              </table:table-cell>
              <table:table-cell office:value-type="float" office:value="73.3536833245341">
                <text:p>73.35368332453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200">
                <text:p>13200</text:p>
              </table:table-cell>
              <table:table-cell office:value-type="float" office:value="25.9559187148351">
                <text:p>25.9559187148351</text:p>
              </table:table-cell>
              <table:table-cell office:value-type="float" office:value="41.3504636077718">
                <text:p>41.3504636077718</text:p>
              </table:table-cell>
              <table:table-cell office:value-type="float" office:value="59.2992912177387">
                <text:p>59.2992912177387</text:p>
              </table:table-cell>
              <table:table-cell office:value-type="float" office:value="74.482201529527">
                <text:p>74.48220152952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400">
                <text:p>13400</text:p>
              </table:table-cell>
              <table:table-cell office:value-type="float" office:value="26.3491902105145">
                <text:p>26.3491902105145</text:p>
              </table:table-cell>
              <table:table-cell office:value-type="float" office:value="41.9769857836472">
                <text:p>41.9769857836472</text:p>
              </table:table-cell>
              <table:table-cell office:value-type="float" office:value="60.1977653270984">
                <text:p>60.1977653270984</text:p>
              </table:table-cell>
              <table:table-cell office:value-type="float" office:value="75.6107197345198">
                <text:p>75.610719734519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600">
                <text:p>13600</text:p>
              </table:table-cell>
              <table:table-cell office:value-type="float" office:value="26.7424617061938">
                <text:p>26.7424617061938</text:p>
              </table:table-cell>
              <table:table-cell office:value-type="float" office:value="42.6035079595225">
                <text:p>42.6035079595225</text:p>
              </table:table-cell>
              <table:table-cell office:value-type="float" office:value="61.0962394364581">
                <text:p>61.0962394364581</text:p>
              </table:table-cell>
              <table:table-cell office:value-type="float" office:value="76.7392379395126">
                <text:p>76.73923793951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800">
                <text:p>13800</text:p>
              </table:table-cell>
              <table:table-cell office:value-type="float" office:value="27.1357332018731">
                <text:p>27.1357332018731</text:p>
              </table:table-cell>
              <table:table-cell office:value-type="float" office:value="43.2300301353978">
                <text:p>43.2300301353978</text:p>
              </table:table-cell>
              <table:table-cell office:value-type="float" office:value="61.9947135458178">
                <text:p>61.9947135458178</text:p>
              </table:table-cell>
              <table:table-cell office:value-type="float" office:value="77.8677561445055">
                <text:p>77.867756144505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000">
                <text:p>14000</text:p>
              </table:table-cell>
              <table:table-cell office:value-type="float" office:value="27.5290046975524">
                <text:p>27.5290046975524</text:p>
              </table:table-cell>
              <table:table-cell office:value-type="float" office:value="43.8565523112732">
                <text:p>43.8565523112732</text:p>
              </table:table-cell>
              <table:table-cell office:value-type="float" office:value="62.8931876551775">
                <text:p>62.8931876551775</text:p>
              </table:table-cell>
              <table:table-cell office:value-type="float" office:value="78.9962743494983">
                <text:p>78.99627434949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